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met betrekking tot het plaatsen van units ter hoogte van Churchill-laan 15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3-2026, verzonden op 9-3-2026, heeft het dagelijks bestuur van de Vervoerregio Amsterdam een omgevingsvergunning voor de beperkingengebiedactiviteit met betrekking tot een lokale spoorweg verleend voor de locatie, ter hoogte van Churchill-laan 151 die geldt voor de periode van 24-4-2026 tot 24-4-2026. Het gaat hierbij om het inzetten van een mobiele hijskraan met betrekking tot het plaatsen van unit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met betrekking tot het plaatsen van units ter hoogte van Churchill-laan 151 te Amsterdam</meta:user-defined>
    <meta:user-defined meta:name="DCTERMS.W3CDTF/DCTERMS.available">2026-03-19</meta:user-defined>
    <meta:user-defined meta:name="DCTERMS.W3CDTF/OVERHEIDop.jaargang">2026</meta:user-defined>
    <meta:user-defined meta:name="OVERHEIDop.publicationIssue">718</meta:user-defined>
    <meta:user-defined meta:name="OVERHEIDop.BgrID/DC.identifier">bgr-2026-718</meta:user-defined>
    <meta:user-defined meta:name="OVERHEIDop.versieInformatie"/>
  </office:meta>
</office:document-meta>
</file>