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5-1-4">
      <style:table-column-properties/>
    </style:style>
  </office:automatic-styles>
  <office:body>
    <office:text>
      <text:p text:style-name="new_page_staatscourant"/>
      <text:p text:style-name="single-kop-titel">Ondermandaatbesluit VrZW 2025</text:p>
      <text:section text:name="regeling_id1-3-2" text:style-name="regeling">
        <text:section text:name="aanhef_id1-3-2-1" text:style-name="aanhef">
          <text:section text:name="preambule_id1-3-2-1-1" text:style-name="preambule">
            <text:p text:style-name="al">Op 22 juni 2022 heeft het Algemeen bestuur het Ondermandaatbesluit 2022 vastgesteld.</text:p>
            <text:p text:style-name="al"/>
            <text:p text:style-name="al">Sinds die datum zijn verschillende dingen veranderd. </text:p>
            <text:list text:style-name="id1-3-2-1-1-4">
              <text:list-item text:style-override="id1-3-2-1-1-4-1">
                <text:number>•</text:number>
                <text:p text:style-name="al">Per 1 januari 2025 is bij Afdeling Brandweerzorg een leidinggevende functie toegevoegd, namelijk die van ploegchef. Deze functie is op hetzelfde niveau gepositioneerd als de kazernechef, namelijk onder de teamleider.</text:p>
              </text:list-item>
              <text:list-item text:style-override="id1-3-2-1-1-4-2">
                <text:number>•</text:number>
                <text:p text:style-name="al">Met ingang van 1 januari 2024 is daarnaast de Omgevingswet in werking getreden. </text:p>
              </text:list-item>
              <text:list-item text:style-override="id1-3-2-1-1-4-3">
                <text:number>•</text:number>
                <text:p text:style-name="al">Het Management Team wil de bevoegdheden lager in de organisatie beleggen. </text:p>
              </text:list-item>
              <text:list-item text:style-override="id1-3-2-1-1-4-4">
                <text:number>•</text:number>
                <text:p text:style-name="al">Ook op andere vlakken hebben zich ontwikkelingen voorgedaan. Deze ontwikkelingen geven aanleiding tot wijzigingen in het ondermandaatbesluit.</text:p>
              </text:list-item>
            </text:list>
            <text:p text:style-name="al">Om al deze redenen is gekomen tot een aangepast Ondermandaatbesluit.</text:p>
            <text:p text:style-name="al"/>
            <text:p text:style-name="al">Mandaat ziet op het nemen van besluiten en verrichten van handelingen in de zin van de Algemene Wet Bestuursrecht. In deze regeling wordt met mandaat echter ook volmacht en machtiging bedoeld, conform artikel 10:12 Awb.</text:p>
            <text:p text:style-name="al"/>
            <text:p text:style-name="al">
            <text:span text:style-name="nadrukvet">Besluit Dagelijks Bestuur VrZW</text:span>
          </text:p>
            <text:list text:style-name="id1-3-2-1-1-10">
              <text:list-item text:style-override="id1-3-2-1-1-10-1">
                <text:number>1.</text:number>
                <text:p text:style-name="al">De Ondermandaatregeling 2025, met terugwerkende kracht, vast te stellen per 1 januari 2025;</text:p>
              </text:list-item>
              <text:list-item text:style-override="id1-3-2-1-1-10-2">
                <text:number>2.</text:number>
                <text:p text:style-name="al">De Ondermandaatregeling met ingangsdatum 1 mei 2022 in te trekken;</text:p>
              </text:list-item>
              <text:list-item text:style-override="id1-3-2-1-1-10-3">
                <text:number>3.</text:number>
                <text:p text:style-name="al">Het Algemeen Bestuur hierover te informeren.</text:p>
              </text:list-item>
              <text:list-item text:style-override="id1-3-2-1-1-10-4">
                <text:number>4.</text:number>
                <text:p text:style-name="al">De Ondermandaatregeling 2025 te laten publiceren op overheid.n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Aan het Dagelijks bestuur en de directeur wordt mandaat verleend om namens en onder verantwoordelijkheid van het Algemeen bestuur en de voorzitter, besluiten te nemen en die besluiten te ondertekenen.</text:p>
              </text:list-item>
              <text:list-item text:style-override="id1-3-2-2-1-3">
                <text:number>2.</text:number>
                <text:p text:style-name="al">Het Dagelijks bestuur en de directeur verlenen, ieder voor hun eigen bevoegdheden, volgens onderstaande tabel (onder)mandaat voor de in de tabel aangegeven bevoegdheden en aan de in de tabel aangegeven medewerkers.</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Waar wordt gesproken over mandaat, wordt daaronder ook begrepen machtiging en volmacht.</text:p>
              </text:list-item>
              <text:list-item text:style-override="id1-3-2-2-2-3">
                <text:number>2.</text:number>
                <text:p text:style-name="al">Op het ondermandaat zijn de bepalingen als opgenomen in het Mandaatbesluit VrZW 2017 van overeenkomstige toepassing.</text:p>
              </text:list-item>
              <text:list-item text:style-override="id1-3-2-2-2-4">
                <text:number>3.</text:number>
                <text:p text:style-name="al">Voor zover van toepassing, omvat de bevoegdheid om in mandaat besluiten te nemen ook de bevoegdheid tot het stellen van voorschriften aan en beperkingen in de betreffende besluiten.</text:p>
              </text:list-item>
              <text:list-item text:style-override="id1-3-2-2-2-5">
                <text:number>4.</text:number>
                <text:p text:style-name="al">De mandaatgever kan een mandaat tijdelijk intrekken. Dit wordt schriftelijk vastgeleg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Een mandaatgever geeft per bevoegdheid aan of ondermandaat is toegestaan.</text:p>
              </text:list-item>
              <text:list-item text:style-override="id1-3-2-2-3-3">
                <text:number>2.</text:number>
                <text:p text:style-name="al">De gemandateerde geeft aan welke functionarissen ondermandaat wordt verleend.</text:p>
              </text:list-item>
              <text:list-item text:style-override="id1-3-2-2-3-4">
                <text:number>3.</text:number>
                <text:p text:style-name="al">Degene aan wie ondermandaat is verleend mag de toegekende bevoegdheid niet verder (onder)mandateren.</text:p>
              </text:list-item>
              <text:list-item text:style-override="id1-3-2-2-3-5">
                <text:number>4.</text:number>
                <text:p text:style-name="al">De gemandateerde kan een ondermandaat tijdelijk beperken of intrekken. Dit wordt schriftelijk vastgelegd.</text:p>
              </text:list-item>
            </text:list>
          </text:section>
          <text:section text:name="artikel_id1-3-2-2-4" text:style-name="artikel">
            <text:p text:style-name="artikel_kop_titel"><text:span text:style-name="artikel_kop_label">Artikel</text:span> <text:span text:style-name="artikel_kop_nr">4</text:span> Vervanging en niveaus</text:p>
            <text:p text:style-name="al">Op deze regeling is de vervangingsregeling van toepassing.</text:p>
            <text:p text:style-name="al">De ordening van de managementniveaus is als onderstaand:</text:p>
            <text:list text:style-name="id1-3-2-2-4-4">
              <text:list-item text:style-override="id1-3-2-2-4-4-1">
                <text:number>1.</text:number>
                <text:p text:style-name="al">Directeur </text:p>
              </text:list-item>
              <text:list-item text:style-override="id1-3-2-2-4-4-2">
                <text:number>2.</text:number>
                <text:p text:style-name="al">Afdelingshoofden</text:p>
              </text:list-item>
              <text:list-item text:style-override="id1-3-2-2-4-4-3">
                <text:number>3.</text:number>
                <text:p text:style-name="al">Teamleiders</text:p>
              </text:list-item>
              <text:list-item text:style-override="id1-3-2-2-4-4-4">
                <text:number>4.</text:number>
                <text:p text:style-name="al">Ploegchefs, Kazernechefs en Postcoördinatoren (alleen bij Brandweerzorg).</text:p>
              </text:list-item>
            </text:list>
          </text:section>
          <text:section text:name="artikel_id1-3-2-2-5" text:style-name="artikel">
            <text:p text:style-name="artikel_kop_titel"><text:span text:style-name="artikel_kop_label">Artikel</text:span> <text:span text:style-name="artikel_kop_nr">5</text:span> Ondertekening</text:p>
            <text:p text:style-name="al">De namens de directeur krachtens (onder)mandaat genomen besluiten en overige stukken, worden ondertekend als volgt:</text:p>
            <text:p text:style-name="al"/>
            <text:p text:style-name="al">“De Algemeen directeur / Regionaal commandant,</text:p>
            <text:p text:style-name="al">Namens deze,</text:p>
            <text:p text:style-name="al">………………… , </text:p>
            <text:p text:style-name="al">Functie ondergemandateerde”</text:p>
          </text:section>
          <text:section text:name="artikel_id1-3-2-2-6" text:style-name="artikel">
            <text:p text:style-name="artikel_kop_titel"><text:span text:style-name="artikel_kop_label">Artikel</text:span> <text:span text:style-name="artikel_kop_nr">6</text:span> Intrekking oude mandaatbesluiten</text:p>
            <text:p text:style-name="al">Het Ondermandaatbesluit 2022 wordt hiermee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oor bekendmaking en werkt met terugwerkende kracht terug tot 1 januari 2025.</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ndermandaatbesluit VrZW 2025’.</text:p>
            <text:p text:style-name="al"/>
            <text:p text:style-name="al">
            <text:span text:style-name="nadrukvet">
              <text:span text:style-name="nadrukondlijn">Tabel bevoegdheden Algemeen directeur / Regionaal commandant brandweer VrZW waarvoor ondermandaat, volmacht en machtiging wordt verleend aan functionarissen</text:span>
            </text:span>
            <text:note text:id="noot_id1-3-2-2-8-4-2" text:note-class="footnote"><text:note-citation text:label="1">1</text:note-citation><text:note-body><text:p text:style-name="noot.al">Functionarissen zijn afdelingshoofden, teamleiders, medewerkers en derden.</text:p></text:note-body></text:note>
          </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4">
                    <text:p text:style-name="table_al">Financië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n uitvoering geven aan overeenkomsten tot € 250,- excl. BTW per kwartaal en gelimiteerd tot € 1000,- per jaar </text:p>
                  </table:table-cell>
                  <table:table-cell table:style-name="cell_frame_all" table:number-rows-spanned="1" table:number-columns-spanned="1">
                    <text:p text:style-name="table_al">Postcoördinatoren  / Ploegchefs / Kazernechefs</text:p>
                  </table:table-cell>
                  <table:table-cell table:style-name="cell_frame_all" table:number-rows-spanned="1" table:number-columns-spanned="1">
                    <text:p text:style-name="table_al">Deze bepalingen zijn niet van toepassing op uitgaves van budgethouders conform de budgethoudersregeling en het beleid van de organis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en uitvoering geven aan overeenkomsten tot </text:p>
                    <text:p text:style-name="table_al">€ 70.000,- excl. BTW </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Deze bepalingen zijn niet van toepassing op uitgaves van budgethouders conform de budgethoudersregeling en het beleid van de organis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en uitvoering geven aan overeenkomsten tot </text:p>
                    <text:p text:style-name="table_al">€ 25.000,- excl. BTW </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Deze bepalingen zijn niet van toepassing op uitgaves van budgethouders conform de budgethoudersregeling en het beleid van de organis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middelen </text:p>
                  </table:table-cell>
                  <table:table-cell table:style-name="cell_frame_all" table:number-rows-spanned="1" table:number-columns-spanned="1">
                    <text:p text:style-name="table_al">Financieel adviseur/Afdelingshoofd Bedrijfsvoering, Teamleider Financiën &amp; Facilitair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trekken van financieringsmiddelen (kortlopend, &lt; 1 jaar) </text:p>
                  </table:table-cell>
                  <table:table-cell table:style-name="cell_frame_all" table:number-rows-spanned="1" table:number-columns-spanned="1">
                    <text:p text:style-name="table_al">Financieel adviseur/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talingsopdrachten fiatteren </text:p>
                  </table:table-cell>
                  <table:table-cell table:style-name="cell_frame_all" table:number-rows-spanned="1" table:number-columns-spanned="1">
                    <text:p text:style-name="table_al">Financieel adviseur/ 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nkrekeningen openen/sluiten/wijzigen </text:p>
                  </table:table-cell>
                  <table:table-cell table:style-name="cell_frame_all" table:number-rows-spanned="1" table:number-columns-spanned="1">
                    <text:p text:style-name="table_al">Financieel adviseur/ 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ankcondities en tarieven afspreken </text:p>
                  </table:table-cell>
                  <table:table-cell table:style-name="cell_frame_all" table:number-rows-spanned="1" table:number-columns-spanned="1">
                    <text:p text:style-name="table_al">Financieel adviseur/ 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sluiten van kredietfaciliteiten </text:p>
                  </table:table-cell>
                  <table:table-cell table:style-name="cell_frame_all" table:number-rows-spanned="1" table:number-columns-spanned="1">
                    <text:p text:style-name="table_al">Financieel adviseur/ 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trekken van financieringsmiddelen (langlopend) </text:p>
                  </table:table-cell>
                  <table:table-cell table:style-name="cell_frame_all" table:number-rows-spanned="1" table:number-columns-spanned="1">
                    <text:p text:style-name="table_al">Financieel adviseur/ 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zetten van gelden conform de Wet Schatkistbankieren </text:p>
                  </table:table-cell>
                  <table:table-cell table:style-name="cell_frame_all" table:number-rows-spanned="1" table:number-columns-spanned="1">
                    <text:p text:style-name="table_al">Afdelingshoofd Bedrijfsvoering en Teamleider F&amp;F </text:p>
                  </table:table-cell>
                  <table:table-cell table:style-name="cell_frame_all" table:number-rows-spanned="1" table:number-columns-spanned="1">
                    <text:p text:style-name="table_al">Respectievelijk 1e en 2e handtekening </text:p>
                  </table:table-cell>
                </table:table-row>
                <table:table-row table:style-name="row">
                  <table:table-cell table:style-name="cell_frame_all" table:number-rows-spanned="1" table:number-columns-spanned="4">
                    <text:p text:style-name="table_al">Juridische en administratieve hande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in en buiten rechte personele bezwaar- en (hoger) beroepszaken</text:p>
                  </table:table-cell>
                  <table:table-cell table:style-name="cell_frame_all" table:number-rows-spanned="1" table:number-columns-spanned="1">
                    <text:p text:style-name="table_al">Teamleider Personeel &amp; Organisatie, Beleidsadviseur P&amp;O en Juridisch adviseur</text:p>
                  </table:table-cell>
                  <table:table-cell table:style-name="cell_frame_all" table:number-rows-spanned="1" table:number-columns-spanned="1">
                    <text:p text:style-name="table_al">Dit betreft de Beleidsadviseur P&amp;O met arbeidsvoorwaarden en rechtspositie in het takenpakke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schrijven kentekens </text:p>
                  </table:table-cell>
                  <table:table-cell table:style-name="cell_frame_all" table:number-rows-spanned="1" table:number-columns-spanned="1">
                    <text:p text:style-name="table_al">Medewerker team T&amp;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doen van beschikkingen conform de werkinstructie gestandaardiseerde afhandeling van gedragingen politie/hulpverleningsvoertuigen (de white list procedure) </text:p>
                  </table:table-cell>
                  <table:table-cell table:style-name="cell_frame_all" table:number-rows-spanned="1" table:number-columns-spanned="1">
                    <text:p text:style-name="table_al">Teamleider T&amp;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voer van prio voertuigen ten behoeve van de white list </text:p>
                  </table:table-cell>
                  <table:table-cell table:style-name="cell_frame_all" table:number-rows-spanned="1" table:number-columns-spanned="1">
                    <text:p text:style-name="table_al">Medewerkers team T&amp;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handelen van formele klachten</text:p>
                  </table:table-cell>
                  <table:table-cell table:style-name="cell_frame_all" table:number-rows-spanned="1" table:number-columns-spanned="1">
                    <text:p text:style-name="table_al">Afdelingshoofden, Teamleiders</text:p>
                  </table:table-cell>
                  <table:table-cell table:style-name="cell_frame_all" table:number-rows-spanned="1" table:number-columns-spanned="1">
                    <text:p text:style-name="table_al">In overleg met de klachtencoördinator / Juridisch advise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van rechtshandelingen m.b.t. civiel recht</text:p>
                  </table:table-cell>
                  <table:table-cell table:style-name="cell_frame_all" table:number-rows-spanned="1" table:number-columns-spanned="1">
                    <text:p text:style-name="table_al">Afdelingshoofden, Teamleiders en Juridisch adviseur</text:p>
                  </table:table-cell>
                  <table:table-cell table:style-name="cell_frame_all" table:number-rows-spanned="1" table:number-columns-spanned="1">
                    <text:p text:style-name="table_al">Verzekeringen in overleg met Adviseur verzekering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orzenden van documenten die bestemd zijn voor een ander (bestuurs)orgaan</text:p>
                  </table:table-cell>
                  <table:table-cell table:style-name="cell_frame_all" table:number-rows-spanned="1" table:number-columns-spanned="1">
                    <text:p text:style-name="table_al">Juridisch adviseur en Managementassist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emen van een Woo-besluit</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n overleg met Juridisch adviseur / Teamleider Juridische Zak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van een zienswijze op een Woo-verzoek van andere bestuursorganen</text:p>
                  </table:table-cell>
                  <table:table-cell table:style-name="cell_frame_all" table:number-rows-spanned="1" table:number-columns-spanned="1">
                    <text:p text:style-name="table_al">Afdelingshoofden, Teamleiders en Juridisch adviseu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VG en gegevensbehe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verzoeken om inzage in eigen persoonsgegevens op grond van de AVG bij VrZW en correctie of vernietiging van de eigen persoonsgegevens</text:p>
                  </table:table-cell>
                  <table:table-cell table:style-name="cell_frame_all" table:number-rows-spanned="1" table:number-columns-spanned="1">
                    <text:p text:style-name="table_al">Juridisch adviseur en Functionaris Gegevensbescherming (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melden van een datalek/ informatiebeveiligingsincident bij de Autoriteit persoonsgegeven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De FG meldt dit ook bij de directeur</text:p>
                  </table:table-cell>
                </table:table-row>
                <table:table-row table:style-name="row">
                  <table:table-cell table:style-name="cell_frame_all" table:number-rows-spanned="1" table:number-columns-spanned="4">
                    <text:p text:style-name="table_al">
                      <text:span text:style-name="nadrukvet">Personeel</text:span>
                    </text:p>
                  </table:table-cell>
                </table:table-row>
                <table:table-row table:style-name="row">
                  <table:table-cell table:style-name="cell_frame_all" table:number-rows-spanned="1" table:number-columns-spanned="4">
                    <text:p text:style-name="table_al">In/door/uitstroo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besluiten omtrent in/door/uitstroom van personeel (medewerkers, beroeps en vrijwillige brandweer)</text:p>
                  </table:table-cell>
                  <table:table-cell table:style-name="cell_frame_all" table:number-rows-spanned="1" table:number-columns-spanned="1">
                    <text:p text:style-name="table_al">Afdelingshoofden in overleg met teamleiders</text:p>
                  </table:table-cell>
                  <table:table-cell table:style-name="cell_frame_all" table:number-rows-spanned="1" table:number-columns-spanned="1">
                    <text:p text:style-name="table_al">Alleen reguliere uitstroom en eervol ontsla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huren van externe medewerkers/ZZP’ers</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In overleg met betreffende Teamleider en P&amp;O</text:p>
                    <text:p text:style-name="table_al">Tot een bedrag van € 70.000,- per jaar.</text:p>
                  </table:table-cell>
                </table:table-row>
                <table:table-row table:style-name="row">
                  <table:table-cell table:style-name="cell_frame_all" table:number-rows-spanned="1" table:number-columns-spanned="4">
                    <text:p text:style-name="table_al">Vakantie en verlof</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een vorm van verlof</text:p>
                  </table:table-cell>
                  <table:table-cell table:style-name="cell_frame_all" table:number-rows-spanned="1" table:number-columns-spanned="1">
                    <text:p text:style-name="table_al">Afdelingshoofden, Teamleiders, Ploegchefs en Kazernechef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Ziekte en arbeidsongeschikthe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even van opdracht aan de arbodienst om een medewerker aan een geneeskundig onderzoek te onderwerpen </text:p>
                  </table:table-cell>
                  <table:table-cell table:style-name="cell_frame_all" table:number-rows-spanned="1" table:number-columns-spanned="1">
                    <text:p text:style-name="table_al">Afdelingshoofden, Teamleiders, Ploegchef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dienen van een verzoek bij het UWV om een medewerker in aanmerking te laten komen voor maatregelen of voorzieningen in het belang van het herstel van de gezondheid of arbeidsgeschiktheid van de betrokken medewerker </text:p>
                  </table:table-cell>
                  <table:table-cell table:style-name="cell_frame_all" table:number-rows-spanned="1" table:number-columns-spanned="1">
                    <text:p text:style-name="table_al">Afdelingshoofden en Teamleiders</text:p>
                  </table:table-cell>
                  <table:table-cell table:style-name="cell_frame_all" table:number-rows-spanned="1" table:number-columns-spanned="1">
                    <text:p text:style-name="table_al">In overleg met Adviseur P&amp;O / Teamleider P&amp;O</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geven aan de Wet verbetering poortwachter en Wet WIA<text:note text:id="noot_id1-3-2-2-8-5-1-5-37-2-1-1" text:note-class="footnote"><text:note-citation text:label="2 ">2 </text:note-citation><text:note-body><text:p text:style-name="noot.al">Wet werk en inkomen naar arbeidsvermogen</text:p></text:note-body></text:note>. Uitvoeren van de ziekteverzuimbegeleiding. Begeleiden van langdurig arbeidsongeschikte medewerker naar gehele of gedeeltelijke re-integratie in eigen of aangepast werk. Begeleiding als er sprake is van een WIA-aanvraag</text:p>
                  </table:table-cell>
                  <table:table-cell table:style-name="cell_frame_all" table:number-rows-spanned="1" table:number-columns-spanned="1">
                    <text:p text:style-name="table_al">Afdelingshoofden, Teamleiders, Ploegchefs en Kazernechefs</text:p>
                  </table:table-cell>
                  <table:table-cell table:style-name="cell_frame_all" table:number-rows-spanned="1" table:number-columns-spanned="1">
                    <text:p text:style-name="table_al">In overleg met Adviseur P&amp;O / Teamleider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en van rechtspositionele regelingen bij langdurige arbeidsongeschiktheid </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In overleg met de Adviseur P&amp;O / Teamleider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toestemming aan een medewerker om zijn betrekking weer te vervullen na ziekte</text:p>
                  </table:table-cell>
                  <table:table-cell table:style-name="cell_frame_all" table:number-rows-spanned="1" table:number-columns-spanned="1">
                    <text:p text:style-name="table_al">Afdelingshoofden en Teamleiders </text:p>
                  </table:table-cell>
                  <table:table-cell table:style-name="cell_frame_all" table:number-rows-spanned="1" table:number-columns-spanned="1">
                    <text:p text:style-name="table_al">Bij langdurige/ingrijpende ziekte alleen Afdelingshoofd en in overleg met Teamleider P&amp;O / Adviseur P&amp;O</text:p>
                  </table:table-cell>
                </table:table-row>
                <table:table-row table:style-name="row">
                  <table:table-cell table:style-name="cell_frame_all" table:number-rows-spanned="1" table:number-columns-spanned="4">
                    <text:p text:style-name="table_al">Medische keurin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ver inzet repressieve medewerkers in relatie tot medische keuringen (waaronder PPMO<text:note text:id="noot_id1-3-2-2-8-5-1-5-41-2-1-1" text:note-class="footnote"><text:note-citation text:label="3 ">3 </text:note-citation><text:note-body><text:p text:style-name="noot.al">Periodiek Preventief Medisch Onderzoek</text:p></text:note-body></text:note> en duikkeuring)</text:p>
                  </table:table-cell>
                  <table:table-cell table:style-name="cell_frame_all" table:number-rows-spanned="1" table:number-columns-spanned="1">
                    <text:p text:style-name="table_al">Afdelingshoofd Brandweerzorg en Teamleiders Brandweerzorg</text:p>
                  </table:table-cell>
                  <table:table-cell table:style-name="cell_frame_all" table:number-rows-spanned="1" table:number-columns-spanned="1">
                    <text:p text:style-name="table_al">Afdelingshoofd als het een besluit tot niet-inzetten repressieve medewerkers betreft</text:p>
                  </table:table-cell>
                </table:table-row>
                <table:table-row table:style-name="row">
                  <table:table-cell table:style-name="cell_frame_all" table:number-rows-spanned="1" table:number-columns-spanned="4">
                    <text:p text:style-name="table_al">Disciplinaire straff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de disciplinaire straf ‘schriftelijke berisping’</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In overleg met Beleidsadviseur P&amp;O</text:p>
                    <text:p text:style-name="table_al">Het verlenen van overige disciplinaire straffen is voorbehouden aan de directeur</text:p>
                  </table:table-cell>
                </table:table-row>
                <table:table-row table:style-name="row">
                  <table:table-cell table:style-name="cell_frame_all" table:number-rows-spanned="1" table:number-columns-spanned="4">
                    <text:p text:style-name="table_al">Functioneren, ontwikkelen en beoorde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aststellen van een personeelsbeoordeling en een persoonlijk ontwikkelplan.</text:p>
                  </table:table-cell>
                  <table:table-cell table:style-name="cell_frame_all" table:number-rows-spanned="1" table:number-columns-spanned="1">
                    <text:p text:style-name="table_al">Afdelingshoofden, Teamleiders, Ploegchefs en Kazernechef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omtrent deelname aan opleidingen, trainingen, cursussen, seminars en het afsluiten van studieovereenkomsten </text:p>
                  </table:table-cell>
                  <table:table-cell table:style-name="cell_frame_all" table:number-rows-spanned="1" table:number-columns-spanned="1">
                    <text:p text:style-name="table_al">Afdelingshoofden, Teamleiders, Ploegchefs en Kazernechefs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verig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ver het toestaan van nevenwerkzaamheden </text:p>
                  </table:table-cell>
                  <table:table-cell table:style-name="cell_frame_all" table:number-rows-spanned="1" table:number-columns-spanned="1">
                    <text:p text:style-name="table_al">Alle afdelingshoofden en Teamleiders</text:p>
                  </table:table-cell>
                  <table:table-cell table:style-name="cell_frame_all" table:number-rows-spanned="1" table:number-columns-spanned="1">
                    <text:p text:style-name="table_al">In overleg met Teamleider P&amp;O / Adviseur P&amp;O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dracht geven tot het verrichten van overwerk </text:p>
                  </table:table-cell>
                  <table:table-cell table:style-name="cell_frame_all" table:number-rows-spanned="1" table:number-columns-spanned="1">
                    <text:p text:style-name="table_al">Alle afdelingshoofden, teamleiders, Ploegchef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en stopzetten van vergoedingen en inhoudingen op het salaris ter uitvoering van rechtspositionele regelingen ten aanzien van personeel </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wijzen van personeel voor het verrichten van BHV-diensten en het toekennen van de daarvoor geldende bijdrage</text:p>
                  </table:table-cell>
                  <table:table-cell table:style-name="cell_frame_all" table:number-rows-spanned="1" table:number-columns-spanned="1">
                    <text:p text:style-name="table_al">Alle Afdelingshoofden, Teamleiders, Ploegchefs en Kazerneche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wijzen van piketfunctionarissen en verlenen van piketvergoedingen</text:p>
                  </table:table-cell>
                  <table:table-cell table:style-name="cell_frame_all" table:number-rows-spanned="1" table:number-columns-spanned="1">
                    <text:p text:style-name="table_al">Afdelingshoofd Brandweerzorg en Afdelingshoofd Risico – en Crisisbeheersing</text:p>
                  </table:table-cell>
                  <table:table-cell table:style-name="cell_frame_all" table:number-rows-spanned="1" table:number-columns-spanned="1">
                    <text:p text:style-name="table_al">Afdelingshoofd Brandweerzorg voor de brandweer piketten Afdelingshoofd RCB voor de multi piketten</text:p>
                  </table:table-cell>
                </table:table-row>
                <table:table-row table:style-name="row">
                  <table:table-cell table:style-name="cell_frame_all" table:number-rows-spanned="1" table:number-columns-spanned="4">
                    <text:p text:style-name="table_al">Salarisadministrati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taalbaar stellen van salarissen en vergoedingen inclusief afdrachten aan het UWV, ABP en de Belastingdienst </text:p>
                  </table:table-cell>
                  <table:table-cell table:style-name="cell_frame_all" table:number-rows-spanned="1" table:number-columns-spanned="1">
                    <text:p text:style-name="table_al">Teamleider P&amp;O</text:p>
                    <text:p text:style-name="table_al">Teamleider F&amp;F</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geva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tvangstbevestiging na ongeval </text:p>
                  </table:table-cell>
                  <table:table-cell table:style-name="cell_frame_all" table:number-rows-spanned="1" table:number-columns-spanned="1">
                    <text:p text:style-name="table_al">Teamleid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handelen van een ongeval van medewerkers VrZW tijdens werk</text:p>
                  </table:table-cell>
                  <table:table-cell table:style-name="cell_frame_all" table:number-rows-spanned="1" table:number-columns-spanned="1">
                    <text:p text:style-name="table_al">Teamleider P&amp;O</text:p>
                  </table:table-cell>
                  <table:table-cell table:style-name="cell_frame_all" table:number-rows-spanned="1" table:number-columns-spanned="1">
                    <text:p text:style-name="table_al">In overleg met het betreffende Afdelingshoofd en Teamleider</text:p>
                  </table:table-cell>
                </table:table-row>
                <table:table-row table:style-name="row">
                  <table:table-cell table:style-name="cell_frame_all" table:number-rows-spanned="1" table:number-columns-spanned="4">
                    <text:p text:style-name="table_al">
                      <text:span text:style-name="nadrukvet">Brandweer en RCB</text:span>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Adviseren aan het bevoegd gezag over risico’s van branden, rampen en crises in de bij of krachtens de wet aangewezen gevallen alsmede in de gevallen die in het beleidsplan zijn bepaald </text:p>
                  </table:table-cell>
                  <table:table-cell table:style-name="cell_frame_all" table:number-rows-spanned="1" table:number-columns-spanned="1">
                    <text:p text:style-name="table_al">Afdelingshoofd RCB, Afdelingshoofd Brandweerzorg en Teamleider Risicobeheersing </text:p>
                  </table:table-cell>
                  <table:table-cell table:style-name="cell_frame_all" table:number-rows-spanned="1" table:number-columns-spanned="1">
                    <text:p text:style-name="table_al">Advisering door de Veiligheidsregio in het kader van externe (brand)veiligheid, vuurwerk en vergunningverlening, toezicht en handhaving van de Omgevingswet; conform afspraken tussen dagelijks bestuur en gemeenten. </text:p>
                    <text:p text:style-name="table_al">Als het een (politiek) gevoelig onderwerp betreft in overleg met het Afdelingshoofd RCB</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wijzen toezichthoudende ambtenaren artikel 61 Wet veiligheidsregio’s </text:p>
                  </table:table-cell>
                  <table:table-cell table:style-name="cell_frame_all" table:number-rows-spanned="1" table:number-columns-spanned="1">
                    <text:p text:style-name="table_al">Afdelingshoofd RC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wijzen toezichthouders omgevingsvergunning </text:p>
                  </table:table-cell>
                  <table:table-cell table:style-name="cell_frame_all" table:number-rows-spanned="1" table:number-columns-spanned="1">
                    <text:p text:style-name="table_al">Afdelingshoofd RC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gaan financiële verplichtingen in geval van repressief optreden </text:p>
                  </table:table-cell>
                  <table:table-cell table:style-name="cell_frame_all" table:number-rows-spanned="1" table:number-columns-spanned="1">
                    <text:p text:style-name="table_al">Dienstdoende (H)OvD </text:p>
                  </table:table-cell>
                  <table:table-cell table:style-name="cell_frame_all" table:number-rows-spanned="1" table:number-columns-spanned="1">
                    <text:p text:style-name="table_al">Hoofdofficier van Dienst tot maximaal 50.000 euro excl. BTW; </text:p>
                    <text:p text:style-name="table_al">Officier van Dienst tot maximaal 5.000 euro excl. BTW.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directeur/commandant brandweer Veiligheidsregio Zaanstreek-Waterland namens het Dagelijks bestuur en de Voorzitter d.d. 11 maart 2026 te Zaandam </text:span></text:p>
          </text:section>
          <text:section text:name="ondertekening_id1-3-2-3-2">
            <text:p><text:span text:style-name="functie"/></text:p>
            <text:p><text:span text:style-name="functie">Aldus vastgesteld met terugwerkende kracht per 1 januari 2025, d.d. 11 maart 2026 te Zaandam</text:span></text:p>
          </text:section>
          <text:section text:name="ondertekening_id1-3-2-3-3">
            <text:p><text:span text:style-name="functie"/></text:p>
            <text:p><text:span text:style-name="functie">namens het Dagelijks bestuur Veiligheidsregio Zaanstreek-Waterland</text:span></text:p>
          </text:section>
          <text:section text:name="ondertekening_id1-3-2-3-4">
            <text:p><text:span text:style-name="functie"/></text:p>
            <text:p><text:span text:style-name="functie">S. van den Broek</text:span></text:p>
            <text:p><text:span text:style-name="functie">Algemeen directeur / Regionaal command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regio Zaanstreek-Wat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DC.source">artikel 10:12 van de Algemene wet bestuursrecht]|[1.0:c:BWBR0005537&amp;artikel=10%3A12&amp;g=2026-01-01</meta:user-defined>
    <meta:user-defined meta:name="OVERHEIDop.referentienummer">D26.01.4a</meta:user-defined>
    <meta:user-defined meta:name="DCTERMS.alternative">Ondermandaatbesluit VrZW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VrZW 2025</meta:user-defined>
    <meta:user-defined meta:name="DCTERMS.W3CDTF/DCTERMS.available">2026-03-18</meta:user-defined>
    <meta:user-defined meta:name="DCTERMS.W3CDTF/OVERHEIDop.jaargang">2026</meta:user-defined>
    <meta:user-defined meta:name="OVERHEIDop.publicationIssue">714</meta:user-defined>
    <meta:user-defined meta:name="OVERHEIDop.betreftRegeling">CVDR758839_1</meta:user-defined>
    <meta:user-defined meta:name="OVERHEIDop.BgrID/DC.identifier">bgr-2026-714</meta:user-defined>
    <meta:user-defined meta:name="xs:date/OVERHEIDop.startdatum">2026-03-19</meta:user-defined>
    <meta:user-defined meta:name="OVERHEIDop.versieInformatie"/>
  </office:meta>
</office:document-meta>
</file>