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ter uitvoering van artikel 63 en 66 Algemene wet inzake rijksbelastingen en artikel 11, lid 1 Wet waardering onroerende za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regionale belasting groep</text:p>
            <text:p text:style-name="al"/>
            <text:p text:style-name="al">
            <text:span text:style-name="nadrukcur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I.</text:span> </text:p>
            <text:p text:style-name="al">de directeur van de Regionale Belasting Groep te mandateren om:</text:p>
            <text:p text:style-name="al"/>
            <text:list text:style-name="id1-3-2-2-1-4">
              <text:list-item text:style-override="id1-3-2-2-1-4-1">
                <text:number>1.</text:number>
                <text:p text:style-name="al">artikel 63 Algemene wet inzake rijksbelastingen toe te passen;</text:p>
              </text:list-item>
              <text:list-item text:style-override="id1-3-2-2-1-4-2">
                <text:number>2.</text:number>
                <text:p text:style-name="al">aan de waarderingskamer geschillen voor te leggen als bedoeld in artikel 11, lid 1 Wet waardering onroerende zaken.</text:p>
              </text:list-item>
              <text:list-item text:style-override="id1-3-2-2-1-4-3">
                <text:number>3.</text:number>
                <text:p text:style-name="al">Van de bij beschikking opgelegde bestuurlijke boete geheel of gedeeltelijk kwijtschelding te verlenen als bedoeld in artikel 66 Algemene wet rijksbelastin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>II.</text:span> </text:p>
            <text:p text:style-name="al">Deze bevoegdheden kunnen in ondermandaat worden gegeven.</text:p>
          </text:section>
          <text:section text:name="artikel_id1-3-2-2-3" text:style-name="artikel">
            <text:p text:style-name="artikel_kop_titel"><text:span text:style-name="artikel_kop_label"/> <text:span text:style-name="artikel_kop_nr">III.</text:span> </text:p>
            <text:p text:style-name="al">Dit besluit treedt in werking op de dag volgend na die van publicatie.</text:p>
            <text:p text:style-name="al">Het mandaatbesluit van 10 januari 2013 inzake deze bevoegdheden wordt ingetrokk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dagelijks bestuur van de Regionale Belasting Groep,</text:span></text:p>
          </text:section>
          <text:section text:name="ondertekening_id1-3-2-3-2">
            <text:p><text:span text:style-name="functie"/></text:p>
            <text:p><text:span text:style-name="functie">Schiedam, 9 maart 2026,</text:span></text:p>
          </text:section>
          <text:section text:name="ondertekening_id1-3-2-3-3">
            <text:p><text:span text:style-name="functie"/></text:p>
            <text:p><text:span text:style-name="functie">Directeur, </text:span></text:p>
            <text:p><text:span text:style-name="functie">J.F. Kooistra </text:span></text:p>
          </text:section>
          <text:section text:name="ondertekening_id1-3-2-3-4">
            <text:p><text:span text:style-name="functie"/></text:p>
            <text:p><text:span text:style-name="functie">Voorzitter,</text:span></text:p>
            <text:p><text:span text:style-name="functie">P. Ouwend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nale Belasting Groep</text:p>
            </table:table-cell>
            <table:table-cell office:value-type="string" table:style-name="header.C">
              <text:p text:style-name="headerright"><text:span text:style-name="nr">Nr. 70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70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70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5/xml/MC-DRP-DmBesluit-Web-CB.xml</meta:user-defined>
    <meta:user-defined meta:name="OVERHEID.RegionaalSamenwerkingsorgaan/DC.creator">Regionale Belasting Groep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Regionale Belasting Groep</meta:user-defined>
    <meta:user-defined meta:name="OVERHEID.RegionaalSamenwerkingsorgaan/OVERHEID.authority">Regionale Belasting Groep</meta:user-defined>
    <meta:user-defined meta:name="OVERHEID.TaxonomieBeleidsagendaDecentraal/OVERHEID.category">Bestuur | Organisatie en beleid</meta:user-defined>
    <meta:user-defined meta:name="DC.source">artikel 63 van de Algemene wet inzake rijksbelastingen]|[1.0:c:BWBR0002320&amp;artikel=63&amp;g=2026-01-01</meta:user-defined>
    <meta:user-defined meta:name="DC.source">artikel 66 van de Algemene wet inzake rijksbelastingen]|[1.0:c:BWBR0002320&amp;artikel=66&amp;g=2026-01-01</meta:user-defined>
    <meta:user-defined meta:name="DC.source">artikel 11, eerste lid, van de Wet waardering onroerende zaken]|[1.0:c:BWBR0007119&amp;artikel=11&amp;lid=1&amp;g=2025-01-01</meta:user-defined>
    <meta:user-defined meta:name="DCTERMS.alternative">Mandaatbesluit ter uitvoering van artikel 63 en 66 Algemene wet inzake rijksbelastingen en artikel 11, lid 1 Wet waardering onroerende zaken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Waterschap</meta:user-defined>
    <meta:user-defined meta:name="OVERHEIDop.locatietype/OVERHEIDop.gebiedsmarkering">Waterschap</meta:user-defined>
    <meta:user-defined meta:name="DC.title">Mandaatbesluit ter uitvoering van artikel 63 en 66 Algemene wet inzake rijksbelastingen en artikel 11, lid 1 Wet waardering onroerende zak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707</meta:user-defined>
    <meta:user-defined meta:name="OVERHEIDop.betreftRegeling">CVDR758797_1</meta:user-defined>
    <meta:user-defined meta:name="OVERHEIDop.BgrID/DC.identifier">bgr-2026-707</meta:user-defined>
    <meta:user-defined meta:name="xs:date/OVERHEIDop.startdatum">2026-03-18</meta:user-defined>
    <meta:user-defined meta:name="OVERHEIDop.versieInformatie"/>
  </office:meta>
</office:document-meta>
</file>