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auto’s ter hoogte van de Bremkamp 2 te Ruinen </text:p>
      <text:section text:name="regeling_id1-3-2" text:style-name="regeling">
        <text:section text:name="aanhef_id1-3-2-1" text:style-name="aanhef"/>
        <text:section text:name="regeling-tekst_id1-3-2-2" text:style-name="regeling-tekst">
          <text:section text:name="tekst_id1-3-2-2-1" text:style-name="tekst">
            <text:p text:style-name="common-al">Kenmerk: 2026/05</text:p>
            <text:p text:style-name="common-al"/>
            <text:p text:style-name="common-al">
            <text:span text:style-name="nadrukvet">Burgemeester en wethouders,</text:span>
          </text:p>
            <text:p text:style-name="common-al">
            <text:span text:style-name="nadrukvet">INLEIDING</text:span>
          </text:p>
            <text:p text:style-name="common-al">
            <text:span text:style-name="nadrukvet">Bevoegdheid:</text:span>
          </text:p>
            <text:p text:style-name="common-al">De bepalingen gesteld in of krachtens artikel 18 van de Wegenverkeerswet 1994,</text:p>
            <text:p text:style-name="common-al">
            <text:span text:style-name="nadrukvet">OVERWEGINGEN TEN AANZIEN VAN HET BESLUIT</text:span>
          </text:p>
            <text:p text:style-name="common-al">Overwegende dat de parkeerplaatsen op de Bremkamp in eigendom, beheer en onderhoud zijn van de gemeente De Wolden.</text:p>
            <text:p text:style-name="common-al">
            <text:span text:style-name="nadrukvet">Besluitverplichting</text:span>
          </text:p>
            <text:p text:style-name="common-al">Op grond van artikel 15 van de Wegenverkeerswet 1994 dient er in de volgende gevallen een verkeersbesluit te worden genomen:</text:p>
            <text:p text:style-name="common-al">De plaatsing of verwijdering van verkeerstekens, en onderborden (opgenomen in artikel 12 van het Besluit administratieve bepalingen inzake het wegverkeer), voor zover daardoor een gebod of verbod ontstaat of wordt gewijzigd.</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Procedure</text:span>
          </text:p>
            <text:p text:style-name="common-al">Conform artikel 24 van het Besluit administratieve bepalingen inzake het wegverkeer is er overleg geweest met de politie.</text:p>
            <text:p text:style-name="common-al">
            <text:span text:style-name="nadrukvet">Motivering en belangenafweging</text:span>
          </text:p>
            <text:p text:style-name="common-al">Elektrisch rijden is stiller, zorgt voor schonere lucht en verlaagt de CO₂-uitstoot. Het stimuleren van elektrisch vervoer past bij de duurzaamheidsdoelen van gemeente De Wolden. Om dit mogelijk te maken, zijn voldoende openbare laadplekken nodig. Ook in De Wolden groeit de vraag, daarom plaatst of faciliteert de gemeente actief nieuwe laadpalen.</text:p>
            <text:p text:style-name="common-al">Een laadpunt heeft twee aansluitingen, waarvoor twee parkeerplaatsen worden gereserveerd. Deze plekken zijn openbaar en kunnen door iedereen met een elektrische auto worden gebruikt. Door voldoende zichtbare laadpunten aan te bieden, wordt elektrisch rijden aantrekkelijker.</text:p>
            <text:p text:style-name="common-al">De locatie voor de laadpaal is zorgvuldig gekozen op basis van onze plankaart, waarop zowel bestaande als toekomstige laadlocaties zijn aangegeven. Bij het selecteren van laadlocaties is ervoor gekozen om laadpalen op centrale plekken in de wijk te plaatsen, waar relatief veel parkeermogelijkheden zijn. Dit beperkt de impact van het reserveren van twee parkeerplaatsen.</text:p>
            <text:p text:style-name="common-al">Het reserveren van parkeerplaatsen beïnvloedt de directe omgeving. De gemeente weegt verschillende belangen af. In dit deel van de wijk wordt voornamelijk in parkeervakken geparkeerd en is de parkeerdruk hoog. De laadpaal wordt geplaatst in een bestaand parkeervak, conform het plaatsingsbeleid van de gemeente. De plaatsing van de laadpaal heeft impact op de parkeerdruk, maar de laaddruk in de omgeving wijst uit dat uitbreiding van het laadnetwerk in deze straat/wijk noodzakelijk is. </text:p>
            <text:p text:style-name="common-al">Hoewel formeel parkeerplaatsen verdwijnen, is het werkelijke verlies beperkt. De plek waar een elektrische auto nu staat, komt vrij; er komen dus niet meer auto’s bij, ze worden alleen anders verdeeld.</text:p>
            <text:p text:style-name="common-al">We begrijpen dat veranderingen soms vervelend zijn voor omwonenden. Toch staat het bredere belang van een goed functionerend oplaadnetwerk voorop. Een besluit in het algemeen belang kan nadelige gevolgen hebben, maar de impact is in dit geval niet onevenredig.</text:p>
            <text:p text:style-name="common-al">Openbare parkeerplekken zijn niet privé. Bij het kiezen van een locatie wordt geen rekening gehouden met persoonlijke voorkeuren. Dat er alternatieve plekken zijn, maakt een locatie niet onrechtmatig, zolang deze zorgvuldig is gekozen en past binnen het algemene belang.</text:p>
            <text:p text:style-name="common-al">De gemeente De Wolden erkent dat het stimuleren van elektrisch rijden keuzes met zich meebrengt die niet altijd door iedereen worden gesteund. Toch is het nodig om deze stappen te zetten om de overgang naar duurzaam vervoer te ondersteunen en onze leefomgeving te verbeteren.</text:p>
            <text:p text:style-name="common-al">Met dit verkeersbesluit worden, op grond van artikel 2 van de Wegenverkeerswet 1994, de volgende doelen nagestreefd:</text:p>
            <text:p text:style-name="common-al">• het in stand houden van de weg en het waarborgen van de bruikbaarheid ervan;</text:p>
            <text:p text:style-name="common-al">• het zoveel mogelijk waarborgen van de vrijheid van het verkeer;</text:p>
            <text:p text:style-name="common-al">• het beperken van overlast, hinder of schade door verkeer, en het verminderen van milieugevolgen (zoals bedoeld in de Wet milieubeheer);</text:p>
            <text:p text:style-name="common-al">• het bevorderen van doelmatig en zuinig energiegebruik.</text:p>
            <text:p text:style-name="common-al">
            <text:span text:style-name="nadrukvet">BESLUITEN</text:span>
          </text:p>
            <text:p text:style-name="common-al">Op grond van voorgaande overwegingen is de gemeente tot het besluit gekomen om:</text:p>
            <text:p text:style-name="common-al">Een tweetal parkeerplaatsen worden aangewezen en gereserveerd voor het opladen van elektrische voertuigen op de onderstaande genoemde locatie binnen de gemeente De Wolden. Een en ander wordt gerealiseerd door het plaatsen van het verkeersbord E8c (RVV 1990) gecombineerd met het onderbord OB504.</text:p>
            <text:p text:style-name="common-al">De bebording en markering aan te brengen zoals aangegeven op de bij dit besluit behorende situatietekeningen.</text:p>
            <text:p text:style-name="common-al">
            <text:span text:style-name="nadrukvet">De laadpaal komt op de volgende locatie:</text:span>
          </text:p>
            <text:p text:style-name="common-al">Ter hoogte van Bremkamp 2 te Ruinen</text:p>
            <text:p text:style-name="common-al">
            <text:span text:style-name="nadrukvet">Inwerkingtreding</text:span>
          </text:p>
            <text:p text:style-name="common-al">Dit besluit treedt in werking zodra de bebording is aangebracht.</text:p>
            <text:p text:style-name="common-al">
            <text:span text:style-name="nadrukvet">Communicatie</text:span>
          </text:p>
            <text:p text:style-name="common-al">Dit besluit wordt gepubliceerd in het Gemeenteblad (www.overheid.nl) en het Torentje. Nadere informatie kan worden ingewonnen bij de heer J. van Kruijssen, via telefoonnummer 14 0528.</text:p>
            <text:p text:style-name="common-al">
            <text:span text:style-name="nadrukvet">Burgemeester en wethouders van De Wolden,</text:span>
          </text:p>
            <text:p text:style-name="common-al">namens dezen,</text:p>
            <text:p text:style-name="common-al"/>
            <text:p text:style-name="common-al">Erik Koerts</text:p>
            <text:p text:style-name="common-al">Teamleider Openbare ruimte en mobiliteit</text:p>
            <text:p text:style-name="common-al">
            <text:span text:style-name="nadrukvet">Bezwaarmogelijkheid</text:span>
          </text:p>
            <text:p text:style-name="common-al">Bent u het niet eens met het besluit? Dan kunt u een bezwaarschrift indienen. Dat doet u binnen zes weken na de dag van bekendmaking van dit besluit per bezwaarformulier op www.dewolden.nl, per e-mail (info@dewolden.nl) of schriftelijk via het postadres van de gemeente.</text:p>
            <text:p text:style-name="common-al">In het bezwaarschrift vermeldt u:</text:p>
            <text:p text:style-name="common-al">uw naam en adres</text:p>
            <text:p text:style-name="common-al">de datum</text:p>
            <text:p text:style-name="common-al">een omschrijving van het besluit waartegen u bezwaar maakt</text:p>
            <text:p text:style-name="common-al">waarom u het niet met het besluit eens bent</text:p>
            <text:p text:style-name="common-al">
            <text:span text:style-name="nadrukvet">Voorlopige voorziening</text:span>
          </text:p>
            <text:p text:style-name="common-al">Diende u een bezwaarschrift in? En vindt u dat uw belangen zo dringend zijn, dat u het besluit daarop niet kunt afwachten? Dan kunt u bij de rechtbank een verzoek om een voorlopige voorziening indienen. Dit kan digitaal via http://loket.rechtspraak.nl/bestuursrecht of schriftelijk aan de voorzieningenrechter van de Rechtbank Noord-Nederland, Afdeling bestuursrecht, Postbus 150, 9700 AD Groningen. Zorgt u ervoor dat u een kopie van uw bezwaarschrift meestuur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organisatie De Wolden Hoogeveen</text:p>
            </table:table-cell>
            <table:table-cell office:value-type="string" table:style-name="header.C">
              <text:p text:style-name="headerright"><text:span text:style-name="nr">Nr. 70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0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0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RegionaalSamenwerkingsorgaan/DC.creator">Samenwerkingsorganisatie De Wolden Hoogeveen</meta:user-defined>
    <meta:user-defined meta:name="OVERHEID.RegionaalSamenwerkingsorgaan/OVERHEID.authority">Samenwerkingsorganisatie De Wolden Hoogeveen</meta:user-defined>
    <meta:user-defined meta:name="OVERHEID.Informatietype/DC.type">officiële publicatie</meta:user-defined>
    <meta:user-defined meta:name="OVERHEIDop.Rubriek/DC.type">verkeersbesluit of -mededeling</meta:user-defined>
    <meta:user-defined meta:name="OVERHEID.RegionaalSamenwerkingsorgaan/DCTERMS.publisher">Samenwerkingsorganisatie De Wolden Hooge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e Wolden - Verkeersbesluit reserveren van twee parkeerplaatsen voor het opladen van elektrische auto’s -  ter hoogte van de Bremkamp 2 te Rui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05</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auto’s ter hoogte van de Bremkamp 2 te Ruinen</meta:user-defined>
    <meta:user-defined meta:name="DCTERMS.W3CDTF/DCTERMS.available">2026-03-18</meta:user-defined>
    <meta:user-defined meta:name="OVERHEIDop.externeBijlage">Situatietekening |exb-2026-9141</meta:user-defined>
    <meta:user-defined meta:name="DCTERMS.W3CDTF/OVERHEIDop.jaargang">2026</meta:user-defined>
    <meta:user-defined meta:name="OVERHEIDop.publicationIssue">702</meta:user-defined>
    <meta:user-defined meta:name="OVERHEIDop.BgrID/DC.identifier">bgr-2026-702</meta:user-defined>
    <meta:user-defined meta:name="OVERHEIDop.versieInformatie"/>
  </office:meta>
</office:document-meta>
</file>