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autolaadkraan en divers ander werkmaterieel ten behoeve van het aanbrengen van nieuwe verkeersdrempels ten hoogte van Tussenmeer, Osdorpplein kruising van L. van Sonsbeeck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7-1-2026, verzonden op 7-1-2026, heeft het dagelijks bestuur van de Vervoerregio Amsterdam een omgevingsvergunning voor de beperkingengebiedactiviteit met betrekking tot een lokale spoorweg verleend voor de locatie ten hoogte van Tussenmeer, Osdorpplein kruising van L. van Sonsbeeckstraat, die geldt voor de periode van 19-1-2026 tot 9-2-2026. Het gaat hierbij om het inzetten van een autolaadkraan en divers ander werkmaterieel ten behoeve van het aanbrengen van nieuwe verkeersdrempels ten hoogte van Tussenmeer, Osdorpplein kruising van L. van Sonsbeeckstraat.</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Toestemming voor het inzetten van een autolaadkraan en divers ander werkmaterieel ten behoeve van het aanbrengen van nieuwe verkeersdrempels ten hoogte van Tussenmeer, Osdorpplein kruising van L. van Sonsbeeckstraat te Amsterdam</meta:user-defined>
    <meta:user-defined meta:name="DCTERMS.W3CDTF/DCTERMS.available">2026-01-15</meta:user-defined>
    <meta:user-defined meta:name="DCTERMS.W3CDTF/OVERHEIDop.jaargang">2026</meta:user-defined>
    <meta:user-defined meta:name="OVERHEIDop.publicationIssue">70</meta:user-defined>
    <meta:user-defined meta:name="OVERHEIDop.BgrID/DC.identifier">bgr-2026-70</meta:user-defined>
    <meta:user-defined meta:name="OVERHEIDop.versieInformatie"/>
  </office:meta>
</office:document-meta>
</file>