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Niet toepassen zoektermijn jongeren 27-min</text:p>
      <text:section text:name="regeling_id1-3-2" text:style-name="regeling">
        <text:section text:name="aanhef_id1-3-2-1" text:style-name="aanhef">
          <text:section text:name="preambule_id1-3-2-1-1" text:style-name="preambule">
            <text:p text:style-name="al">Besluit van Orionis Walcheren tot vaststelling van beleidsregel voor de uitvoering van het Niet toepassen zoektermijn jongeren 27-min van Orionis Walcheren.</text:p>
            <text:p text:style-name="al"/>
            <text:p text:style-name="al">Het Dagelijks Bestuur van Orionis Walcheren;</text:p>
            <text:p text:style-name="al"/>
            <text:p text:style-name="al">gelet op:</text:p>
            <text:p text:style-name="al"/>
            <text:p text:style-name="al">artikel 41, vierde lid van de Participatiewet</text:p>
            <text:p text:style-name="al">het advies van de Sociale Cliëntenraad Walcheren d.d. 5-12-2025</text:p>
            <text:p text:style-name="al"/>
            <text:p text:style-name="al">Overwegende dat:</text:p>
            <text:p text:style-name="al"/>
            <text:p text:style-name="al">Het bestuur het noodzakelijk vindt om af te wijken van artikel 41 lid 4 van de Participatiewet en de zoekperiode voor jongeren jonger dan 27 jaar laten vervallen.</text:p>
            <text:p text:style-name="al"/>
            <text:p text:style-name="al">Besluit vast te stellen de volgende beleidsregel: </text:p>
            <text:p text:style-name="al">Niet toepassen zoektermijn  jongeren 27-min Orionis Walcheren.</text:p>
            <text:p text:style-name="al"/>
            <text:p text:style-name="al">Deze beleidsregels treden in werking per 1 september 2025.</text:p>
          </text:section>
        </text:section>
        <text:section text:name="regeling-tekst_id1-3-2-2" text:style-name="regeling-tekst">
          <text:section text:name="artikel_id1-3-2-2-1" text:style-name="artikel">
            <text:p text:style-name="artikel_kop_titel"><text:span text:style-name="artikel_kop_label"/> <text:span text:style-name="artikel_kop_nr"/>  Artikel 1. Niet toepassen zoektermijn</text:p>
            <text:p text:style-name="al">Een jongere tot 27 jaar kan een aanvraag van algemene bijstand indienen voordat de termijn van vier weken, zoals bedoeld in artikel 41 lid 4 van de Participatiewet, is verstreken. Het bestuur neemt de aanvraag van algemene bijstand van een jongere gelijk (en daardoor eerder dan na de termijn van vier weken) in behandeling.</text:p>
          </text:section>
          <text:section text:name="artikel_id1-3-2-2-2" text:style-name="artikel">
            <text:p text:style-name="artikel_kop_titel"><text:span text:style-name="artikel_kop_label"/> <text:span text:style-name="artikel_kop_nr"/>  Artikel 2. Inwerkingtreding en citeertitel</text:p>
            <text:list text:style-name="id1-3-2-2-2-2">
              <text:list-item text:style-override="id1-3-2-2-2-2-1">
                <text:number>1.</text:number>
                <text:p text:style-name="al">Deze beleidsregel treedt in werking met ingang van de dag na bekendmaking en werkt terug tot en met 1 september 2025.</text:p>
              </text:list-item>
              <text:list-item text:style-override="id1-3-2-2-2-2-2">
                <text:number>2.</text:number>
                <text:p text:style-name="al">Deze beleidsregel wordt aangehaald als Beleidsregel niet toepassen zoektermijn  jongeren 27-min Orionis Walcher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Dagelijks Bestuur van Orionis Walcheren in de vergadering van 22 januari 2026.</text:span></text:p>
            <text:p><text:span text:style-name="functie"/></text:p>
            <text:p><text:span text:style-name="functie"/></text:p>
            <text:p><text:span text:style-name="functie"/></text:p>
            <text:p><text:span text:style-name="functie"/></text:p>
            <text:p><text:span text:style-name="functie">J.S. Louws       H.M.A. Guise</text:span></text:p>
            <text:p><text:span text:style-name="functie">Voorzitter       secretaris</text:span></text:p>
          </text:section>
        </text:section>
        <text:section text:name="nota-toelichting_id1-3-2-4" text:style-name="nota-toelichting">
          <text:p text:style-name="kop_level0"><text:span text:style-name="label">Bijlage</text:span> <text:span text:style-name="nr">1</text:span> Toelichting bij beleidsregel Niet toepassen zoektermijn jongeren 27-min</text:p>
          <text:p text:style-name="al"/>
        </text:section>
        <text:section text:name="nota-toelichting_id1-3-2-5" text:style-name="nota-toelichting">
          <text:p text:style-name="kop_level0"><text:span text:style-name="label"/> <text:span text:style-name="nr"/> Algemeen</text:p>
          <text:p text:style-name="al">Het doel van het niet toepassen van de vier weken zoektermijn  is om jongeren sneller bestaanszekerheid en passende ondersteuning te bieden. </text:p>
          <text:p text:style-name="al">Ook ziet het bestuur van Orionis Walcheren het niet toepassen van de vier weken zoektermijn als een eerste stap richting een gelijke behandeling van jongeren binnen de Participatiewet.</text:p>
          <text:p text:style-name="al"/>
        </text:section>
        <text:section text:name="nota-toelichting_id1-3-2-6" text:style-name="nota-toelichting">
          <text:p text:style-name="kop_level0"><text:span text:style-name="label">Artikel</text:span> <text:span text:style-name="nr">1.</text:span> Niet toepassen zoektermijn</text:p>
          <text:p text:style-name="al">Het niet toepassen van de zoektermijn betekent dat jongeren tot 27 jaar die zich melden voor de bijstand, niet meer eerst vier weken zelf hoeven te zoeken naar werk of scholing voordat hun aanvraag in behandeling wordt genomen. Daarnaast kan door het niet toepassen van de zoektermijn de gemeentelijke dienstverlening richting werk of elders direct van start gaa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69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9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9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Orionis Walcheren</meta:user-defined>
    <meta:user-defined meta:name="OVERHEID.Informatietype/DC.type">officiële publicatie</meta:user-defined>
    <meta:user-defined meta:name="OVERHEIDop.Rubriek/DC.type">beleidsregel</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artikel 41 van de Participatiewet]|[1.0:c:BWBR0015703&amp;artikel=41&amp;g=2026-02-04</meta:user-defined>
    <meta:user-defined meta:name="DC.source">algemene wet bestuursrecht artikel 1:3 lid 4]|[https://wetten.overheid.nl/jci1.3:c:BWBR0005537&amp;hoofdstuk=1&amp;titeldeel=1.1&amp;artikel=1:3&amp;z=2026-01-01&amp;g=2026-01-01</meta:user-defined>
    <meta:user-defined meta:name="DC.source">algemene wet bestuursrecht artikel 4:81 lid 1]|[https://wetten.overheid.nl/jci1.3:c:BWBR0005537&amp;hoofdstuk=4&amp;titeldeel=4.3&amp;artikel=4:81&amp;z=2026-01-01&amp;g=2026-01-01</meta:user-defined>
    <meta:user-defined meta:name="DC.source">algemene wet bestuursrecht artikel 4:83]|[https://wetten.overheid.nl/jci1.3:c:BWBR0005537&amp;hoofdstuk=4&amp;titeldeel=4.3&amp;artikel=4:83&amp;z=2026-01-01&amp;g=2026-01-01</meta:user-defined>
    <meta:user-defined meta:name="OVERHEIDop.referentienummer">DB nota 26 004 Besluitnummer d20260122-03</meta:user-defined>
    <meta:user-defined meta:name="DCTERMS.alternative">Beleidsregel niet toepassen zoektermijn jongeren 27-mi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Niet toepassen zoektermijn jongeren 27-min</meta:user-defined>
    <meta:user-defined meta:name="DCTERMS.W3CDTF/DCTERMS.available">2026-03-13</meta:user-defined>
    <meta:user-defined meta:name="DCTERMS.W3CDTF/OVERHEIDop.jaargang">2026</meta:user-defined>
    <meta:user-defined meta:name="OVERHEIDop.publicationIssue">699</meta:user-defined>
    <meta:user-defined meta:name="OVERHEIDop.betreftRegeling">CVDR758707_1</meta:user-defined>
    <meta:user-defined meta:name="xs:date/OVERHEIDop.startdatum">2026-01-23</meta:user-defined>
    <meta:user-defined meta:name="OVERHEIDop.BgrID/DC.identifier">bgr-2026-699</meta:user-defined>
    <meta:user-defined meta:name="OVERHEIDop.versieInformatie"/>
  </office:meta>
</office:document-meta>
</file>