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boorwagen voor het maken van sonderingen ter hoogte van Heemstedestraat en Plesmanstraat, tussen Delflandlaan en Johan Huizinga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3-2026, verzonden op 6-3-2026, heeft het dagelijks bestuur van de Vervoerregio Amsterdam een omgevingsvergunning voor de beperkingengebiedactiviteit met betrekking tot een lokale spoorweg verleend voor de locatie ter hoogte van Heemstedestraat en Plesmanstraat, tussen Delflandlaan en Johan Huizingalaan, die geldt voor de periode van 12-3-2026 tot 12-3-2026. Het gaat hierbij om het inzetten van een boorwagen voor het maken van sonder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9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9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9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boorwagen voor het maken van sonderingen ter hoogte van Heemstedestraat en Plesmanstraat, tussen Delflandlaan en Johan Huizingalaan te Amsterdam</meta:user-defined>
    <meta:user-defined meta:name="DCTERMS.W3CDTF/DCTERMS.available">2026-03-13</meta:user-defined>
    <meta:user-defined meta:name="DCTERMS.W3CDTF/OVERHEIDop.jaargang">2026</meta:user-defined>
    <meta:user-defined meta:name="OVERHEIDop.publicationIssue">698</meta:user-defined>
    <meta:user-defined meta:name="OVERHEIDop.BgrID/DC.identifier">bgr-2026-698</meta:user-defined>
    <meta:user-defined meta:name="OVERHEIDop.versieInformatie"/>
  </office:meta>
</office:document-meta>
</file>