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graafmachine en vrachtwagen met bovenlaadkraan voor het plaatsen van 4 ondergrondse containers ter hoogte van Plantage Middenlaan 5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1-2026, verzonden op 7-1-2026, heeft het dagelijks bestuur van de Vervoerregio Amsterdam een omgevingsvergunning voor de beperkingengebiedactiviteit met betrekking tot een lokale spoorweg verleend voor de locatie ter hoogte van Plantage Middenlaan 54, die geldt voor de periode van 12-2-2026 tot 12-2-2026. Het gaat hierbij om het inzetten van een graafmachine en vrachtwagen met bovenlaadkraan voor het plaatsen van 4 ondergrondse containers ter hoogte van Plantage Middenlaan 54.</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zetten van een graafmachine en vrachtwagen met bovenlaadkraan voor het plaatsen van 4 ondergrondse containers ter hoogte van Plantage Middenlaan 54 te Amsterdam</meta:user-defined>
    <meta:user-defined meta:name="DCTERMS.W3CDTF/DCTERMS.available">2026-01-15</meta:user-defined>
    <meta:user-defined meta:name="DCTERMS.W3CDTF/OVERHEIDop.jaargang">2026</meta:user-defined>
    <meta:user-defined meta:name="OVERHEIDop.publicationIssue">69</meta:user-defined>
    <meta:user-defined meta:name="OVERHEIDop.BgrID/DC.identifier">bgr-2026-69</meta:user-defined>
    <meta:user-defined meta:name="OVERHEIDop.versieInformatie"/>
  </office:meta>
</office:document-meta>
</file>