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wijderen van kabels en leidingen ter hoogte van Oostzijde van de Beethov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3-2026, verzonden op 3-3-2026, heeft het dagelijks bestuur van de Vervoerregio Amsterdam een omgevingsvergunning voor de beperkingengebiedactiviteit met betrekking tot een lokale spoorweg verleend voor de locatie ter hoogte van Oostzijde van de Beethovenstraat, die geldt voor de periode van 29-6-2026 tot 12-12-2026. Het gaat hierbij om het inzetten van een midigraafmachine voor het verwijderen van kabels en 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een midigraafmachine voor het verwijderen van kabels en leidingen ter hoogte van Oostzijde van de Beethovenstraat te Amsterdam</meta:user-defined>
    <meta:user-defined meta:name="DCTERMS.W3CDTF/DCTERMS.available">2026-03-13</meta:user-defined>
    <meta:user-defined meta:name="DCTERMS.W3CDTF/OVERHEIDop.jaargang">2026</meta:user-defined>
    <meta:user-defined meta:name="OVERHEIDop.publicationIssue">683</meta:user-defined>
    <meta:user-defined meta:name="OVERHEIDop.BgrID/DC.identifier">bgr-2026-683</meta:user-defined>
    <meta:user-defined meta:name="OVERHEIDop.versieInformatie"/>
  </office:meta>
</office:document-meta>
</file>