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snoeien van de bomen ter hoogte van Leidsebosje en Nassaukade/ Frederik Hendrikplantsoen aan ADRES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3-2026, verzonden op 3-3-2026, heeft het dagelijks bestuur van de Vervoerregio Amsterdam een omgevingsvergunning voor de beperkingengebiedactiviteit met betrekking tot een lokale spoorweg verleend voor de locatie ter hoogte van Leidsebosje en Nassaukade/ Frederik Hendrikplantsoen, die geldt voor de periode van 27-4-2026 tot 26-6-2026. Het gaat hierbij om het inzetten van een hoogwerker voor het snoeien van de bom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hoogwerker voor het snoeien van de bomen ter hoogte van Leidsebosje en Nassaukade/ Frederik Hendrikplantsoen aan ADRES te Amsterdam</meta:user-defined>
    <meta:user-defined meta:name="DCTERMS.W3CDTF/DCTERMS.available">2026-03-13</meta:user-defined>
    <meta:user-defined meta:name="DCTERMS.W3CDTF/OVERHEIDop.jaargang">2026</meta:user-defined>
    <meta:user-defined meta:name="OVERHEIDop.publicationIssue">679</meta:user-defined>
    <meta:user-defined meta:name="OVERHEIDop.BgrID/DC.identifier">bgr-2026-679</meta:user-defined>
    <meta:user-defined meta:name="OVERHEIDop.versieInformatie"/>
  </office:meta>
</office:document-meta>
</file>