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, ca. 6 maanden laten staan en gebruiken van een werksteiger van ca. 18m meter hoog voor de gevel aan Pieter Calandlaan 400 tot en met 82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-3-2026 heeft het dagelijks bestuur van de Vervoerregio Amsterdam een aanvraag ontvangen voor een omgevingsvergunning voor de beperkingengebiedactiviteit met betrekking tot een lokale spoorweg voor de locatie Pieter Calandlaan 400 t/m 822 voor de periode van 23-3-2026 tot 30-9-2026. Het gaat hierbij om het oprichten, ca. 6 maanden laten staan en gebruiken van een werksteiger van ca. 18m meter hoog voor de gevel van Pieter Calandlaan 400 t/m 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6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67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, ca. 6 maanden laten staan en gebruiken van een werksteiger van ca. 18m meter hoog voor de gevel aan Pieter Calandlaan 400 tot en met 822 te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676</meta:user-defined>
    <meta:user-defined meta:name="OVERHEIDop.BgrID/DC.identifier">bgr-2026-676</meta:user-defined>
    <meta:user-defined meta:name="OVERHEIDop.versieInformatie"/>
  </office:meta>
</office:document-meta>
</file>