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gebruiken en ca 6 weken laten staan van een steiger van ca 15 mtr hoog voor de gevel aan Eerste Constantijn Huygensstraat 109 te Amsterdam</text:p>
      <text:section text:name="zakelijke-mededeling_id1-3-2" text:style-name="zakelijke-mededeling">
        <text:section text:name="zakelijke-mededeling-tekst_id1-3-2-1" text:style-name="zakelijke-mededeling-tekst">
          <text:section text:name="tekst_id1-3-2-1-1" text:style-name="tekst">
            <text:p text:style-name="last-al">Op 3-3-2026 heeft het dagelijks bestuur van de Vervoerregio Amsterdam een aanvraag ontvangen voor een omgevingsvergunning voor de beperkingengebiedactiviteit met betrekking tot een lokale spoorweg voor de locatie Eerste Constantijn Huygensstraat 109 voor de periode van 16-3-2026 tot 1-5-2026. Het gaat hierbij om het oprichten, gebruiken en ca 6 weken laten staan van een steiger van ca 15 mtr hoog voor de gev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67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67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67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oprichten, gebruiken en ca 6 weken laten staan van een steiger van ca 15 mtr hoog voor de gevel aan Eerste Constantijn Huygensstraat 109 te Amsterdam</meta:user-defined>
    <meta:user-defined meta:name="DCTERMS.W3CDTF/DCTERMS.available">2026-03-13</meta:user-defined>
    <meta:user-defined meta:name="DCTERMS.W3CDTF/OVERHEIDop.jaargang">2026</meta:user-defined>
    <meta:user-defined meta:name="OVERHEIDop.publicationIssue">670</meta:user-defined>
    <meta:user-defined meta:name="OVERHEIDop.BgrID/DC.identifier">bgr-2026-670</meta:user-defined>
    <meta:user-defined meta:name="OVERHEIDop.versieInformatie"/>
  </office:meta>
</office:document-meta>
</file>