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Wijziging Uitvoeringsbesluit Afvalstoffenverordening Avri </text:p>
      <text:section text:name="regeling_id1-3-2" text:style-name="regeling">
        <text:section text:name="aanhef_id1-3-2-1" text:style-name="aanhef">
          <text:section text:name="preambule_id1-3-2-1-1" text:style-name="preambule">
            <text:p text:style-name="al">Het Dagelijks Bestuur van Avri besluit,</text:p>
            <text:p text:style-name="al"/>
            <text:p text:style-name="al">gelezen het besluit van het algemeen bestuur van Avri van 19 december 2024;</text:p>
            <text:p text:style-name="al">gelet op de artikelen 10.23, 10.24, tweede lid, 10.25 en 10.26, van de Wet Milieubeheer, artikel 2, eerste lid Besluit gescheiden inzameling huishoudelijke afvalstoffen en op artikel 21, eerste lid, van de Gemeenschappelijke regeling Avri;</text:p>
            <text:p text:style-name="al">gelet op de Afvalstoffenverordening Avri;</text:p>
            <text:p text:style-name="al"/>
            <text:p text:style-name="al">Vast te stellen de volgende wijzigingen van de verordening: </text:p>
            <text:p text:style-name="al">‘Uitvoeringsbesluit Afvalstoffenverordening Avr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Uitvoeringsbesluit Afvalstoffenverordening Avri 2022 wordt als volgt gewijzigd:</text:p>
            <text:list text:style-name="id1-3-2-2-1-3">
              <text:list-item text:style-override="id1-3-2-2-1-3-1">
                <text:number>A.</text:number>
                <text:p text:style-name="al">Artikel 2, lid b wordt lid c en wijzigt in</text:p>
                <text:p text:style-name="al">
                <text:span text:style-name="nadrukcur">
                  <text:span text:style-name="nadrukcur">bij de aanwijzing van andere inzamelaars op grond van artikel 4, eerste <text:span text:style-name="nadrukvet">en tweede lid</text:span>, van de verordening, worden de voorschriften en beperkingen als bedoeld in artikel 4, tweede lid, van de verordening vastgelegd in een uitvoeringsovereenkomst met de aan te wijzen inzamelaar.</text:span>
                </text:span>
              </text:p>
              </text:list-item>
              <text:list-item text:style-override="id1-3-2-2-1-3-2">
                <text:number>B.</text:number>
                <text:p text:style-name="al">Artikel 2, lid b toevoegen</text:p>
                <text:p text:style-name="al">
                <text:span text:style-name="nadrukcur">Ondernemers die kleding verkopen om textiel in te zamelen in het verzorgingsgebied van Avri.</text:span>
              </text:p>
              </text:list-item>
              <text:list-item text:style-override="id1-3-2-2-1-3-3">
                <text:number>C.</text:number>
                <text:p text:style-name="al">Artikel 3, lid 3</text:p>
                <text:p text:style-name="al">
                <text:span text:style-name="nadrukcur">‘zijn’ wordt ‘is’.</text:span>
              </text:p>
              </text:list-item>
              <text:list-item text:style-override="id1-3-2-2-1-3-4">
                <text:number>D.</text:number>
                <text:p text:style-name="al">Artikel 3, wordt uitgebreid met lid 4</text:p>
                <text:p text:style-name="al">
                <text:span text:style-name="nadrukcur">De inzamelplaats van de gemeente Neder-Betuwe aan de Dodewaardsestraat 2 in Opheusden is alleen voor huishoudens van de gemeente Neder-Betuwe en er is beperkte mogelijkheid om afval en grondstoffen te brengen.</text:span>
              </text:p>
              </text:list-item>
              <text:list-item text:style-override="id1-3-2-2-1-3-5">
                <text:number>E.</text:number>
                <text:p text:style-name="al">Artikel 5, wordt uitgebreid met lid ee.</text:p>
                <text:p text:style-name="al">
                <text:span text:style-name="nadrukcur">incontinentiemateriaal; absorberend materiaal dat wordt gebruikt om ongewenst urine- en/of ontlastingsverlies op te vangen, zowel van kinderen als van volwassenen.</text:span>
              </text:p>
              </text:list-item>
              <text:list-item text:style-override="id1-3-2-2-1-3-6">
                <text:number>F.</text:number>
                <text:p text:style-name="al">Artikel 9, lid 1, sub k wordt aangepast</text:p>
                <text:p text:style-name="al">
                <text:span text:style-name="nadrukcur">p<text:span text:style-name="nadrukcur">per perceel is het gebruik van maximaal twee minicontainers van 140 en/of 240 liter als inzamelmiddel voor de fractie oud papier en karton, de fractie kunststof verpakkingen inclusief drankenkarton en de fractie bioafval (gft) toegestaan. <text:span text:style-name="nadrukvet">Op verzoek en tegen betaling kunnen, conform een maximum zoals opgenomen in de tarieventabel, meerdere minicontainers van 140 of 240 liter in gebruik verkregen worden;</text:span> <text:span text:style-name="nadrukondlijn">Gebruikers van percelen die op 31 december 2018 in het bezit waren van meer dan twee inzamelmiddelen per fractie mogen deze blijven gebruiken. Bij verlies, diefstal of slijtage worden deze extra inzamelmiddelen niet meer vervangen; Per perceel in het buitengebied is het gebruik van maximaal één minicontainer van 140 of 240 liter als inzamelmiddel voor restafval toegestaan. Op verzoek en tegen betaling kunnen, conform een maximum zoals opgenomen in de tarieventabel, meerdere minicontainers van 140 of 240 liter in gebruik verkregen worden; Op verzoek en tegen betaling kan één extra minicontainer van 140 of 240 liter in gebruik verkregen worden;</text:span></text:span></text:span>
              </text:p>
              </text:list-item>
              <text:list-item text:style-override="id1-3-2-2-1-3-7">
                <text:number>G.</text:number>
                <text:p text:style-name="al">
                <text:span text:style-name="nadrukcur">Artikel 9, lid 2, sub e wordt aangepast</text:span>
              </text:p>
                <text:p text:style-name="al">het grof afval <text:span text:style-name="nadrukvet">en/of elektrische apparaten</text:span> dien<text:span text:style-name="nadrukvet">en</text:span><text:span text:style-name="nadrukondlijn">d</text:span> op de afgesproken dag op een voor het inzamelmaterieel goed bereikbare plaats bij het perceel te worden aangeboden;</text:p>
              </text:list-item>
              <text:list-item text:style-override="id1-3-2-2-1-3-8">
                <text:number>H.</text:number>
                <text:p text:style-name="al">
                <text:span text:style-name="nadrukcur">Artikel 9, lid 3, sub j, wordt aangepast</text:span>
              </text:p>
                <text:p text:style-name="al">30 kg wordt vervangen door 23 kg. </text:p>
              </text:list-item>
              <text:list-item text:style-override="id1-3-2-2-1-3-9">
                <text:number>I.</text:number>
                <text:p text:style-name="al">
                <text:span text:style-name="nadrukcur">Artikel 12, wordt aangepast</text:span>
              </text:p>
                <text:p text:style-name="al">Dit uitvoeringsbesluit wordt aangehaald als: Uitvoeringsbesluit Afvalstoffenverordening Avri <text:span text:style-name="nadrukondlijn">2022</text:spa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wijziging treedt na bekendmaking in werking op 1 januari 2026.</text:p>
          </text:section>
        </text:section>
        <text:section text:name="regeling-sluiting_id1-3-2-3" text:style-name="regeling-sluiting">
          <text:section text:name="ondertekening_id1-3-2-3-1">
            <text:p><text:span text:style-name="functie">Aldus vastgesteld door het dagelijks bestuur van Avri in zijn openbare vergadering van 11 september 2025 te Geldermalsen.</text:span></text:p>
          </text:section>
          <text:section text:name="ondertekening_id1-3-2-3-2">
            <text:p><text:span text:style-name="functie"/></text:p>
            <text:p><text:span text:style-name="functie">De secretaris, </text:span></text:p>
            <text:p><text:span text:style-name="functie">W. Brouwer</text:span></text:p>
          </text:section>
          <text:section text:name="ondertekening_id1-3-2-3-3">
            <text:p><text:span text:style-name="functie"/></text:p>
            <text:p><text:span text:style-name="functie">de voorzitter,</text:span></text:p>
            <text:p><text:span text:style-name="functie">J.P. N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66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6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66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Avri</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i</meta:user-defined>
    <meta:user-defined meta:name="OVERHEID.RegionaalSamenwerkingsorgaan/DCTERMS.publisher">Avri</meta:user-defined>
    <meta:user-defined meta:name="OVERHEID.TaxonomieBeleidsagendaDecentraal/OVERHEID.category">Natuur en milieu | Organisatie en beleid</meta:user-defined>
    <meta:user-defined meta:name="DC.source">artikel 10.23 van de Wet milieubeheer]|[1.0:c:BWBR0003245&amp;artikel=10.23&amp;g=2026-01-01</meta:user-defined>
    <meta:user-defined meta:name="DC.source">artikel 10.24, tweede lid, van de Wet milieubeheer]|[1.0:c:BWBR0003245&amp;artikel=10.24&amp;lid=2&amp;g=2026-01-01</meta:user-defined>
    <meta:user-defined meta:name="DC.source">artikel 10.25 van de Wet milieubeheer]|[1.0:c:BWBR0003245&amp;artikel=10.25&amp;g=2026-01-01</meta:user-defined>
    <meta:user-defined meta:name="DC.source">artikel 10.26 van de Wet milieubeheer]|[1.0:c:BWBR0003245&amp;artikel=10.26&amp;g=2026-01-01</meta:user-defined>
    <meta:user-defined meta:name="DC.source">artikel 2, eerste lid, van het Besluit gescheiden inzameling huishoudelijke afvalstoffen]|[1.0:c:BWBR0043736&amp;artikel=2&amp;lid=1&amp;g=2025-01-01</meta:user-defined>
    <meta:user-defined meta:name="DC.source">Artikel 21, eerste lid, van de Gemeenschappelijke regeling Avri]|[https://lokaleregelgeving.overheid.nl/CVDR722701#hoofdstuk_3:_artikel_21:</meta:user-defined>
    <meta:user-defined meta:name="DC.source">Afvalstoffenverordening Avri]|[https://lokaleregelgeving.overheid.nl/CVDR733150</meta:user-defined>
    <meta:user-defined meta:name="DCTERMS.alternative">Uitvoeringsbesluit Afvalstoffenverordening</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Uitvoeringsbesluit Afvalstoffenverordening Avri</meta:user-defined>
    <meta:user-defined meta:name="DCTERMS.W3CDTF/DCTERMS.available">2026-03-12</meta:user-defined>
    <meta:user-defined meta:name="DCTERMS.W3CDTF/OVERHEIDop.jaargang">2026</meta:user-defined>
    <meta:user-defined meta:name="OVERHEIDop.publicationIssue">660</meta:user-defined>
    <meta:user-defined meta:name="OVERHEIDop.betreftRegeling">CVDR733151_2</meta:user-defined>
    <meta:user-defined meta:name="xs:date/OVERHEIDop.startdatum">2026-03-13</meta:user-defined>
    <meta:user-defined meta:name="OVERHEIDop.BgrID/DC.identifier">bgr-2026-660</meta:user-defined>
    <meta:user-defined meta:name="OVERHEIDop.versieInformatie"/>
  </office:meta>
</office:document-meta>
</file>