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verwijderen van de banners ter hoogte van metro Station Reigersbos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1-2026, verzonden op 7-1-2026, heeft het dagelijks bestuur van de Vervoerregio Amsterdam een omgevingsvergunning voor de beperkingengebiedactiviteit met betrekking tot een lokale spoorweg verleend voor de locatie ter hoogte van metro Station Reigersbos, die geldt voor de periode van 2-2-2026 tot 2-2-2026. Het gaat hierbij om het inzetten van een hoogwerker voor het verwijderen van de banners ter hoogte van metro Station Reigersbo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inzetten van een hoogwerker voor het verwijderen van de banners ter hoogte van metro Station Reigersbos te Amsterdam</meta:user-defined>
    <meta:user-defined meta:name="DCTERMS.W3CDTF/DCTERMS.available">2026-01-15</meta:user-defined>
    <meta:user-defined meta:name="DCTERMS.W3CDTF/OVERHEIDop.jaargang">2026</meta:user-defined>
    <meta:user-defined meta:name="OVERHEIDop.publicationIssue">66</meta:user-defined>
    <meta:user-defined meta:name="OVERHEIDop.BgrID/DC.identifier">bgr-2026-66</meta:user-defined>
    <meta:user-defined meta:name="OVERHEIDop.versieInformatie"/>
  </office:meta>
</office:document-meta>
</file>