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Afvalstoffenverordening Avri</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26 maart 2025;</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
            <text:p text:style-name="al">Vast te stellen de volgende wijziging van de verordening: ‘Afvalstoffenverorden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Avri wordt als volgt gewijzigd:</text:p>
            <text:list text:style-name="id1-3-2-2-1-3">
              <text:list-item text:style-override="id1-3-2-2-1-3-1">
                <text:number>A.</text:number>
                <text:p text:style-name="al">Artikel 20 wordt aangepast:</text:p>
                <text:p text:style-name="al">
                <text:span text:style-name="nadrukcur">
                  <text:span text:style-name="nadrukcur">Met het toezicht op denaleving van het bepaalde bij of krachtens deze verordening zijn belast de krachtens artikel 5.10, derde lid, van de Wet algemene bepalingen omgevingsrecht of artikel 18.6 vande Omgevingswet aangewezen ambtenaren <text:span text:style-name="nadrukondlijn">en ambtenaren</text:span></text:span>. <text:span text:style-name="nadrukvet"><text:span text:style-name="nadrukcur">Daarnaast kunnen medewerkers van Avri signalen over de naleving van deze verordening doorgeven.</text:span></text:span></text:span>
              </text:p>
              </text:list-item>
              <text:list-item text:style-override="id1-3-2-2-1-3-2">
                <text:number>B.</text:number>
                <text:p text:style-name="al">Artikel 20</text:p>
                <text:p text:style-name="al">
                <text:span text:style-name="nadrukcur">Medewerkers kunnen signalen over de naleving van deze verordening doorgeven, maar geen formele handelingen verrichten zoals inspecteren, handhaven of processen-verbaal opmaken. Voorbeelden van deze signalen zijn; het controleren op van de inhoud van de minicontainers (door medewerkers van Avri zoals voorlopers, chauffeurs en/of beladers), het uitdelen van rode kaarten bij verkeerde afvalscheiding of het beoordelen van het afval via de camera’s in de trog. De medewerker (zoals een belader of chauffeur) treedt op als ‘acceptant’ van het afval en dit impliceert ook dat de inzamelaar afval mag weigeren dat niet volgens de regels is aangeboden. Hiervoor is uiteraard controle nodig om dit te kunnen bepalen. Ter vergelijk: voor het inspecteren of asbest -dat aangeboden wordt op de milieustraat-hoef je ook geen toezichthouder te zijn. Of denk aan aanbiedtijden en aanbiedplekken. Dit kan de inzamelaar controleren en vervolgens aangeboden afval weigeren.</text:spa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na bekendmaking in werking op 1 januari 2026.</text:p>
          </text:section>
        </text:section>
        <text:section text:name="regeling-sluiting_id1-3-2-3" text:style-name="regeling-sluiting">
          <text:section text:name="ondertekening_id1-3-2-3-1">
            <text:p><text:span text:style-name="functie">Aldus vastgesteld door het Algemeen Bestuur van Avri in zijn openbare vergadering van 18 december 2025 te Geldermalsen.</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6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artikel 10.23 van de Wet milieubeheer]|[1.0:c:BWBR0003245&amp;artikel=10.23&amp;g=2024-10-02</meta:user-defined>
    <meta:user-defined meta:name="DC.source">artikel 10.24, tweede lid, van de Wet milieubeheer]|[1.0:c:BWBR0003245&amp;artikel=10.24&amp;lid=2&amp;g=2024-10-02</meta:user-defined>
    <meta:user-defined meta:name="DC.source">artikel 10.25 van de Wet milieubeheer]|[1.0:c:BWBR0003245&amp;artikel=10.25&amp;g=2024-10-02</meta:user-defined>
    <meta:user-defined meta:name="DC.source">artikel 10.26 van de Wet milieubeheer]|[1.0:c:BWBR0003245&amp;artikel=10.26&amp;g=2024-10-02</meta:user-defined>
    <meta:user-defined meta:name="DC.source">artikel 2, eerste lid, van het Besluit gescheiden inzameling huishoudelijke afvalstoffen]|[1.0:c:BWBR0043736&amp;artikel=2&amp;lid=1&amp;g=2024-01-01</meta:user-defined>
    <meta:user-defined meta:name="DC.source">Artikel 21, eerste lid, van de Gemeenschappelijke regeling Avri]|[https://lokaleregelgeving.overheid.nl/CVDR722701/1#hoofdstuk_3:_artikel_21:</meta:user-defined>
    <meta:user-defined meta:name="DCTERMS.alternative">Afvalstoffenverorden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Avri</meta:user-defined>
    <meta:user-defined meta:name="DCTERMS.W3CDTF/DCTERMS.available">2026-03-12</meta:user-defined>
    <meta:user-defined meta:name="DCTERMS.W3CDTF/OVERHEIDop.jaargang">2026</meta:user-defined>
    <meta:user-defined meta:name="OVERHEIDop.publicationIssue">659</meta:user-defined>
    <meta:user-defined meta:name="OVERHEIDop.betreftRegeling">CVDR733150_3</meta:user-defined>
    <meta:user-defined meta:name="xs:date/OVERHEIDop.startdatum">2026-03-13</meta:user-defined>
    <meta:user-defined meta:name="OVERHEIDop.BgrID/DC.identifier">bgr-2026-659</meta:user-defined>
    <meta:user-defined meta:name="OVERHEIDop.versieInformatie"/>
  </office:meta>
</office:document-meta>
</file>