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1-4-1-4-2-1-1">
      <text:list-level-style-bullet text:bullet-char="-" text:level="1">
        <style:list-level-properties text:min-label-width="10mm"/>
      </text:list-level-style-bullet>
    </text:list-style>
    <text:list-style style:name="id1-3-2-2-1-2-1-4-1-4-2-1-1-1">
      <text:list-level-style-bullet text:bullet-char="-" text:level="1">
        <style:list-level-properties text:min-label-width="10mm"/>
      </text:list-level-style-bullet>
    </text:list-style>
    <text:list-style style:name="id1-3-2-2-1-2-1-4-1-4-2-1-1-2">
      <text:list-level-style-bullet text:bullet-char="-" text:level="1">
        <style:list-level-properties text:min-label-width="10mm"/>
      </text:list-level-style-bullet>
    </text:list-style>
    <text:list-style style:name="id1-3-2-2-1-2-1-4-1-4-2-1-1-3">
      <text:list-level-style-bullet text:bullet-char="-" text:level="1">
        <style:list-level-properties text:min-label-width="10mm"/>
      </text:list-level-style-bullet>
    </text:list-style>
    <text:list-style style:name="id1-3-2-2-1-2-1-4-1-4-2-1-1-4">
      <text:list-level-style-bullet text:bullet-char="-" text:level="1">
        <style:list-level-properties text:min-label-width="10mm"/>
      </text:list-level-style-bullet>
    </text:list-style>
    <text:list-style style:name="id1-3-2-2-1-2-1-4-1-4-2-1-1-5">
      <text:list-level-style-bullet text:bullet-char="-" text:level="1">
        <style:list-level-properties text:min-label-width="10mm"/>
      </text:list-level-style-bullet>
    </text:list-style>
    <text:list-style style:name="id1-3-2-2-1-2-1-4-1-4-2-1-1-6">
      <text:list-level-style-bullet text:bullet-char="-" text:level="1">
        <style:list-level-properties text:min-label-width="10mm"/>
      </text:list-level-style-bullet>
    </text:list-style>
    <text:list-style style:name="id1-3-2-2-1-2-1-4-1-4-2-1-1-7">
      <text:list-level-style-bullet text:bullet-char="-" text:level="1">
        <style:list-level-properties text:min-label-width="10mm"/>
      </text:list-level-style-bullet>
    </text:list-style>
    <text:list-style style:name="id1-3-2-2-1-2-1-4-1-4-2-1-1-8">
      <text:list-level-style-bullet text:bullet-char="-" text:level="1">
        <style:list-level-properties text:min-label-width="10mm"/>
      </text:list-level-style-bullet>
    </text:list-style>
    <text:list-style style:name="id1-3-2-2-1-2-1-4-1-4-2-1-1-9">
      <text:list-level-style-bullet text:bullet-char="-" text:level="1">
        <style:list-level-properties text:min-label-width="10mm"/>
      </text:list-level-style-bullet>
    </text:list-style>
    <text:list-style style:name="id1-3-2-2-1-2-1-4-1-4-2-1-1-10">
      <text:list-level-style-bullet text:bullet-char="-" text:level="1">
        <style:list-level-properties text:min-label-width="10mm"/>
      </text:list-level-style-bullet>
    </text:list-style>
    <text:list-style style:name="id1-3-2-2-1-2-1-4-1-4-2-1-1-11">
      <text:list-level-style-bullet text:bullet-char="-" text:level="1">
        <style:list-level-properties text:min-label-width="10mm"/>
      </text:list-level-style-bullet>
    </text:list-style>
    <text:list-style style:name="id1-3-2-2-1-2-1-4-1-4-2-1-1-12">
      <text:list-level-style-bullet text:bullet-char="-" text:level="1">
        <style:list-level-properties text:min-label-width="10mm"/>
      </text:list-level-style-bullet>
    </text:list-style>
    <text:list-style style:name="id1-3-2-2-1-2-1-4-1-4-2-1-1-13">
      <text:list-level-style-bullet text:bullet-char="-" text:level="1">
        <style:list-level-properties text:min-label-width="10mm"/>
      </text:list-level-style-bullet>
    </text:list-style>
    <text:list-style style:name="id1-3-2-2-1-2-1-4-1-4-2-1-1-14">
      <text:list-level-style-bullet text:bullet-char="-" text:level="1">
        <style:list-level-properties text:min-label-width="10mm"/>
      </text:list-level-style-bullet>
    </text:list-style>
    <text:list-style style:name="id1-3-2-2-1-2-1-4-1-4-2-1-1-15">
      <text:list-level-style-bullet text:bullet-char="-" text:level="1">
        <style:list-level-properties text:min-label-width="10mm"/>
      </text:list-level-style-bullet>
    </text:list-style>
    <text:list-style style:name="id1-3-2-2-1-2-1-4-1-4-2-3-1">
      <text:list-level-style-bullet text:bullet-char="-" text:level="1">
        <style:list-level-properties text:min-label-width="10mm"/>
      </text:list-level-style-bullet>
    </text:list-style>
    <text:list-style style:name="id1-3-2-2-1-2-1-4-1-4-2-3-1-1">
      <text:list-level-style-bullet text:bullet-char="-" text:level="1">
        <style:list-level-properties text:min-label-width="10mm"/>
      </text:list-level-style-bullet>
    </text:list-style>
    <text:list-style style:name="id1-3-2-2-1-2-1-4-1-4-2-3-1-2">
      <text:list-level-style-bullet text:bullet-char="-" text:level="1">
        <style:list-level-properties text:min-label-width="10mm"/>
      </text:list-level-style-bullet>
    </text:list-style>
    <text:list-style style:name="id1-3-2-2-1-2-1-4-1-4-2-3-1-3">
      <text:list-level-style-bullet text:bullet-char="-" text:level="1">
        <style:list-level-properties text:min-label-width="10mm"/>
      </text:list-level-style-bullet>
    </text:list-style>
    <text:list-style style:name="id1-3-2-2-1-2-1-4-1-4-2-3-1-4">
      <text:list-level-style-bullet text:bullet-char="-" text:level="1">
        <style:list-level-properties text:min-label-width="10mm"/>
      </text:list-level-style-bullet>
    </text:list-style>
    <text:list-style style:name="id1-3-2-2-1-2-1-4-1-4-2-3-1-5">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dienst Twente voor Provincie Overijssel</text:p>
      <text:section text:name="regeling_id1-3-2" text:style-name="regeling">
        <text:section text:name="aanhef_id1-3-2-1" text:style-name="aanhef">
          <text:section text:name="preambule_id1-3-2-1-1" text:style-name="preambule">
            <text:p text:style-name="al">De directeur van de Omgevingsdienst Twente,</text:p>
            <text:p text:style-name="al"/>
            <text:p text:style-name="al">Gelet op:</text:p>
            <text:p text:style-name="al"/>
            <text:list text:style-name="id1-3-2-1-1-5">
              <text:list-item text:style-override="id1-3-2-1-1-5-1">
                <text:number>-</text:number>
                <text:p text:style-name="al">het bepaalde in afdeling 10.1.1. van de Algemene wet bestuursrecht; </text:p>
                <text:p text:style-name="al"/>
              </text:list-item>
              <text:list-item text:style-override="id1-3-2-1-1-5-2">
                <text:number>-</text:number>
                <text:p text:style-name="al">de Gemeenschappelijke Regeling Omgevingsdienst Twente; </text:p>
                <text:p text:style-name="al"/>
              </text:list-item>
              <text:list-item text:style-override="id1-3-2-1-1-5-3">
                <text:number>-</text:number>
                <text:p text:style-name="al">artikel 18.6 van de Omgevingswet; en </text:p>
                <text:p text:style-name="al"/>
              </text:list-item>
              <text:list-item text:style-override="id1-3-2-1-1-5-4">
                <text:number>-</text:number>
                <text:p text:style-name="al">artikel 5:11 van de Algemene wet bestuursrecht;</text:p>
              </text:list-item>
            </text:list>
            <text:p text:style-name="al">Overwegende dat het uit een oogpunt van doelmatigheid gewenst is dat toezichthouders over voldoende bevoegdheden beschikken voor het uitoefenen van toezicht geldende binnen de reikwijdte van de Gemeenschappelijke regeling Omgevingsdienst Twente voor de provincie Overijssel.</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functionaris(sen) aan te wijzen voor de provincie Overijssel als persoon met toezichthoudende bevoegdheden zoals in de onderstaande tabel weergegev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 </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2-1-4-1-4-2-1-1">
                          <text:list-item text:style-override="id1-3-2-2-1-2-1-4-1-4-2-1-1-1"><text:number>-</text:number><text:p text:style-name="table_al">Manager II (Manager Toezicht en Handhaving)</text:p><text:p text:style-name="table_al"/></text:list-item>
                          <text:list-item text:style-override="id1-3-2-2-1-2-1-4-1-4-2-1-1-2"><text:number>-</text:number><text:p text:style-name="table_al">Manager II (Manager Leefomgeving)</text:p><text:p text:style-name="table_al"/></text:list-item>
                          <text:list-item text:style-override="id1-3-2-2-1-2-1-4-1-4-2-1-1-3"><text:number>-</text:number><text:p text:style-name="table_al">De medewerkers Handhaving 0 (Toezichthouder A)</text:p><text:p text:style-name="table_al"/></text:list-item>
                          <text:list-item text:style-override="id1-3-2-2-1-2-1-4-1-4-2-1-1-4"><text:number>-</text:number><text:p text:style-name="table_al">Adviseur IV (Toezichthouder A)</text:p><text:p text:style-name="table_al"/></text:list-item>
                          <text:list-item text:style-override="id1-3-2-2-1-2-1-4-1-4-2-1-1-5"><text:number>-</text:number><text:p text:style-name="table_al">De medewerkers handhaving I (Toezichthouder B)</text:p><text:p text:style-name="table_al"/></text:list-item>
                          <text:list-item text:style-override="id1-3-2-2-1-2-1-4-1-4-2-1-1-6"><text:number>-</text:number><text:p text:style-name="table_al">De medewerkers Handhaving II (Toezichthouder C)</text:p><text:p text:style-name="table_al"/></text:list-item>
                          <text:list-item text:style-override="id1-3-2-2-1-2-1-4-1-4-2-1-1-7"><text:number>-</text:number><text:p text:style-name="table_al">De medewerkers Handhaving III (Toezichthouder D)</text:p><text:p text:style-name="table_al"/></text:list-item>
                          <text:list-item text:style-override="id1-3-2-2-1-2-1-4-1-4-2-1-1-8"><text:number>-</text:number><text:p text:style-name="table_al">Adviseur II (Adviseur A)</text:p><text:p text:style-name="table_al"/></text:list-item>
                          <text:list-item text:style-override="id1-3-2-2-1-2-1-4-1-4-2-1-1-9"><text:number>-</text:number><text:p text:style-name="table_al">Adviseur III (Adviseur B)</text:p><text:p text:style-name="table_al"/></text:list-item>
                          <text:list-item text:style-override="id1-3-2-2-1-2-1-4-1-4-2-1-1-10"><text:number>-</text:number><text:p text:style-name="table_al">Adviseur IV (Adviseur C)</text:p><text:p text:style-name="table_al"/></text:list-item>
                          <text:list-item text:style-override="id1-3-2-2-1-2-1-4-1-4-2-1-1-11"><text:number>-</text:number><text:p text:style-name="table_al">Adviseur V (Adviseur D)</text:p><text:p text:style-name="table_al"/></text:list-item>
                          <text:list-item text:style-override="id1-3-2-2-1-2-1-4-1-4-2-1-1-12"><text:number>-</text:number><text:p text:style-name="table_al">Medewerker beleidsuitvoering I (Juridisch Adviseur)</text:p><text:p text:style-name="table_al"/></text:list-item>
                          <text:list-item text:style-override="id1-3-2-2-1-2-1-4-1-4-2-1-1-13"><text:number>-</text:number><text:p text:style-name="table_al">Trainee primair proces</text:p><text:p text:style-name="table_al"/></text:list-item>
                          <text:list-item text:style-override="id1-3-2-2-1-2-1-4-1-4-2-1-1-14"><text:number>-</text:number><text:p text:style-name="table_al">Medewerkers van buiten de Omgevingsdienst Twente die werkzaam zijn op basis van inhuur, of op een andere tijdelijke basis, en die belast zijn met de toezichthoudende taken behorende bij de functies zoals hiervoor genoemd; </text:p><text:p text:style-name="table_al"/></text:list-item>
                          <text:list-item text:style-override="id1-3-2-2-1-2-1-4-1-4-2-1-1-15"><text:number>-</text:number><text:p text:style-name="table_al">Alle met toezicht belaste personen binnen het Team Ketentoezicht Gelderse Omgevingsdiensten van Omgevingsdienst Rivierenland. </text:p></text:list-item>
                        </text:list>
                      </table:table-cell>
                      <table:table-cell table:style-name="cell_frame_all" table:number-rows-spanned="1" table:number-columns-spanned="1">
                        <text:p text:style-name="table_al">persoon met toezichthoudende bevoegdheden</text:p>
                      </table:table-cell>
                      <table:table-cell table:style-name="cell_frame_all" table:number-rows-spanned="1" table:number-columns-spanned="1">
                        <text:list text:style-name="id1-3-2-2-1-2-1-4-1-4-2-3-1">
                          <text:list-item text:style-override="id1-3-2-2-1-2-1-4-1-4-2-3-1-1"><text:number>-</text:number><text:p text:style-name="table_al">Algemene wet bestuursrecht </text:p><text:p text:style-name="table_al"/></text:list-item>
                          <text:list-item text:style-override="id1-3-2-2-1-2-1-4-1-4-2-3-1-2"><text:number>-</text:number><text:p text:style-name="table_al">Wet milieubeheer </text:p><text:p text:style-name="table_al"/></text:list-item>
                          <text:list-item text:style-override="id1-3-2-2-1-2-1-4-1-4-2-3-1-3"><text:number>-</text:number><text:p text:style-name="table_al">Omgevingswet</text:p><text:p text:style-name="table_al"/></text:list-item>
                          <text:list-item text:style-override="id1-3-2-2-1-2-1-4-1-4-2-3-1-4"><text:number>-</text:number><text:p text:style-name="table_al">Omgevingsverordening Overijssel </text:p><text:p text:style-name="table_al"/></text:list-item>
                          <text:list-item text:style-override="id1-3-2-2-1-2-1-4-1-4-2-3-1-5"><text:number>-</text:number><text:p text:style-name="table_al">De bij bovengenoemde wetten behorende Amvb’s;</text:p><text:p text:style-name="table_al">Het Omgevingsbesluit, </text:p><text:p text:style-name="table_al">Het Besluit kwaliteit leefomgeving, </text:p><text:p text:style-name="table_al">Het Besluit activiteiten leefomgeving, </text:p><text:p text:style-name="table_al">Het Besluit bouwwerken leefomgeving, en </text:p><text:p text:style-name="table_al">de Omgevingsregeling (Invoeringsspoor en </text:p><text:p text:style-name="table_al">de Aanvullingssporen Bodem, Geluid, Natuur en Grondeigendom)</text:p></text:list-item>
                        </text:list>
                      </table:table-cell>
                    </table:table-row>
                  
                </table:table>
              <text:p text:style-name="table_bottom"/></text:section></draw:text-box></draw:frame></text:p>
              </text:list-item>
              <text:list-item text:style-override="id1-3-2-2-1-2-2">
                <text:number>II.</text:number>
                <text:p text:style-name="al">De aanwijzing als toezichthouder vervalt voor de medewerkers met een dienstverband bij uitdiensttreding bij de Omgevingsdienst Twente. De aanwijzing voor medewerkers met een tijdelijk dienstverband of inhuurcontract, of op een andere tijdelijke basis, vervalt bij beëindiging van hun werkzaamheden voor de Omgevingsdienst Twente. </text:p>
                <text:p text:style-name="al"/>
              </text:list-item>
              <text:list-item text:style-override="id1-3-2-2-1-2-3">
                <text:number>III.</text:number>
                <text:p text:style-name="al">Dit besluit treedt in werking op de dag na bekendmaking. Met de inwerkingtreding van dit besluit worden alle eerdere aanwijzingsbesluiten van toezichthouders van de Omgevingsdienst Twente voor Provincie Overijssel ingetrokken. Dit besluit werkt terug tot 1 januari 2024. Dit besluit wordt aangehaald als: Aanwijzingsbesluit toezichthouders Omgevingsdienst Twente voor Provincie Overijssel.</text:p>
              </text:list-item>
            </text:list>
          </text:section>
        </text:section>
        <text:section text:name="regeling-sluiting_id1-3-2-3" text:style-name="regeling-sluiting">
          <text:section text:name="ondertekening_id1-3-2-3-1">
            <text:p><text:span text:style-name="functie">Almelo, 05-03-2026</text:span></text:p>
          </text:section>
          <text:section text:name="ondertekening_id1-3-2-3-2">
            <text:p><text:span text:style-name="functie"/></text:p>
          </text:section>
          <text:section text:name="ondertekening_id1-3-2-3-3">
            <text:p><text:span text:style-name="functie"/></text:p>
            <text:p><text:span text:style-name="functie">M. Luikens (MA)</text:span></text:p>
            <text:p><text:span text:style-name="functie">Directeur Omgevingsdienst Tw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6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Twente]|[https://lokaleregelgeving.overheid.nl/CVDR724668/1</meta:user-defined>
    <meta:user-defined meta:name="DC.source">artikel 18.6 van de Omgevingswet]|[1.0:c:BWBR0037885&amp;artikel=18.6&amp;g=2026-02-18</meta:user-defined>
    <meta:user-defined meta:name="DC.source">artikel 5:11 van de Algemene wet bestuursrecht]|[1.0:c:BWBR0005537&amp;artikel=5%3A11&amp;g=2026-01-01</meta:user-defined>
    <meta:user-defined meta:name="DCTERMS.alternative">Aanwijzingsbesluit toezichthouders Omgevingsdienst Twente voor Provincie Overijsse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anwijzingsbesluit Toezichthouders Omgevingsdienst Twente voor Provincie Overijssel</meta:user-defined>
    <meta:user-defined meta:name="DCTERMS.W3CDTF/DCTERMS.available">2026-03-12</meta:user-defined>
    <meta:user-defined meta:name="DCTERMS.W3CDTF/OVERHEIDop.jaargang">2026</meta:user-defined>
    <meta:user-defined meta:name="OVERHEIDop.publicationIssue">647</meta:user-defined>
    <meta:user-defined meta:name="OVERHEIDop.betreftRegeling">CVDR758594_1</meta:user-defined>
    <meta:user-defined meta:name="OVERHEIDop.BgrID/DC.identifier">bgr-2026-647</meta:user-defined>
    <meta:user-defined meta:name="xs:date/OVERHEIDop.startdatum">2026-03-13</meta:user-defined>
    <meta:user-defined meta:name="OVERHEIDop.versieInformatie"/>
  </office:meta>
</office:document-meta>
</file>