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zuigwagen ten behoeve van groeiplaatsonderzoek ter hoogte van Raamgracht 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2026, verzonden op 5-1-2026, heeft het dagelijks bestuur van de Vervoerregio Amsterdam een omgevingsvergunning voor de beperkingengebiedactiviteit met betrekking tot een lokale spoorweg verleend voor de locatie ter hoogte van Raamgracht 19, die geldt voor de periode van 5-1-2026 tot 13-2-2026. Het gaat hierbij om het inzetten van een zuigwagen ten behoeve van groeiplaatsonderzoek ter hoogte van Raamgracht 1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zuigwagen ten behoeve van groeiplaatsonderzoek ter hoogte van Raamgracht 19 te Amsterdam</meta:user-defined>
    <meta:user-defined meta:name="DCTERMS.W3CDTF/DCTERMS.available">2026-01-15</meta:user-defined>
    <meta:user-defined meta:name="DCTERMS.W3CDTF/OVERHEIDop.jaargang">2026</meta:user-defined>
    <meta:user-defined meta:name="OVERHEIDop.publicationIssue">64</meta:user-defined>
    <meta:user-defined meta:name="OVERHEIDop.BgrID/DC.identifier">bgr-2026-64</meta:user-defined>
    <meta:user-defined meta:name="OVERHEIDop.versieInformatie"/>
  </office:meta>
</office:document-meta>
</file>