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7">
      <text:list-level-style-bullet style:num-suffix=""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
      <text:list-level-style-bullet style:num-suffix="" text:bullet-char="​" text:level="1">
        <style:list-level-properties text:min-label-width="10mm"/>
      </text:list-level-style-bullet>
    </text:list-style>
    <text:list-style style:name="id1-3-2-2-9-11">
      <text:list-level-style-bullet style:num-suffix="" text:bullet-char="​" text:level="1">
        <style:list-level-properties text:min-label-width="10mm"/>
      </text:list-level-style-bullet>
    </text:list-style>
    <text:list-style style:name="id1-3-2-2-9-12">
      <text:list-level-style-bullet style:num-suffix="" text:bullet-char="​" text:level="1">
        <style:list-level-properties text:min-label-width="10mm"/>
      </text:list-level-style-bullet>
    </text:list-style>
    <text:list-style style:name="id1-3-2-2-9-13">
      <text:list-level-style-bullet style:num-suffix="" text:bullet-char="​" text:level="1">
        <style:list-level-properties text:min-label-width="10mm"/>
      </text:list-level-style-bullet>
    </text:list-style>
    <text:list-style style:name="id1-3-2-2-9-14">
      <text:list-level-style-bullet style:num-suffix="" text:bullet-char="​" text:level="1">
        <style:list-level-properties text:min-label-width="10mm"/>
      </text:list-level-style-bullet>
    </text:list-style>
    <text:list-style style:name="id1-3-2-2-9-15">
      <text:list-level-style-bullet style:num-suffix="" text:bullet-char="​" text:level="1">
        <style:list-level-properties text:min-label-width="10mm"/>
      </text:list-level-style-bullet>
    </text:list-style>
    <text:list-style style:name="id1-3-2-2-9-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72*"/>
    </style:style>
    <style:style style:family="table-column" style:parent-style-name="colspec" style:name="id1-3-2-4-3-1-3">
      <style:table-column-properties style:rel-column-width="19*"/>
    </style:style>
    <style:style style:family="table-column" style:parent-style-name="colspec" style:name="id1-3-2-4-3-1-4">
      <style:table-column-properties style:rel-column-width="45*"/>
    </style:style>
    <style:style style:family="table-column" style:parent-style-name="colspec" style:name="id1-3-2-4-6-1-1">
      <style:table-column-properties style:rel-column-width="23*"/>
    </style:style>
    <style:style style:family="table-column" style:parent-style-name="colspec" style:name="id1-3-2-4-6-1-2">
      <style:table-column-properties style:rel-column-width="57*"/>
    </style:style>
    <style:style style:family="table-column" style:parent-style-name="colspec" style:name="id1-3-2-4-6-1-3">
      <style:table-column-properties style:rel-column-width="23*"/>
    </style:style>
    <style:style style:family="table-column" style:parent-style-name="colspec" style:name="id1-3-2-4-6-1-4">
      <style:table-column-properties style:rel-column-width="38*"/>
    </style:style>
    <text:list-style style:name="id1-3-2-4-6-1-5-2-2-2">
      <text:list-level-style-bullet text:bullet-char="-" text:level="1">
        <style:list-level-properties text:min-label-width="10mm"/>
      </text:list-level-style-bullet>
    </text:list-style>
    <text:list-style style:name="id1-3-2-4-6-1-5-2-2-2-1">
      <text:list-level-style-bullet text:bullet-char="-" text:level="1">
        <style:list-level-properties text:min-label-width="10mm"/>
      </text:list-level-style-bullet>
    </text:list-style>
    <text:list-style style:name="id1-3-2-4-6-1-5-2-2-2-2">
      <text:list-level-style-bullet text:bullet-char="-" text:level="1">
        <style:list-level-properties text:min-label-width="10mm"/>
      </text:list-level-style-bullet>
    </text:list-style>
    <text:list-style style:name="id1-3-2-4-6-1-5-6-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5-6-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5-6-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5-6-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1-5-6-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1-5-6-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1-5-6-2-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1-5-6-2-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6-1-5-6-2-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6-1-5-7-2-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6-1-5-7-2-1-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6-1-5-9-2-2">
      <text:list-level-style-bullet text:bullet-char="•" text:level="1">
        <style:list-level-properties text:min-label-width="10mm"/>
      </text:list-level-style-bullet>
    </text:list-style>
    <text:list-style style:name="id1-3-2-4-6-1-5-9-2-2-1">
      <text:list-level-style-bullet text:bullet-char="•" text:level="1">
        <style:list-level-properties text:min-label-width="10mm"/>
      </text:list-level-style-bullet>
    </text:list-style>
    <text:list-style style:name="id1-3-2-4-6-1-5-9-2-2-2">
      <text:list-level-style-bullet text:bullet-char="•" text:level="1">
        <style:list-level-properties text:min-label-width="10mm"/>
      </text:list-level-style-bullet>
    </text:list-style>
    <text:list-style style:name="id1-3-2-4-6-1-5-9-2-2-3">
      <text:list-level-style-bullet text:bullet-char="•" text:level="1">
        <style:list-level-properties text:min-label-width="10mm"/>
      </text:list-level-style-bullet>
    </text:list-style>
    <text:list-style style:name="id1-3-2-4-6-1-5-9-2-2-4">
      <text:list-level-style-bullet text:bullet-char="•" text:level="1">
        <style:list-level-properties text:min-label-width="10mm"/>
      </text:list-level-style-bullet>
    </text:list-style>
    <text:list-style style:name="id1-3-2-4-6-1-5-12-2-2">
      <text:list-level-style-bullet text:bullet-char="•" text:level="1">
        <style:list-level-properties text:min-label-width="10mm"/>
      </text:list-level-style-bullet>
    </text:list-style>
    <text:list-style style:name="id1-3-2-4-6-1-5-12-2-2-1">
      <text:list-level-style-bullet text:bullet-char="•" text:level="1">
        <style:list-level-properties text:min-label-width="10mm"/>
      </text:list-level-style-bullet>
    </text:list-style>
    <text:list-style style:name="id1-3-2-4-6-1-5-12-2-2-2">
      <text:list-level-style-bullet text:bullet-char="•" text:level="1">
        <style:list-level-properties text:min-label-width="10mm"/>
      </text:list-level-style-bullet>
    </text:list-style>
    <text:list-style style:name="id1-3-2-4-6-1-5-12-2-2-3">
      <text:list-level-style-bullet text:bullet-char="•" text:level="1">
        <style:list-level-properties text:min-label-width="10mm"/>
      </text:list-level-style-bullet>
    </text:list-style>
    <text:list-style style:name="id1-3-2-4-6-1-5-12-2-2-4">
      <text:list-level-style-bullet text:bullet-char="•" text:level="1">
        <style:list-level-properties text:min-label-width="10mm"/>
      </text:list-level-style-bullet>
    </text:list-style>
    <text:list-style style:name="id1-3-2-4-6-1-5-12-2-2-5">
      <text:list-level-style-bullet text:bullet-char="•" text:level="1">
        <style:list-level-properties text:min-label-width="10mm"/>
      </text:list-level-style-bullet>
    </text:list-style>
    <text:list-style style:name="id1-3-2-4-6-1-5-12-2-2-6">
      <text:list-level-style-bullet text:bullet-char="•" text:level="1">
        <style:list-level-properties text:min-label-width="10mm"/>
      </text:list-level-style-bullet>
    </text:list-style>
    <style:style style:family="table-column" style:parent-style-name="colspec" style:name="id1-3-2-4-9-1-1">
      <style:table-column-properties style:rel-column-width="11*"/>
    </style:style>
    <style:style style:family="table-column" style:parent-style-name="colspec" style:name="id1-3-2-4-9-1-2">
      <style:table-column-properties style:rel-column-width="41*"/>
    </style:style>
    <style:style style:family="table-column" style:parent-style-name="colspec" style:name="id1-3-2-4-9-1-3">
      <style:table-column-properties style:rel-column-width="17*"/>
    </style:style>
    <style:style style:family="table-column" style:parent-style-name="colspec" style:name="id1-3-2-4-9-1-4">
      <style:table-column-properties style:rel-column-width="22*"/>
    </style:style>
    <text:list-style style:name="id1-3-2-4-9-1-5-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58*"/>
    </style:style>
    <style:style style:family="table-column" style:parent-style-name="colspec" style:name="id1-3-2-4-15-1-3">
      <style:table-column-properties style:rel-column-width="21*"/>
    </style:style>
    <style:style style:family="table-column" style:parent-style-name="colspec" style:name="id1-3-2-4-15-1-4">
      <style:table-column-properties style:rel-column-width="53*"/>
    </style:style>
    <style:style style:family="table-column" style:parent-style-name="colspec" style:name="id1-3-2-4-18-1-1">
      <style:table-column-properties style:rel-column-width="8*"/>
    </style:style>
    <style:style style:family="table-column" style:parent-style-name="colspec" style:name="id1-3-2-4-18-1-2">
      <style:table-column-properties style:rel-column-width="0*"/>
    </style:style>
    <style:style style:family="table-column" style:parent-style-name="colspec" style:name="id1-3-2-4-18-1-3">
      <style:table-column-properties style:rel-column-width="57*"/>
    </style:style>
    <style:style style:family="table-column" style:parent-style-name="colspec" style:name="id1-3-2-4-18-1-4">
      <style:table-column-properties style:rel-column-width="22*"/>
    </style:style>
    <style:style style:family="table-column" style:parent-style-name="colspec" style:name="id1-3-2-4-18-1-5">
      <style:table-column-properties style:rel-column-width="52*"/>
    </style:style>
    <style:style style:family="table-column" style:parent-style-name="colspec" style:name="id1-3-2-4-21-1-1">
      <style:table-column-properties style:rel-column-width="8*"/>
    </style:style>
    <style:style style:family="table-column" style:parent-style-name="colspec" style:name="id1-3-2-4-21-1-2">
      <style:table-column-properties style:rel-column-width="58*"/>
    </style:style>
    <style:style style:family="table-column" style:parent-style-name="colspec" style:name="id1-3-2-4-21-1-3">
      <style:table-column-properties style:rel-column-width="21*"/>
    </style:style>
    <style:style style:family="table-column" style:parent-style-name="colspec" style:name="id1-3-2-4-21-1-4">
      <style:table-column-properties style:rel-column-width="53*"/>
    </style:style>
    <style:style style:family="table-column" style:parent-style-name="colspec" style:name="id1-3-2-4-24-1-1">
      <style:table-column-properties style:rel-column-width="8*"/>
    </style:style>
    <style:style style:family="table-column" style:parent-style-name="colspec" style:name="id1-3-2-4-24-1-2">
      <style:table-column-properties style:rel-column-width="58*"/>
    </style:style>
    <style:style style:family="table-column" style:parent-style-name="colspec" style:name="id1-3-2-4-24-1-3">
      <style:table-column-properties style:rel-column-width="21*"/>
    </style:style>
    <style:style style:family="table-column" style:parent-style-name="colspec" style:name="id1-3-2-4-24-1-4">
      <style:table-column-properties style:rel-column-width="53*"/>
    </style:style>
    <style:style style:family="table-column" style:parent-style-name="colspec" style:name="id1-3-2-4-27-1-1">
      <style:table-column-properties style:rel-column-width="15*"/>
    </style:style>
    <style:style style:family="table-column" style:parent-style-name="colspec" style:name="id1-3-2-4-27-1-2">
      <style:table-column-properties style:rel-column-width="23*"/>
    </style:style>
    <style:style style:family="table-column" style:parent-style-name="colspec" style:name="id1-3-2-4-27-1-3">
      <style:table-column-properties style:rel-column-width="25*"/>
    </style:style>
    <style:style style:family="table-column" style:parent-style-name="colspec" style:name="id1-3-2-4-27-1-4">
      <style:table-column-properties style:rel-column-width="29*"/>
    </style:style>
    <style:style style:family="table-column" style:parent-style-name="colspec" style:name="id1-3-2-4-30-1-1">
      <style:table-column-properties style:rel-column-width="16*"/>
    </style:style>
    <style:style style:family="table-column" style:parent-style-name="colspec" style:name="id1-3-2-4-30-1-2">
      <style:table-column-properties style:rel-column-width="24*"/>
    </style:style>
    <style:style style:family="table-column" style:parent-style-name="colspec" style:name="id1-3-2-4-30-1-3">
      <style:table-column-properties style:rel-column-width="24*"/>
    </style:style>
    <style:style style:family="table-column" style:parent-style-name="colspec" style:name="id1-3-2-4-30-1-4">
      <style:table-column-properties style:rel-column-width="29*"/>
    </style:style>
    <text:list-style style:name="id1-3-2-4-30-1-5-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5-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5-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3-1-1">
      <style:table-column-properties style:rel-column-width="16*"/>
    </style:style>
    <style:style style:family="table-column" style:parent-style-name="colspec" style:name="id1-3-2-4-33-1-2">
      <style:table-column-properties style:rel-column-width="28*"/>
    </style:style>
    <style:style style:family="table-column" style:parent-style-name="colspec" style:name="id1-3-2-4-33-1-3">
      <style:table-column-properties style:rel-column-width="24*"/>
    </style:style>
    <style:style style:family="table-column" style:parent-style-name="colspec" style:name="id1-3-2-4-33-1-4">
      <style:table-column-properties style:rel-column-width="25*"/>
    </style:style>
  </office:automatic-styles>
  <office:body>
    <office:text>
      <text:p text:style-name="new_page_staatscourant"/>
      <text:p text:style-name="single-kop-titel">Mandaatbesluit gemeenschappelijke regeling Eemkracht 2026</text:p>
      <text:section text:name="regeling_id1-3-2" text:style-name="regeling">
        <text:section text:name="aanhef_id1-3-2-1" text:style-name="aanhef">
          <text:section text:name="preambule_id1-3-2-1-1" text:style-name="preambule">
            <text:p text:style-name="al">Het bestuur van de bedrijfsvoeringsorganisatie Eemkracht, voor zover het zijn bevoegdheden betreft;</text:p>
            <text:p text:style-name="al"/>
            <text:p text:style-name="al">overwegende dat:</text:p>
            <text:p text:style-name="al"/>
            <text:p text:style-name="al">het voor het efficiënt functioneren van Eemkracht wenselijk is een bevoegdhedenregeling vast te stellen;</text:p>
            <text:p text:style-name="al"/>
            <text:p text:style-name="al">gelet op:</text:p>
            <text:p text:style-name="al"/>
            <text:p text:style-name="al">Afdeling 10.1.1 van de Algemene wet bestuursrecht, en</text:p>
            <text:p text:style-name="al">Artikel 5, 9 en 10 van de Gemeenschappelijke Regeling Eemkracht 2026,</text:p>
            <text:p text:style-name="al"/>
            <text:p text:style-name="al"/>
            <text:p text:style-name="al">B E S L U I T E N</text:p>
            <text:p text:style-name="al">vast te stellen het navolgende:</text:p>
            <text:p text:style-name="al"/>
            <text:p text:style-name="al">Mandaatbesluit gemeenschappelijke regeling Eemkra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Mandaat: de bevoegdheid om in naam van het bestuursorgaan besluiten te nemen;</text:p>
              </text:list-item>
              <text:list-item text:style-override="id1-3-2-2-1-3-2">
                <text:number>2.</text:number>
                <text:p text:style-name="al">Gemandateerde: de functionaris die van de mandaatgever de bevoegdheid heeft gekregen om in naam van de mandaatgever besluiten te nemen;</text:p>
              </text:list-item>
              <text:list-item text:style-override="id1-3-2-2-1-3-3">
                <text:number>3.</text:number>
                <text:p text:style-name="al">Mandaatgever: het bestuursorgaan dat aan de secretaris de bevoegdheid geeft om in naam van het bestuursorgaan besluiten te nemen;</text:p>
              </text:list-item>
              <text:list-item text:style-override="id1-3-2-2-1-3-4">
                <text:number>4.</text:number>
                <text:p text:style-name="al">Volmacht: de bevoegdheid om namens een bestuursorgaan privaatrechtelijke rechtshandelingen te verrichten;</text:p>
              </text:list-item>
              <text:list-item text:style-override="id1-3-2-2-1-3-5">
                <text:number>5.</text:number>
                <text:p text:style-name="al">Machtiging: de bevoegdheid om namens het bestuursorgaan handelingen te verrichten niet zijnde besluiten en/of privaatrechtelijke rechtshandelingen;</text:p>
              </text:list-item>
              <text:list-item text:style-override="id1-3-2-2-1-3-6">
                <text:number>6.</text:number>
                <text:p text:style-name="al">Secretaris-directeur: de secretaris van de Gemeenschappelijke Regeling Eemkracht, tevens directeur van de organisatie Eemkracht;</text:p>
              </text:list-item>
              <text:list-item text:style-override="id1-3-2-2-1-3-7">
                <text:number>7.</text:number>
                <text:p text:style-name="al">Bestuur: het bestuur van de Gemeenschappelijke Regeling Eemkracht;</text:p>
              </text:list-item>
              <text:list-item text:style-override="id1-3-2-2-1-3-8">
                <text:number>8.</text:number>
                <text:p text:style-name="al">Voorzitter: de voorzitter van het bestuur van de Gemeenschappelijke Regeling Eemkracht </text:p>
              </text:list-item>
              <text:list-item text:style-override="id1-3-2-2-1-3-9">
                <text:number>9.</text:number>
                <text:p text:style-name="al">Klachten: melding passend in hoofdstuk 9 Algemene wet bestuursrecht;</text:p>
              </text:list-item>
              <text:list-item text:style-override="id1-3-2-2-1-3-10">
                <text:number>10.</text:number>
                <text:p text:style-name="al">Bestuursorgaan: orgaan van een rechtspersoon die krachtens publiekrecht is ingesteld, in Eemkracht is dit het Bestuur.</text:p>
              </text:list-item>
            </text:list>
          </text:section>
          <text:section text:name="artikel_id1-3-2-2-2" text:style-name="artikel">
            <text:p text:style-name="artikel_kop_titel"><text:span text:style-name="artikel_kop_label">Artikel</text:span> <text:span text:style-name="artikel_kop_nr">2</text:span> Mandaat, machtiging en volmacht</text:p>
            <text:list text:style-name="id1-3-2-2-2-2">
              <text:list-item text:style-override="id1-3-2-2-2-2">
                <text:number>1.</text:number>
                <text:p text:style-name="al">Wanneer in deze regeling wordt gesproken over mandaat, wordt daaronder mede verstaan ondermandaat, machtiging en volmacht.</text:p>
              </text:list-item>
              <text:list-item text:style-override="id1-3-2-2-2-3">
                <text:number>2.</text:number>
                <text:p text:style-name="al">Bij het uitoefenen van de krachtens mandaat opgedragen bevoegdheden wordt in acht genomen het daarover gestelde bij of krachtens wetten, besluiten, verordeningen, circulaires en richtlijnen van het Rijk en de betreffende gemeente(n). </text:p>
              </text:list-item>
              <text:list-item text:style-override="id1-3-2-2-2-4">
                <text:number>3.</text:number>
                <text:p text:style-name="al">De bevoegdheid krachtens mandaat besluiten te nemen omvat tevens de bevoegdheid tot het ondertekenen, wijzigen en intrekken van die besluiten alsmede het stellen van voorschriften en beperkingen.</text:p>
              </text:list-item>
            </text:list>
          </text:section>
          <text:section text:name="artikel_id1-3-2-2-3" text:style-name="artikel">
            <text:p text:style-name="artikel_kop_titel"><text:span text:style-name="artikel_kop_label">Artikel</text:span> <text:span text:style-name="artikel_kop_nr">3</text:span> Mandaatregister en actualisatie</text:p>
            <text:list text:style-name="id1-3-2-2-3-2">
              <text:list-item text:style-override="id1-3-2-2-3-2">
                <text:number>1.</text:number>
                <text:p text:style-name="al">Indien bij afzonderlijk besluit (onder)mandaat wordt verleend en dit (nog) niet is opgenomen in het bijgevoegde mandaatregister, of het verleende (onder)mandaat geheel, gedeeltelijk of tijdelijk wordt ingetrokken, dan dient het bij deze regeling horende mandaatregister te worden geactualiseerd. Actualisatie van het mandaatregister vindt periodiek plaats. Het bijgewerkte mandaatregister wordt ter besluitvorming voorgelegd aan het bevoegde bestuursorgaan.</text:p>
              </text:list-item>
              <text:list-item text:style-override="id1-3-2-2-3-3">
                <text:number>2.</text:number>
                <text:p text:style-name="al">De bepalingen in het eerste lid hebben geen betrekking op de verlening van (onder)mandaat voor een incidenteel of specifiek geval.</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gemandateerden zijn bevoegd schriftelijk rechtstreeks ondermandaat te verlenen aan hiërarchisch ondergeschikten, tenzij uit de bij deze regeling behorende mandaatregister blijkt dat dit niet is toegestaan.</text:p>
              </text:list-item>
              <text:list-item text:style-override="id1-3-2-2-4-3">
                <text:number>2.</text:number>
                <text:p text:style-name="al">De gemandateerden kunnen aan het gebruik van ondermandaat voorschriften verbinden.</text:p>
              </text:list-item>
              <text:list-item text:style-override="id1-3-2-2-4-4">
                <text:number>3.</text:number>
                <text:p text:style-name="al">Voor zover in deze regeling over mandaatgever wordt gesproken wordt hieronder mede verstaan ondermandaatgever.</text:p>
              </text:list-item>
              <text:list-item text:style-override="id1-3-2-2-4-5">
                <text:number>4.</text:number>
                <text:p text:style-name="al">Ondermandaat wordt in een schriftelijk besluit vastgelegd, deugdelijk geregistreerd en op de voorgeschreven wijze bekendgemaakt.</text:p>
              </text:list-item>
              <text:list-item text:style-override="id1-3-2-2-4-6">
                <text:number>5.</text:number>
                <text:p text:style-name="al">Ondermandaat moet in de betreffende uitgaande stukken tot uitdrukking worden gebracht.</text:p>
              </text:list-item>
            </text:list>
          </text:section>
          <text:section text:name="artikel_id1-3-2-2-5" text:style-name="artikel">
            <text:p text:style-name="artikel_kop_titel"><text:span text:style-name="artikel_kop_label">Artikel</text:span> <text:span text:style-name="artikel_kop_nr">5</text:span> Mandaat uitgesloten</text:p>
            <text:list text:style-name="id1-3-2-2-5-2">
              <text:list-item text:style-override="id1-3-2-2-5-2">
                <text:number>1.</text:number>
                <text:p text:style-name="al">Een ieder aan wie bij of krachtens dit mandaatbesluit mandaat is verleend, past de algemene dan wel specifieke instructies van het bestuursorgaan over de uitoefening van de bevoegdheden toe. </text:p>
              </text:list-item>
              <text:list-item text:style-override="id1-3-2-2-5-3">
                <text:number>2.</text:number>
                <text:p text:style-name="al">De gemandateerde oefent zijn bevoegdheid niet uit indien hij bij de te nemen beslissing een persoonlijk belang heeft als bedoeld in artikel 2:4, tweede lid van de Algemene wet bestuursrecht.</text:p>
              </text:list-item>
              <text:list-item text:style-override="id1-3-2-2-5-4">
                <text:number>3.</text:number>
                <text:p text:style-name="al">In de hierna genoemde situaties mag geen gebruik worden gemaakt van mandaat:</text:p>
                <text:list text:style-name="id1-3-2-2-5-4-3">
                  <text:list-item text:style-override="id1-3-2-2-5-4-3-1">
                    <text:number>a.</text:number>
                    <text:p text:style-name="al">de beslissing grote politieke consequenties krijgt of vermoedelijk zal krijgen, dan wel precedentwerking te verwachten is;</text:p>
                  </text:list-item>
                  <text:list-item text:style-override="id1-3-2-2-5-4-3-2">
                    <text:number>b.</text:number>
                    <text:p text:style-name="al">het besluit zou leiden tot overschrijding van budgetten of kredieten; en/of</text:p>
                  </text:list-item>
                  <text:list-item text:style-override="id1-3-2-2-5-4-3-3">
                    <text:number>c.</text:number>
                    <text:p text:style-name="al">er belangrijke financiële en/of juridische risico’s uit het te nemen besluit (kunnen) voortvloeien.</text:p>
                  </text:list-item>
                </text:list>
              </text:list-item>
            </text:list>
          </text:section>
          <text:section text:name="artikel_id1-3-2-2-6" text:style-name="artikel">
            <text:p text:style-name="artikel_kop_titel"><text:span text:style-name="artikel_kop_label">Artikel</text:span> <text:span text:style-name="artikel_kop_nr">6</text:span> Verantwoording en Informatieverplichting</text:p>
            <text:list text:style-name="id1-3-2-2-6-2">
              <text:list-item text:style-override="id1-3-2-2-6-2">
                <text:number>1.</text:number>
                <text:p text:style-name="al">De secretaris-directeur stelt het Bestuur in kennis van krachtens mandaat te nemen of reeds genomen besluiten waarvan moet worden aangenomen dat kennisneming door het Bestuur gewenst is. Hier is in ieder geval sprake van indien:</text:p>
                <text:list text:style-name="id1-3-2-2-6-2-3">
                  <text:list-item text:style-override="id1-3-2-2-6-2-3-1">
                    <text:number>a.</text:number>
                    <text:p text:style-name="al">de uitoefening van de gemandateerde bevoegdheid, gelet op de inhoud van het besluit, de geadresseerde naar verwachting bestuurlijke afstemming zal vereisen of indien een beslissing naar redelijke verwachting tot consequentie kan hebben dat de Gemeenschappelijke regeling Eemkracht aansprakelijk wordt gesteld of anderszins in rechte wordt aangesproken;</text:p>
                  </text:list-item>
                  <text:list-item text:style-override="id1-3-2-2-6-2-3-2">
                    <text:number>b.</text:number>
                    <text:p text:style-name="al">de secretaris-directeur het noodzakelijk acht af te wijken van door het Bestuur vastgestelde kaders en beleid. </text:p>
                  </text:list-item>
                </text:list>
              </text:list-item>
              <text:list-item text:style-override="id1-3-2-2-6-3">
                <text:number>2.</text:number>
                <text:p text:style-name="al">De secretaris-directeur draagt zorg voor periodieke verslaglegging van de door hem in mandaat en onder zijn verantwoordelijkheid werkzame personen krachtens ondermandaat genomen besluiten.</text:p>
              </text:list-item>
            </text:list>
          </text:section>
          <text:section text:name="artikel_id1-3-2-2-7" text:style-name="artikel">
            <text:p text:style-name="artikel_kop_titel"><text:span text:style-name="artikel_kop_label">Artikel</text:span> <text:span text:style-name="artikel_kop_nr">7</text:span> Vernieuwde regelgeving</text:p>
            <text:p text:style-name="al">Voor zover de regelingen waarin aan de gemandateerde bevoegdheden worden toegekend wijzigen dan wel nieuwe regelingen daarvoor in de plaats komen, wordt het mandaatbesluit geacht ook te gelden voor de bevoegdheid zoals deze is opgenomen in de gewijzigde of nieuwe regeling.</text:p>
          </text:section>
          <text:section text:name="artikel_id1-3-2-2-8" text:style-name="artikel">
            <text:p text:style-name="artikel_kop_titel"><text:span text:style-name="artikel_kop_label">Artikel</text:span> <text:span text:style-name="artikel_kop_nr">8</text:span> Plaatsvervanging</text:p>
            <text:p text:style-name="al">Bij tijdelijke afwezigheid of verhindering van de secretaris-directeur worden diens taken uitgeoefend door een door het Bestuur aangewezen functionaris.</text:p>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Ingeval de in dit besluit bedoelde bevoegdheid wordt uitgeoefend onder verantwoordelijkheid van het bestuur worden uitgaande stukken als volgt ondertekend</text:p>
              </text:list-item>
              <text:list-item text:style-override="id1-3-2-2-9-3">
                <text:number/>
                <text:p text:style-name="al">Het Bestuur van de Gemeenschappelijke regeling Eemkracht,</text:p>
              </text:list-item>
              <text:list-item text:style-override="id1-3-2-2-9-4">
                <text:number/>
                <text:p text:style-name="al">namens deze,</text:p>
              </text:list-item>
              <text:list-item text:style-override="id1-3-2-2-9-5">
                <text:number/>
                <text:p text:style-name="al">(de functieaanduiding van de ondertekenaar)</text:p>
              </text:list-item>
              <text:list-item text:style-override="id1-3-2-2-9-6">
                <text:number/>
                <text:p text:style-name="al">(handtekening)</text:p>
              </text:list-item>
              <text:list-item text:style-override="id1-3-2-2-9-7">
                <text:number/>
                <text:p text:style-name="al">(naam)</text:p>
              </text:list-item>
              <text:list-item text:style-override="id1-3-2-2-9-8">
                <text:number/>
                <text:p text:style-name="al"/>
              </text:list-item>
              <text:list-item text:style-override="id1-3-2-2-9-9">
                <text:number>2.</text:number>
                <text:p text:style-name="al">Ingeval de in dit besluit bedoelde bevoegdheid wordt uitgeoefend onder verantwoordelijkheid van de voorzitter worden uitgaande stukken als volgt ondertekend:</text:p>
              </text:list-item>
              <text:list-item text:style-override="id1-3-2-2-9-10">
                <text:number/>
                <text:p text:style-name="al">De voorzitter van de Gemeenschappelijke regeling Eemkracht,</text:p>
              </text:list-item>
              <text:list-item text:style-override="id1-3-2-2-9-11">
                <text:number/>
                <text:p text:style-name="al">namens deze,</text:p>
              </text:list-item>
              <text:list-item text:style-override="id1-3-2-2-9-12">
                <text:number/>
                <text:p text:style-name="al">(de functieaanduiding van de ondertekenaar)</text:p>
              </text:list-item>
              <text:list-item text:style-override="id1-3-2-2-9-13">
                <text:number/>
                <text:p text:style-name="al">(handtekening)</text:p>
              </text:list-item>
              <text:list-item text:style-override="id1-3-2-2-9-14">
                <text:number/>
                <text:p text:style-name="al">(naam)</text:p>
              </text:list-item>
              <text:list-item text:style-override="id1-3-2-2-9-15">
                <text:number/>
                <text:p text:style-name="al"/>
              </text:list-item>
              <text:list-item text:style-override="id1-3-2-2-9-16">
                <text:number>3.</text:number>
                <text:p text:style-name="al">Ingeval van uitoefening van ondermandaat worden uitgaande stukken overeenkomstig het hiervoor bepaalde ondertekend, met dien verstande dat de naam, de functieaanduiding en de handtekening van de gemandateerde medewerker in de plaats van de naam, de functieaanduiding en de handtekening van de eerst gemandateerde wordt geplaatst. </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regeling treedt in werking op de dag na die van zijn bekendmaking</text:p>
              </text:list-item>
              <text:list-item text:style-override="id1-3-2-2-10-3">
                <text:number>2.</text:number>
                <text:p text:style-name="al">Deze regeling wordt aangehaald als “Mandaatregeling Gemeenschappelijke Regeling Eemkracht 2026”.</text:p>
              </text:list-item>
            </text:list>
          </text:section>
        </text:section>
        <text:section text:name="regeling-sluiting_id1-3-2-3" text:style-name="regeling-sluiting">
          <text:section text:name="ondertekening_id1-3-2-3-1">
            <text:p><text:span text:style-name="functie">Aldus vastgesteld in de vergadering van het Bestuur van de Gemeenschappelijke Regeling Eemkracht d.d. 8 januari 2026;</text:span></text:p>
            <text:p><text:span text:style-name="functie"/></text:p>
          </text:section>
          <text:section text:name="ondertekening_id1-3-2-3-2">
            <text:p><text:span text:style-name="functie"/></text:p>
            <text:p><text:span text:style-name="functie">Het Bestuur van de Gemeenschappelijke Regeling Eemkracht,</text:span></text:p>
            <text:p><text:span text:style-name="functie"/></text:p>
          </text:section>
          <text:section text:name="ondertekening_id1-3-2-3-3">
            <text:p><text:span text:style-name="functie"/></text:p>
            <text:p><text:span text:style-name="functie">de secretaris-directeur,</text:span></text:p>
            <text:p><text:span text:style-name="functie"/></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Mandaatregister Bestuur Eemkracht<text:note text:id="noot_id1-3-2-4-1-3-1" text:note-class="footnote"><text:note-citation text:label=" 1 "> 1 </text:note-citation><text:note-body><text:p text:style-name="noot.al">Als er dingen wijzigen, bijvoorbeeld in een DVO, wordt er gekeken of dit van invloed is op het mandaatregister. Indien nodig wordt dit aangepast.</text:p></text:note-body></text:not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Mandaat en voorwaarden Bestuur aan voorzitter</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oefenen van de operationele werkgeversrol jegens de secretaris-directeur, waaronder begrepen de functionele aansturing, het geven van kaderstellende instructies, coachen, beoordelen, belonen en overige operationele werkgeverstaken.</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uitoefenen van de operationele werkgeversrol jegens de controller, waaronder begrepen de functionele aansturing, het geven van kaderstellende instructies, coachen, beoordelen, belonen en overige operationele werkgeverstaken.</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tegenwoordiging in en buiten rechte van de GR Eemkra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n hoogste aan de directeur, met voorafgaande afstemming met de voorzitt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abel 2 Mandaat aan de secretaris directeur betreffende de organisatie</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Mandaat en voorwaarden Bestuur aan secretaris directeur</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richten van (rechts)handelingen strekkende tot het aangaan, wijzigen, verlengen, beëindigen of ontbinden van overeenkomsten waartoe kan worden gerekend:</text:p>
                  <text:list text:style-name="id1-3-2-4-6-1-5-2-2-2">
                    <text:list-item text:style-override="id1-3-2-4-6-1-5-2-2-2-1">
                      <text:number>-</text:number>
                      <text:p text:style-name="table_al">het vaststellen van budgetplafonds;</text:p>
                    </text:list-item>
                    <text:list-item text:style-override="id1-3-2-4-6-1-5-2-2-2-2">
                      <text:number>-</text:number>
                      <text:p text:style-name="table_al">het maken van contractuele afspraken</text:p>
                    </text:list-item>
                  </text:list>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secretaris directeur tot de grens van het Meervoudig onderhands aanbesteden, exclusief BTW. Ondermandaat aan teammanagers tot maximum van 50.000 euro, exclusief BTW. Voor de teammanager bedrijfsvoering tot een maximum van 100.000 euro, exclusief BTW.</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richten van (rechts)handelingen strekkende tot nakoming van de overeenkomst, waartoe kan worden gerekend het aanspreken van contractpartijen op het (niet) nakomen van afspraken (o.a. i.r.t. het budgetplafond), het nemen van maatregelen (waaronder ingebrekestelling en alle mogelijke vervolgstappen na vaststelling verzuim) en het (laten) afleggen van rekening en verantwoording door de aanbieders.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Ondermandaat aan teammanagers tot maximum van 50.000 euro.</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errichten van (rechts)handelingen strekkende tot het aangaan van een (financiële) regeling en het terug- en invorderen van bestuursrechtelijke en civielrechtelijke geldvorderingen, waartoe kan worden gerekend: (gedeeltelijke) terugbetaling, het nemen van een procesbesluit, het in der minne schikken en het oninbaar verklaren ervan.</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erlenen van volmacht en machtiging tot het doen van aanbestedingen en nemen van besluiten in het kader van een aanbestedingsprocedure betreffende producten of diensten, met inachtneming van het (Europese) aanbestedingsrecht en het inkoopbeleid.</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lenen van volmacht en machtiging voor onderstaande (beslissings)bevoegdheden in verband met :</text:p>
                  <text:list text:style-name="id1-3-2-4-6-1-5-6-2-2">
                    <text:list-item text:style-override="id1-3-2-4-6-1-5-6-2-2-1">
                      <text:number>i.</text:number>
                      <text:p text:style-name="table_al">Het uitvoeren van de inkoopprocedure;</text:p>
                    </text:list-item>
                    <text:list-item text:style-override="id1-3-2-4-6-1-5-6-2-2-2">
                      <text:number>ii.</text:number>
                      <text:p text:style-name="table_al">Het ongeldig verklaren van inschrijvingen;</text:p>
                    </text:list-item>
                    <text:list-item text:style-override="id1-3-2-4-6-1-5-6-2-2-3">
                      <text:number>iii.</text:number>
                      <text:p text:style-name="table_al">Het uitsluiten van aanbieders die niet voldoen aan gestelde uitsluitings-, geschiktheids- en/of overige (selectie-)eisen;</text:p>
                    </text:list-item>
                    <text:list-item text:style-override="id1-3-2-4-6-1-5-6-2-2-4">
                      <text:number>iv.</text:number>
                      <text:p text:style-name="table_al">Het onderhandelen met aanbieders over de deelovereenkomst(en);</text:p>
                    </text:list-item>
                    <text:list-item text:style-override="id1-3-2-4-6-1-5-6-2-2-5">
                      <text:number>v.</text:number>
                      <text:p text:style-name="table_al">Het nemen van besluiten tot toelating tot de Open House-constructie;</text:p>
                    </text:list-item>
                    <text:list-item text:style-override="id1-3-2-4-6-1-5-6-2-2-6">
                      <text:number>vi.</text:number>
                      <text:p text:style-name="table_al">Het uitvoeren van alle feitelijke handelingen ter voorbereiding op en uitvoering van de in dit besluit opgenomen bevoegdheden;</text:p>
                    </text:list-item>
                    <text:list-item text:style-override="id1-3-2-4-6-1-5-6-2-2-7">
                      <text:number>vii.</text:number>
                      <text:p text:style-name="table_al">Het opnieuw openstellen van de mogelijkheid tot toetreding tot de Open Houseconstructie.</text:p>
                    </text:list-item>
                    <text:list-item text:style-override="id1-3-2-4-6-1-5-6-2-2-8">
                      <text:number>viii.</text:number>
                      <text:p text:style-name="table_al">Het afhandelen van aanbestedingsgeschillen en geschillen rondom de gunning.</text:p>
                    </text:list-item>
                  </text:list>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Ondermandaat aan teammanagers tot maximum van 50.000 euro. Voor de teammanager bedrijfsvoering tot een maximum van 100.000 euro, exclusief BTW.</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list text:style-name="id1-3-2-4-6-1-5-7-2-1">
                    <text:list-item text:style-override="id1-3-2-4-6-1-5-7-2-1-1">
                      <text:number>ix.</text:number>
                      <text:p text:style-name="table_al">Het vertegenwoordigen van de gemeenten in het geval van acuut optredende problemen in het doelgroepenvervoer (waaronder Collectief Vraagafhankelijk Vervoer). Waarbij onder “acuut optredende problemen” wordt verstaan: acute financiële problemen bij, (dreigende) surseance van betaling van en/of (dreigend) faillissement van een of meer aanbieders.</text:p>
                    </text:list-item>
                  </text:list>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richten van (rechts)handelingen naar aanleiding van alle met voorgaande bevoegdheden verband houdende of daaruit voortvloeiende handelingen waaronder het voeren van onderhandelingen, het verrichten van handelingen ter voorbereiding van gerechtelijke procedures, het voeren van gerechtelijke procedures en het verrichten van (rechts)handelingen in reactie op (rechts)handelingen van wederpartij(en).</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anvragen van subsidie en alle daarmee verband houdende of daaruit voortvloeiende handelingen en gerechtelijke procedures. Hieronder vallen o.a.:</text:p>
                  <text:list text:style-name="id1-3-2-4-6-1-5-9-2-2">
                    <text:list-item text:style-override="id1-3-2-4-6-1-5-9-2-2-1">
                      <text:number>•</text:number>
                      <text:p text:style-name="table_al">het namens gemeente (kunnen) aanvragen/invullen van een account - portaal (subsidies aanvragen en beheren)</text:p>
                    </text:list-item>
                    <text:list-item text:style-override="id1-3-2-4-6-1-5-9-2-2-2">
                      <text:number>•</text:number>
                      <text:p text:style-name="table_al">het kunnen verrichten van alle uitvoeringshandelingen m.b.t. aanvraag (bijv. stopzetten, aanvullen, uitstel etc.)</text:p>
                    </text:list-item>
                    <text:list-item text:style-override="id1-3-2-4-6-1-5-9-2-2-3">
                      <text:number>•</text:number>
                      <text:p text:style-name="table_al">het kunnen optreden als penvoerder</text:p>
                    </text:list-item>
                    <text:list-item text:style-override="id1-3-2-4-6-1-5-9-2-2-4">
                      <text:number>•</text:number>
                      <text:p text:style-name="table_al">het kunnen verrichten van alle uitvoeringshandelingen met betrekking tot een verleende subsidie (het in ontvangst nemen, beheren en besteden van subs. gelden conform verbonden voorwaarden, fin. en algemene wet bestuursrecht verplichtingen, verantwoording ten behoeve van subsidievaststelling)</text:p>
                    </text:list-item>
                  </text:list>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zorgen van verweerschriften en andere stukken te verzorgen en in te dienen in het kader van een geschillen- of arbitragecommissie of in het kader van zaken die bij een mediator aanhangig zijn gemaakt.</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Wanneer de secretaris-directeur een rechtsmiddel instelt wordt van dit mandaat  pas gebruik gemaakt na afstemming met het bestuur.</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ertegenwoordigen in hoorzittingen in het kader van rechtsgedingen, bezwaarprocedures of administratieve beroepsprocedures of handelingen ter voorbereiding daarop te verrichten. Rechtsgedingen omvat ook een kort geding, de voeging in strafzaken, beroepszaken, schorsing van een aangevochten beslissing of het aanvragen van een voorlopige voorziening.</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Wanneer de secretaris-directeur een rechtsgeding of rechtsmiddel instelt wordt van dit mandaat wordt pas gebruik gemaakt na afstemming met de voorzitter. </text:p>
                  <text:p text:style-name="table_al">In situaties van pro forma bezwaar en beroep is deze afstemming niet noodzakelijk. </text:p>
                  <text:p text:style-name="table_al">De secretaris directeur is gemandateerd tot het nemen van de beslissing op bezwaar en informeert hierover het bestuur. Wanneer een beslissing op bezwaar contrair is aan het advies wordt het bestuur voorafgaand geïnformeerd.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nemen van subsidiebesluiten zoals vastgelegd in de van toepassing zijnde subsidieverordeningen, en daarbij behorende uitvoeringsbesluiten, van elk van de deelnemende gemeenten in de breedste zin. Daaronder wordt mede verstaan:</text:p>
                  <text:list text:style-name="id1-3-2-4-6-1-5-12-2-2">
                    <text:list-item text:style-override="id1-3-2-4-6-1-5-12-2-2-1">
                      <text:number>•</text:number>
                      <text:p text:style-name="table_al">besluiten over aanvragen tot subsidieverlening en vaststelling</text:p>
                    </text:list-item>
                    <text:list-item text:style-override="id1-3-2-4-6-1-5-12-2-2-2">
                      <text:number>•</text:number>
                      <text:p text:style-name="table_al">besluiten om subsidieaanvragen niet in behandeling te nemen</text:p>
                    </text:list-item>
                    <text:list-item text:style-override="id1-3-2-4-6-1-5-12-2-2-3">
                      <text:number>•</text:number>
                      <text:p text:style-name="table_al">het aangaan van subsidieovereenkomsten</text:p>
                    </text:list-item>
                    <text:list-item text:style-override="id1-3-2-4-6-1-5-12-2-2-4">
                      <text:number>•</text:number>
                      <text:p text:style-name="table_al">besluiten tot verdaging</text:p>
                    </text:list-item>
                    <text:list-item text:style-override="id1-3-2-4-6-1-5-12-2-2-5">
                      <text:number>•</text:number>
                      <text:p text:style-name="table_al">besluiten over het verlenen van voorschotten</text:p>
                    </text:list-item>
                    <text:list-item text:style-override="id1-3-2-4-6-1-5-12-2-2-6">
                      <text:number>•</text:number>
                      <text:p text:style-name="table_al">besluiten over het wijzigen, intrekken, terugvorderen en/of beëindigen van subsidies</text:p>
                    </text:list-item>
                  </text:list>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vaststellen van tarieven.</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a overleg met en voorafgaande instemming van of namens alle colleges van de deelnemende gemeenten</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besluiten tot het aangaan, wijzigen en beëindigen van de arbeidsovereenkomsten en overige besluiten over de rechtspositie van de overige functionarissen op grond van wetten in formele zin, de Cao SGO, alsmede met betrekking tot de overige functionarissen het uitoefenen van de operationele werkgeversrol, waaronder begrepen de functionele aansturing, het geven van kaderstellende instructies, coachen, beoordelen, belonen en overige operationele werkgeverst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controller is uitgezonderd van dit mandaat, de controller wordt conform de GR door het bestuur aangestel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vaststellen van de inrichting van de uitvoeringsorganisatie;</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vaststellen van wijzigingen in de arbeidsvoorwaarden van het personeel van de uitvoeringsorganisatie, alsmede het benoemen, schorsen, bevorderen en ontslaan van personeel van de uitvoeringsorganisatie, uitgezonderd de controller;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erzoeken als bedoeld in de Wet open overheid welke gericht zijn aan het Bestuur, ontvangst te bevestigen, in contact te treden, af te handelen, doorzenden, dan wel het voorbereiden van afhandeling en voorbereiden van de bestuurlijke besluitvorming;</text:p>
                </table:table-cell>
                <table:table-cell table:style-name="cell_frame_all" table:number-rows-spanned="1" table:number-columns-spanned="1">
                  <text:p text:style-name="table_al">Ja, ten dele.</text:p>
                </table:table-cell>
                <table:table-cell table:style-name="cell_frame_all" table:number-rows-spanned="1" table:number-columns-spanned="1">
                  <text:p text:style-name="table_al">Het bevestigen van ontvangst, in contact treden, doorzenden en voorbereiden kan worden gemandateerd. Het ondertekenen van de afhandeling dient te gescheiden door de secretaris-directeur.</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schriftelijk of mondeling) naar voren brengen van de zienswijze en bedenkingen tegen voorgenomen besluiten van bestuursorganen, indien deze gelegenheid of dit recht aan het openbaar lichaam toekomt.</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Teammanagers kunnen mondeling inbrengen. Schriftelijke zienswijzen of bedenkingen zijn voorbehouden aan de secretaris-directeur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De huisvesting aan te passen, te verplaatsen, uit te breiden of in te krimpe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Huisvesting kan worden aangepast na voorafgaande afstemming met bestuur</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Het afhandelen van klachten namens het bestuur, tenzij deze betrekking hebben op het handelen van de secretaris-directeur zelf</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tering aan de teamleider, tenzij het betrekking heeft op een van de teammanagers. Ingeval van klachten over teammanagers neemt de secretaris directeur de afhandeling op zich. Ingeval de klacht betrekking heeft op de secretaris—directeur neemt het bestuur de afhandeling van de klacht op zich.</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te besluiten over budgettaire verschuivingen binnen de door het bestuur vastgestelde begroting, binnen de programma’s, waarbij de middelen ingezet blijven voor de bijbehorende doelen van betrokken begrotingsposten.</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Budgettaire verschuivingen zijn binnen de programma’s toegestaan, verschuivingen over de programma’s heen worden tenminste voorgelegd aan het bestuur.</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sluiten te nemen en brieven te ondertekenen met betrekking tot het voeren van algemene correspondentie, bijvoorbeeld een ontvangstbevestiging, een reactie op een verzoek tot uitstel of verdaging of andere algemene correspondentie over subsidies, contract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Ondermandaat aan teammanagers, verdere ondermandatering is mogelijk mits vastgelegd.</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brieven te ondertekenen aan zorgaanbieders met betrekking tot praktische uitvoeringsaspect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Ondermandaat aan teammanagers, verdere ondermandatering is mogelijk mits vastgelegd.</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formulier akkoord inzet onderaannemers te onderteken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Ondermandaat aan teammanagers, verdere ondermandatering is mogelijk mits vastgelegd.</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maatwerkoplossingen waarbij er in beperkte mate financiële gevolgen zijn aan te gaa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Directeur tot een bedrag 10.000 euro per casus. Ondermandaat aan teammanagers, Ondermandaat aan Kennis en Expertise tot een grens van 2.500 euro per casus.</text:p>
                  <text:p text:style-name="table_al">Bestuur wordt achteraf geìnformeerd</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Uitvoeringshandelingen contracten met zorgaanbieders</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Ondermandaat aan teammanagers, verdere ondermandatering is mogelijk mits vastgelegd.</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Uitwisseling van iJw-berichten met aanbieders conform de landelijke I-standaarden. Hiervoor gebruik maken van een koppeling met de Basisregistratie Personen van de Gemeent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Ondermandaat aan teammanagers, verdere ondermandatering mogelijk mits vastgelegd.</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Het afhandelen van geautomatiseerd berichtenverkeer inzake jeugdhulp, inclusief het toewijzen van zorg. Daarbij het verrichten van de toetsing op woonplaats(historie) van jeugdigen en hun ouders/verzorgers in de Basisregistratie Personen van de Gemeent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Ondermandaat aan teammanagers, verdere ondermandatering mogelijk mits vastgelegd.</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Het verwerken van persoonsgegevens van inwoners uit de deelnemende gemeenten voor zover noodzakelijk voor de uitoefening van alle taken van Eemkracht</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Ondermandaat aan teammanagers, verdere ondermandatering mogelijk mits vastgelegd.</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het nemen van een besluit ingeval van toepassing van paragraaf 4.1.3.2 van de Awb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tot aan Medewerker</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Toepassen hardheidsclausules</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Ondermandaat aan teammanager Kennis en Expertise, het bestuur wordt spoedig geïnformeerd over het gebruik maken van een hardheidsclausule</text:p>
                </table:table-cell>
              </table:table-row>
            </table:table>
            <text:p text:style-name="table_bottom"/>
          </text:section>
          <text:p text:style-name="al"/>
          <text:p text:style-name="al">
          <text:span text:style-name="nadrukvet">Tabel 3 Participatiewet</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Mandaat en voorwaarden Bestuur aan secretaris directeur</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en op aanvragen tot bijstand</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edewerker Inkom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stigen van zekerheden (krediethypotheek)</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Teammanager Kennis en Expertise / Juridisch Kwaliteitsmedewerker</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schorten van het recht op bijstand</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edewerker Inkomen, Medewerker Werk, Medewerker UA</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anpassen van reeds verleende uitkering aan gewijzigde omstandighed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edewerker Inkom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issen tot het voeren van verhaal in rechte</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edewerker Inkomen, Medewerker Verhaal &amp; Terugvordering</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mbtshalve bijstelling van toegekende uitkering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edewerker Inkom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issen op verzoeken van klanten over voorschott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edewerker Inkom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gifte doen bij misbruik/ sociale zekerheidsfraude</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Aan Teammanager, bij aangifte wordt onverwijld de secretaris directeur in kennis gesteld.</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issen tot opleggen, afzien van een maatregel of bestuurlijke boete, en (afzien van) terugvordering van uitkering in het kader van de Participatiewet, Bbz, IOAW en IOAZ en de daarop gebaseerde verordeningen en beleidsregels</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edewerker Inkomen, Medewerker Inburgering Ondernemersspecialist, Medewerker Toezicht &amp; Naleving</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Terugvorderen en verhaal van uitkeringen en afzien van terugvordering en verhaal op basis van:</text:p>
                  <text:list text:style-name="id1-3-2-4-9-1-5-11-2-2">
                    <text:list-item text:style-override="id1-3-2-4-9-1-5-11-2-2-1">
                      <text:number>a.</text:number>
                      <text:p text:style-name="table_al"> Participatiewet, IOAW</text:p>
                    </text:list-item>
                    <text:list-item text:style-override="id1-3-2-4-9-1-5-11-2-2-2">
                      <text:number>b.</text:number>
                      <text:p text:style-name="table_al"> Bbz en IOAZ</text:p>
                    </text:list-item>
                  </text:list>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deel A: Medewerker Inkomen, Medewerker Verhaal &amp; Terugvordering</text:p>
                  <text:p text:style-name="table_al"/>
                  <text:p text:style-name="table_al">Onderdeel B: medewerker Bbz en Medewerker Terugvordering en Verhaal</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fzien van terugvordering en/ of verdere invordering, en afboeking en correctie van de vordering op basis van de WWB, Participatiewet, IOAW, IOAZ en Bbz</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Teammanager tot 10.000 euro</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Uitvaardigen van een dwangbevel als bedoeld in de Participatiewe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Terugvordering en Verhaal. Het beleid en handelingskader wordt vastgelegd in de beleidsregel Terugvordering en Verhaal</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Beslissen op aanvragen voor tegemoetkoming in de kosten van kinderopva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Inburgering, Medewerker Werk, Medewerker Inkomen</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Beslissen op aanvragen voor tegemoetkoming in de reiskos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Inburgering, Medewerker Werk, Medewerker Inkomen</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nemen van besluiten over het inzetten van re-integratievoorzieningen, waaronder begrepen loonkostensubsidie en indiensttredingsvergoed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Inburgering, Medewerker Werk</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Opleggen/ ontheffen van de verplichting tot arbeidsinschakeling en tot het inzetten van re-integratievoorzieningen op basis van verordeningen en beleidsregel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Inburgering, Medewerker Werk</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Vaststellen van personen die tot de doelgroep loonkostensubsidie behoren en vaststellen van de loonwaarde op basis van de verorden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Inburgering, Medewerker Werk</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Werk, Medewerker Inburgering</text:p>
                </table:table-cell>
              </table:table-row>
            </table:table>
            <text:p text:style-name="table_bottom"/>
          </text:section>
          <text:p text:style-name="al"/>
          <text:p text:style-name="al">
          <text:span text:style-name="nadrukvet">Tabel 4 Wet inkomensvoorzieninge oudere en gedeeltelijk arbeidsongeschikte </text:span>
          <text:span text:style-name="nadrukvet">werkloze werknemers (IOAW)</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Mandaat en voorwaarden Bestuur aan secretaris directeur</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issen op aanvragen tot bijstand</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edewerker Inkome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stigen van zekerheden (krediethypotheek)</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Teammanager Kennis en Expertise/ Juridisch Kwaliteitsmedewerker</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pschorten van het recht op bijstand</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edewerker Inkomen, Medewerker Werk, Medewerker UA</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anpassen van reeds verleende uitkering aan gewijzigde omstandighed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edewerker Inkomen</text:p>
                </table:table-cell>
              </table:table-row>
            </table:table>
            <text:p text:style-name="table_bottom"/>
          </text:section>
          <text:p text:style-name="al"/>
          <text:p text:style-name="al">
          <text:span text:style-name="nadrukvet">Tabel 5 Besluit bijstandsverlening zelfstandigen en Wet inkomensvoorziening oudere en gedeeltelijk arbeidsongeschikte gewezen zelfstandigen (IOAZ)</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Mandaat en voorwaarden Bestuur aan secretaris directeur</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issen op aanvragen tot bijsta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nemersspecialist</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estigen van zekerheden (krediethypothe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ammanager Kennis en Expertise/ Juridisch Kwaliteitsmedewerker</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pschorten van het recht op bijsta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nemersspecialist, Medewerker Werk en Medewerker UA</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anpassen van reeds verleende uitkering aan gewijzigde omstandighe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nemersspecialist</text:p>
                </table:table-cell>
              </table:table-row>
            </table:table>
            <text:p text:style-name="table_bottom"/>
          </text:section>
          <text:p text:style-name="al"/>
          <text:p text:style-name="al">
          <text:span text:style-name="nadrukvet">Tabel 6 Wet inburgering</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2">
                  <text:p text:style-name="table_al">Nr </text:p>
                </table:table-cell>
                <table:table-cell table:style-name="cell_frame_all" table:number-rows-spanned="1" table:number-columns-spanned="1">
                  <text:p text:style-name="table_al">Mandaat en voorwaarden Bestuur aan secretaris directeur</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Besluiten nemen in het kader van de Wet inburger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Inburgering</text:p>
                </table:table-cell>
              </table:table-row>
            </table:table>
            <text:p text:style-name="table_bottom"/>
          </text:section>
          <text:p text:style-name="al"/>
          <text:p text:style-name="al">
          <text:span text:style-name="nadrukvet">Tabel 7 Jeugdwet</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Mandaat en voorwaarden Bestuur aan secretaris directeur</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doen van onderzoek naar aanleiding van een aanvraag voor jeugdhulp en bijbehorende afstemming met andere betrokkenen in het veld (artikel 2.3 en 2.7, eerste lid, van de Jeugdwet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edewerker Begeleiding Jeugd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reffen van jeugdhulpvoorzieningen en toeleiding naar een voorziening als geen ander wettelijk regime van toepassing is op de hulp die een jeugdige nodig heeft (artikel 1.2, 2.3 en 8.1.5 van de Jeugdwet);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Begeleiding Jeugd</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nemen van besluiten over de toekenning, weigering, herziening en intrekking van een persoonsgebonden budget (artikel 8.1.1 en 8.1.4 van de Jeugdwet);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Begeleiding Jeugd</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doen van een verzoek tot onderzoek bij de raad voor de kinderbescherming (artikel 2.4, eerste lid, van de Jeugdwe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Begeleiding Jeugd</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ondersteunen van en vanuit de organisatie samen met het gezin regie voeren op de in te zetten kinderbeschermingsmaatregelen, van de jeugdreclassering en inzetten van en regie voeren op de jeugdhulp die voortvloeit uit een strafrechtelijke of civielrechtelijke beslissing (artikel 2.4, tweede en derde lid, van de Jeugdwet);</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edewerker Begeleiding Jeugd, voorafgaande betrokkenheid van gedragswetenschappers wordt nader vormgegeven in de werkinstructie</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indienen van een verzoek gericht het verkrijgen van een machtiging, een spoedmachtiging of een voorwaardelijke machtiging om een jeugdige in een gesloten accommodatie te doen opnemen en te doen verblijven (artikel 6.1.8 van de Jeugdwet) waar telkens de instemming van een gekwalificeerde gedragswetenschapper die de jeugdige met het oog daarop kort tevoren heeft onderzocht benodigd is (artikel 6.1.2, vijfde lid, en 6.1.3., derde lid, en 6.1.4., derde lid, van de Jeugdwet);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Begeleiding Jeugd. Voorafgaande betrokkenheid van gedragswetenschappers wordt nader vormgegeven in de werkinstructie</text:p>
                </table:table-cell>
              </table:table-row>
            </table:table>
            <text:p text:style-name="table_bottom"/>
          </text:section>
          <text:p text:style-name="al"/>
          <text:p text:style-name="al">
          <text:span text:style-name="nadrukvet">Tabel 8 </text:span>
          <text:span text:style-name="nadrukvet">Wmo</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Mandaat en voorwaarden Bestuur aan secretaris directeur</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doen van onderzoek naar aanleiding van een melding van een behoefte aan maatschappelijke ondersteuning en bijbehorende afstemming met andere betrokkenen (artikel 2.3.2. Wmo);</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edewerker Wmo</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verzorgen van een ontvangstbevestiging van de melding (2.3.2 lid 1 Wm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Wmo</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verstrekken van een maatwerkvoorziening (2.3.1 Wm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Wmo</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nemen van besluiten over de toekenning, weigering, herziening en intrekking van een maatwerkvoorziening (1.2.1,1.2.2., 2.3.5 , 2.3.6, 2.3.7, 2.3.9, 2.3.10 Wm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Wmo</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nemen van een besluit tot verhaal en terugvordering (2.4.1, 2.4.3 Wm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Wmo</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verwerken van persoonsgegevens (artikel 5.1.1. Wm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Wmo</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verstrekken van persoonsgegevens (artikel 5.2.1 Wm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Wmo</text:p>
                </table:table-cell>
              </table:table-row>
            </table:table>
            <text:p text:style-name="table_bottom"/>
          </text:section>
          <text:p text:style-name="al"/>
          <text:p text:style-name="al">
          <text:span text:style-name="nadrukvet">Tabel 9 Leerplichtwet</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ndaat en voorwaarden Bestuur aan secretaris directeur</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lle besluiten betreffende leerplicht, uitgezonderd bezwaar en beroep</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zwaar en beroep</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Zie hiervoor de algemene bezwaar en beroepsclausule in tabel 2.</text:p>
                </table:table-cell>
              </table:table-row>
            </table:table>
            <text:p text:style-name="table_bottom"/>
          </text:section>
          <text:p text:style-name="al"/>
          <text:p text:style-name="al">
          <text:span text:style-name="nadrukvet">Tabel 10 Oekraïners (Soest en Baarn)</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ndaat en voorwaarden Bestuur aan secretaris directeur</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esluiten te nemen over de verstrekkingen genoemd in artikel 10 en 12 tot en met 14 van de Regeling opvang ontheemden Oekraïne aangaande de verstrekkingen van financiële toelag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Uitgesloten is:</text:p>
                  <text:list text:style-name="id1-3-2-4-30-1-5-2-4-2">
                    <text:list-item text:style-override="id1-3-2-4-30-1-5-2-4-2-1">
                      <text:number>a.</text:number>
                      <text:p text:style-name="table_al"> Het nemen van een besluit op bezwaar gericht tegen een primair besluit als bedoeld in artikel 1;</text:p>
                    </text:list-item>
                    <text:list-item text:style-override="id1-3-2-4-30-1-5-2-4-2-2">
                      <text:number>b.</text:number>
                      <text:p text:style-name="table_al">Besluiten en beslissingen die betrekking hebben op beleidsbevoegdheden van het college.</text:p>
                    </text:list-item>
                  </text:list>
                </table:table-cell>
              </table:table-row>
            </table:table>
            <text:p text:style-name="table_bottom"/>
          </text:section>
          <text:p text:style-name="al"/>
          <text:p text:style-name="al">
          <text:span text:style-name="nadrukvet">Tabel 11 Leerlingenvervoer</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ndaat en voorwaarden Bestuur aan secretaris directeur</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sluiten nemen over het in behandeling nemen, toekennen, afwijzen en administratief verwerken van wijzigingen van een vervoersvoorziening gebaseerd op de verordeningen Leerlingenvervoer van de gemeenten Baarn, Bunschoten en Soest.</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ezwaar en beroep</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Zie hiervoor de algemene bezwaar en beroepsclausule in tabel 2.</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Eemkracht</text:p>
            </table:table-cell>
            <table:table-cell office:value-type="string" table:style-name="header.C">
              <text:p text:style-name="headerright"><text:span text:style-name="nr">Nr. 60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0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0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RegionaalSamenwerkingsorgaan/DC.creator">Eemkracht</meta:user-defined>
    <meta:user-defined meta:name="OVERHEIDop.Rubriek/DC.type">delegatie- of mandaatbesluit</meta:user-defined>
    <meta:user-defined meta:name="OVERHEID.Informatietype/DC.type">officiële publicatie</meta:user-defined>
    <meta:user-defined meta:name="OVERHEID.RegionaalSamenwerkingsorgaan/DCTERMS.publisher">Eemkracht</meta:user-defined>
    <meta:user-defined meta:name="OVERHEID.RegionaalSamenwerkingsorgaan/OVERHEID.authority">Eemkracht</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rtikel 5 van de Gemeenschappelijke regeling Eemkracht]|[https://lokaleregelgeving.overheid.nl/CVDR747111#hoofdstuk_2_artikel_5</meta:user-defined>
    <meta:user-defined meta:name="DC.source">artikel 9 van de Gemeenschappelijke regeling Eemkracht]|[https://lokaleregelgeving.overheid.nl/CVDR747111#hoofdstuk_3_artikel_9</meta:user-defined>
    <meta:user-defined meta:name="DC.source">artikel 10 van de Gemeenschappelijke regeling Eemkracht]|[https://lokaleregelgeving.overheid.nl/CVDR747111#hoofdstuk_3_artikel_10</meta:user-defined>
    <meta:user-defined meta:name="DCTERMS.alternative">Mandaatregeling Gemeenschappelijke Regeling Eemkracht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gemeenschappelijke regeling Eemkracht 2026</meta:user-defined>
    <meta:user-defined meta:name="DCTERMS.W3CDTF/DCTERMS.available">2026-03-10</meta:user-defined>
    <meta:user-defined meta:name="DCTERMS.W3CDTF/OVERHEIDop.jaargang">2026</meta:user-defined>
    <meta:user-defined meta:name="OVERHEIDop.publicationIssue">601</meta:user-defined>
    <meta:user-defined meta:name="OVERHEIDop.betreftRegeling">CVDR758448_1</meta:user-defined>
    <meta:user-defined meta:name="OVERHEIDop.BgrID/DC.identifier">bgr-2026-601</meta:user-defined>
    <meta:user-defined meta:name="xs:date/OVERHEIDop.startdatum">2026-03-11</meta:user-defined>
    <meta:user-defined meta:name="OVERHEIDop.versieInformatie"/>
  </office:meta>
</office:document-meta>
</file>