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office:automatic-styles>
  <office:body>
    <office:text>
      <text:p text:style-name="new_page_staatscourant"/>
      <text:p text:style-name="single-kop-titel">Beleidsregels Werkgeverssubsidie Orionis Walcheren 2026</text:p>
      <text:section text:name="regeling_id1-3-2" text:style-name="regeling">
        <text:section text:name="aanhef_id1-3-2-1" text:style-name="aanhef">
          <text:section text:name="preambule_id1-3-2-1-1" text:style-name="preambule">
            <text:p text:style-name="al">Besluit van Orionis Walcheren tot vaststelling van de Beleidsregels Werkgeverssubsidie Orionis Walcheren 2026</text:p>
            <text:p text:style-name="al"/>
            <text:p text:style-name="al">Het Dagelijks Bestuur van Orionis Walcheren; </text:p>
            <text:p text:style-name="al"/>
            <text:p text:style-name="al">Gelet op: artikelen 4:81 van de Algemene wet bestuursrecht en de huidige Re-integratie verordening PW, IOAW en IOAZ</text:p>
            <text:p text:style-name="al"/>
            <text:p text:style-name="al">Overwegende: </text:p>
            <text:p text:style-name="al">Dat er een noodzaak is uitstroom uit de bijstand te bevorderen en het beroep op bijstand te verminderen, </text:p>
            <text:p text:style-name="al">Dat het wenselijk is werkgevers te stimuleren dat werkzoekenden met een uitkering Participatiewet, IOAW of IOAZ, aangenomen worden in een regulier dienstverband zodat de uitkering kan worden </text:p>
            <text:p text:style-name="al">beëindigd. </text:p>
            <text:p text:style-name="al"/>
            <text:p text:style-name="al">Besluit vast te stellen de volgende beleidsregel(s): </text:p>
            <text:p text:style-name="al"/>
            <text:p text:style-name="al">Beleidsregels Werkgeverssubsidie Orionis Walcheren 2026</text:p>
            <text:p text:style-name="al"/>
            <text:p text:style-name="al">Deze beleidsregels treden in werking (met terugwerkende kracht) per 1 januari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Doel </text:p>
            <text:p text:style-name="al">Bevorderen dat werkzoekenden met een uitkering Participatiewet, IOAW of IOAZ, aangenomen worden in een regulier dienstverband zodat de uitkering kan worden beëindigd. </text:p>
            <text:p text:style-name="al"/>
          </text:section>
          <text:section text:name="artikel_id1-3-2-2-3" text:style-name="artikel">
            <text:p text:style-name="artikel_kop_titel"><text:span text:style-name="artikel_kop_label"/> <text:span text:style-name="artikel_kop_nr"/> Doelgroep </text:p>
            <text:p text:style-name="al">Werkzoekenden woonachtig in de gemeenten Middelburg, Vlissingen of Veere met een </text:p>
            <text:p text:style-name="al">volledige of een gedeeltelijke uitkering Participatiewet, IOAW of IOAZ. </text:p>
            <text:p text:style-name="al">Deze werkzoekenden hebben: </text:p>
            <text:list text:style-name="id1-3-2-2-3-5">
              <text:list-item text:style-override="id1-3-2-2-3-5-1">
                <text:number>a.</text:number>
                <text:p text:style-name="al">Geen betaald dienstverband of, </text:p>
              </text:list-item>
              <text:list-item text:style-override="id1-3-2-2-3-5-2">
                <text:number>b.</text:number>
                <text:p text:style-name="al">Een dienstverband met een inkomen lager dan de geldende uitkeringsnorm, zodat er  nog steeds recht is op een aanvullende uitkering Participatiewet, IOAW of IOAZ. </text:p>
              </text:list-item>
            </text:list>
            <text:p text:style-name="al"/>
          </text:section>
          <text:section text:name="artikel_id1-3-2-2-4" text:style-name="artikel">
            <text:p text:style-name="artikel_kop_titel"><text:span text:style-name="artikel_kop_label"/> <text:span text:style-name="artikel_kop_nr"/> Wie komt mogelijk in aanmerking voor de subsidie? </text:p>
            <text:p text:style-name="al">De werkgever die: </text:p>
            <text:list text:style-name="id1-3-2-2-4-3">
              <text:list-item text:style-override="id1-3-2-2-4-3-1">
                <text:number>a.</text:number>
                <text:p text:style-name="al">Een werkzoekende uit de doelgroep een dienstverband aanbiedt van minimaal 6 maanden met een werktijd van minimaal 20 uur per week, of; </text:p>
              </text:list-item>
              <text:list-item text:style-override="id1-3-2-2-4-3-2">
                <text:number>b.</text:number>
                <text:p text:style-name="al">Een werkzoekende uit de doelgroep die reeds in deeltijd voor hem werkzaam is een uitbreiding van het dienstverband aanbiedt waardoor deze een salaris ontvangt minimaal ter hoogte van het bedrag waardoor hij geen aanspraak meer maakt op een uitkering Participatiewet, IOAW of IOAZ. </text:p>
              </text:list-item>
            </text:list>
            <text:p text:style-name="al"/>
          </text:section>
          <text:section text:name="artikel_id1-3-2-2-5" text:style-name="artikel">
            <text:p text:style-name="artikel_kop_titel"><text:span text:style-name="artikel_kop_label"/> <text:span text:style-name="artikel_kop_nr"/> Hoogte en duur van de subsidie </text:p>
            <text:p text:style-name="al">De inzet, de hoogte en duur van de werkgeverssubsidie wordt per casus vastgesteld door </text:p>
            <text:p text:style-name="al">Orionis Walcheren en kan variëren. Dit is afhankelijk van de mogelijkheden van de nieuwe </text:p>
            <text:p text:style-name="al">medewerker en de inspanningen die van de werkgever gevraagd worden om de nieuwe </text:p>
            <text:p text:style-name="al">medewerker in te werken. De hoogte is € 6, - per uur en duurt maximaal 12 </text:p>
            <text:p text:style-name="al">maanden. </text:p>
            <text:p text:style-name="al"/>
          </text:section>
          <text:section text:name="artikel_id1-3-2-2-6" text:style-name="artikel">
            <text:p text:style-name="artikel_kop_titel"><text:span text:style-name="artikel_kop_label"/> <text:span text:style-name="artikel_kop_nr"/> Toekenningsbesluit </text:p>
            <text:p text:style-name="al">De werkgever ontvangt een schriftelijk toekenningsbesluit als de subsidie is toegekend. In dit </text:p>
            <text:p text:style-name="al">besluit staat in ieder geval vermeld: </text:p>
            <text:list text:style-name="id1-3-2-2-6-4">
              <text:list-item text:style-override="id1-3-2-2-6-4-1">
                <text:number>•</text:number>
                <text:p text:style-name="al">N.a.w. gegevens van de begunstigde werkgever; </text:p>
              </text:list-item>
              <text:list-item text:style-override="id1-3-2-2-6-4-2">
                <text:number>•</text:number>
                <text:p text:style-name="al">N.a.w. gegevens van de werkzoekende; </text:p>
              </text:list-item>
              <text:list-item text:style-override="id1-3-2-2-6-4-3">
                <text:number>•</text:number>
                <text:p text:style-name="al">Toegekende bedrag; </text:p>
              </text:list-item>
              <text:list-item text:style-override="id1-3-2-2-6-4-4">
                <text:number>•</text:number>
                <text:p text:style-name="al">Datum toekenning; </text:p>
              </text:list-item>
              <text:list-item text:style-override="id1-3-2-2-6-4-5">
                <text:number>•</text:number>
                <text:p text:style-name="al">Looptijd; </text:p>
              </text:list-item>
              <text:list-item text:style-override="id1-3-2-2-6-4-6">
                <text:number>•</text:number>
                <text:p text:style-name="al">Verwijzing naar deze beleidsregels; </text:p>
              </text:list-item>
              <text:list-item text:style-override="id1-3-2-2-6-4-7">
                <text:number>•</text:number>
                <text:p text:style-name="al">Omschrijving van doel en aard van de subsidie. </text:p>
              </text:list-item>
            </text:list>
            <text:p text:style-name="al"/>
          </text:section>
          <text:section text:name="artikel_id1-3-2-2-7" text:style-name="artikel">
            <text:p text:style-name="artikel_kop_titel"><text:span text:style-name="artikel_kop_label"/> <text:span text:style-name="artikel_kop_nr"/> Arbeidsovereenkomst </text:p>
            <text:p text:style-name="al">De werkgever is verplicht zo snel mogelijk en in ieder geval binnen 4 weken na de ingangsdatum van het dienstverband een kopie van de door werkgever en werknemer ondertekende arbeidsovereenkomst te verstrekken aan Orionis Walcheren. </text:p>
            <text:p text:style-name="al"/>
          </text:section>
          <text:section text:name="artikel_id1-3-2-2-8" text:style-name="artikel">
            <text:p text:style-name="artikel_kop_titel"><text:span text:style-name="artikel_kop_label"/> <text:span text:style-name="artikel_kop_nr"/> Declaratie </text:p>
            <text:p text:style-name="al">De werkgever declareert de subsidie onder overlegging van een salarisspecificatie of een </text:p>
            <text:p text:style-name="al">loonstaat. Dit gebeurt na afloop van een kalendermaand of na afloop van de totale subsidieperiode. De declaratie moet uiterlijk binnen drie maanden na afloop van de totale subsidieperiode zijn ingediend. </text:p>
            <text:p text:style-name="al"/>
          </text:section>
          <text:section text:name="artikel_id1-3-2-2-9" text:style-name="artikel">
            <text:p text:style-name="artikel_kop_titel"><text:span text:style-name="artikel_kop_label"/> <text:span text:style-name="artikel_kop_nr"/> Wijzigingen melden </text:p>
            <text:p text:style-name="al">De werkgever meldt wijzigingen die het recht op de werkgeverssubsidie kunnen beïnvloeden zo spoedig mogelijk en in ieder geval binnen 30 dagen na ingang van de wijziging aan Orionis Walcheren. </text:p>
            <text:p text:style-name="al"/>
          </text:section>
          <text:section text:name="artikel_id1-3-2-2-10" text:style-name="artikel">
            <text:p text:style-name="artikel_kop_titel"><text:span text:style-name="artikel_kop_label"/> <text:span text:style-name="artikel_kop_nr"/> Ingangsdatum beleidsregels </text:p>
            <text:p text:style-name="al">Deze beleidsregels zijn door het DB vastgesteld op 22 januari 2026 en van kracht met ingang van 1 januari 2026. </text:p>
            <text:p text:style-name="al">Hiermee vervallen de beleidsregels Werkgeverssubsidie Orionis Walcheren 4 maart 2021. </text:p>
            <text:p text:style-name="al"/>
            <text:p text:style-name="al"/>
            <text:p text:style-name="al"/>
            <text:p text:style-name="al"/>
            <text:p text:style-name="al">Aldus vastgesteld op 22 januari 2026</text:p>
            <text:p text:style-name="al"/>
            <text:p text:style-name="al"/>
            <text:p text:style-name="al"/>
            <text:p text:style-name="al"/>
          </text:section>
        </text:section>
        <text:section text:name="regeling-sluiting_id1-3-2-3" text:style-name="regeling-sluiting">
          <text:section text:name="ondertekening_id1-3-2-3-1">
            <text:p><text:span text:style-name="functie">Dhr. J.S. Louws     Dhr. H.M.A. Guise </text:span></text:p>
            <text:p><text:span text:style-name="functie">Voorzitter                Algemeen Directeur en Secretaris Bestu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5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lgemene wet bestuursrecht artikel 1:3 lid 4]|[https://wetten.overheid.nl/jci1.3:c:BWBR0005537&amp;hoofdstuk=1&amp;titeldeel=1.1&amp;artikel=1:3&amp;z=2026-01-01&amp;g=2026-01-01</meta:user-defined>
    <meta:user-defined meta:name="DC.source">algemene wet bestuursrecht artikel 4:81 lid 1]|[https://wetten.overheid.nl/jci1.3:c:BWBR0005537&amp;hoofdstuk=4&amp;titeldeel=4.3&amp;artikel=4:81&amp;z=2026-01-01&amp;g=2026-01-01</meta:user-defined>
    <meta:user-defined meta:name="DC.source">algemene wet bestuursrecht artikel 4:83]|[https://wetten.overheid.nl/jci1.3:c:BWBR0005537&amp;hoofdstuk=4&amp;titeldeel=4.3&amp;artikel=4:83&amp;z=2026-01-01&amp;g=2026-01-01</meta:user-defined>
    <meta:user-defined meta:name="OVERHEIDop.referentienummer">DB nota 26 002 Besluitnummer d20260122-01</meta:user-defined>
    <meta:user-defined meta:name="DCTERMS.alternative">Beleidsregels Werkgeverssubsidie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Werkgeverssubsidie Orionis Walcheren 2026</meta:user-defined>
    <meta:user-defined meta:name="DCTERMS.W3CDTF/DCTERMS.available">2026-03-12</meta:user-defined>
    <meta:user-defined meta:name="DCTERMS.W3CDTF/OVERHEIDop.jaargang">2026</meta:user-defined>
    <meta:user-defined meta:name="OVERHEIDop.publicationIssue">598</meta:user-defined>
    <meta:user-defined meta:name="OVERHEIDop.betreftRegeling">CVDR758431_1</meta:user-defined>
    <meta:user-defined meta:name="xs:date/OVERHEIDop.startdatum">2026-01-01</meta:user-defined>
    <meta:user-defined meta:name="OVERHEIDop.BgrID/DC.identifier">bgr-2026-598</meta:user-defined>
    <meta:user-defined meta:name="OVERHEIDop.versieInformatie"/>
  </office:meta>
</office:document-meta>
</file>