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heruitgifte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Recreatieschap Twente uitvoering aan het arrest van de Hoge Raad d.d. 26 november 2021 (ECLI:NL:HR: 2021:1778).</text:p>
            <text:p text:style-name="common-al">
            <text:span text:style-name="nadrukvet">Objectinformatie</text:span>
          </text:p>
            <text:p text:style-name="common-al">
            <text:span text:style-name="nadrukvet">Adres: </text:span>Oude Almeloseweg 11, 7576 PE Oldenzaal</text:p>
            <text:p text:style-name="common-al">
            <text:span text:style-name="nadrukvet">Perce(e)l(en):</text:span> Oldenzaal K 10779 (gedeeltelijk)</text:p>
            <text:p text:style-name="common-al">
            <text:span text:style-name="nadrukvet">Perceelgroottte: </text:span>488.103 m² </text:p>
            <text:p text:style-name="common-al">
            <text:span text:style-name="nadrukvet">Aanleiding</text:span>
          </text:p>
            <text:p text:style-name="common-al">Stichting Aveleijn is gebruiker van het perceel aan de Oude Almeloseweg 11 in Oldenzaal, welke door grondeigenaar Recreatieschap Twente wordt gebruikt als beheerderslocatie van recreatiepark Het Hulsbeek. Op de locatie staan meerdere opstallen met diverse functies die Stichting Aveleijn gebruikt voor haar dagbesteding. </text:p>
            <text:p text:style-name="common-al">Stichting Aveleijn wenst een nieuw bijgebouw te plaatsen en in stand te houden ter verbetering van de dagbesteding op die locatie. Het bijgebouw wordt dan ook uitsluitend gebruikt ten behoeve van activiteiten van Stichting Aveleijn in samenhang met beheer, onderhoud en gebruik van recreatiepark Het Hulsbeek. Voor de realisatie van dit bijgebouw is Recreatieschap Twente voornemens om met Stichting Aveleijn een overeenkomst te sluiten voor het vestigen van een zelfstandig recht van opstal, voor de duur van minimaal 20 jaren en maximaal 40 jaren. </text:p>
            <text:p text:style-name="common-al">
            <text:span text:style-name="nadrukvet">Jurisprudentie</text:span>
          </text:p>
            <text:p text:style-name="common-al">Op basis van recente jurisprudentie dient een overheidsorganisatie bij verkoop van gronden een selectieprocedure te doorlopen om op die wijze serieuze gegadigden mee te laten dingen en zo gelijke kansen te creëren. Daarop kan een uitzondering worden gemaakt indien bij voorbaat vaststaat of redelijkerwijs mag worden aangenomen dat op grond van objectieve, toetsbare en redelijke criteria slechts één serieuze gegadigde in aanmerking komt voor de aankoop. De uitzondering houdt dan in dat grond één-op-één wordt aangeboden aan die ene partij. </text:p>
            <text:p text:style-name="common-al">
            <text:span text:style-name="nadrukvet">Motivering</text:span>
          </text:p>
            <text:p text:style-name="common-al">Het Recreatieschap is van oordeel dat op grond van objectieve, toetsbare en redelijke criteria slechts één serieuze gegadigde in aanmerking komt voor het vestigen van dit recht van opstal, omdat:</text:p>
            <text:list text:style-name="id1-3-2-1-1-13">
              <text:list-item text:style-override="id1-3-2-1-1-13-1">
                <text:number>1.</text:number>
                <text:p text:style-name="al">Het bijgebouw uitsluitend dient ter ondersteuning van de bestaande activiteiten van Stichting Aveleijn op en rond het beheerdersgebouw van Het Hulsbeek;</text:p>
              </text:list-item>
              <text:list-item text:style-override="id1-3-2-1-1-13-2">
                <text:number>2.</text:number>
                <text:p text:style-name="al">Stichting Aveleijn reeds structureel aanwezig is op Het Hulsbeek en daar activiteiten verricht die onlosmakelijk zijn verbonden met deze specifieke plek.</text:p>
              </text:list-item>
              <text:list-item text:style-override="id1-3-2-1-1-13-3">
                <text:number>3.</text:number>
                <text:p text:style-name="al">Het vestigen van een recht van opstal aan een andere partij niet doelmatig is, omdat de voorziening uitsluitend voorziet in de bedrijfsvoering van Stichting Aveleijn op deze locatie.</text:p>
              </text:list-item>
            </text:list>
            <text:p text:style-name="common-al">Gelet hierop is Recreatieschap Twente van oordeel dat geen mededingingsruimte hoeft te worden geboden, omdat redelijkerwijs vaststaat dat slechts één partij als serieuze gegadigde kan worden aangemerkt.</text:p>
            <text:p text:style-name="common-al">
            <text:span text:style-name="nadrukvet">Vervaltermijn</text:span>
          </text:p>
            <text:p text:style-name="common-al">Indien u zich niet kunt verenigen met de voorgenomen vestiging van dit zelfstandig recht van opstal, omdat u meent daarvoor zelf als gegadigde in aanmerking te komen, dan dient u uiterlijk binnen een termijn van twintig kalenderdagen na de dag van deze publicatie, met opgave van redenen, schriftelijk kenbaar te maken aan Recreatieschap Twente via <text:a xlink:href="mailto:info@recreatieschaptwente.nl" xlink:type="simple">info@recreatieschaptwente.nl</text:a>, onder vermelding van ‘Vestiging recht van opstal Het Hulsbeek’. </text:p>
            <text:p text:style-name="last-al">Bij gebreke van een tijdig en gemotiveerd bericht vervalt het recht tegen al het voornoemde in rechte op te komen en/of daarop enige vordering tot schadevergoeding of welke andere aanspraak dan ook te baseren, althans heeft u uw rechten daarop verwerkt. Recreatieschap Twente en Stichting Aveleijn zouden immers onredelijk worden benadeeld indien pas na deze termijn alsnog tegen het voornemen respectievelijk het aangaan van de overeenkomst(en)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ente</text:p>
            </table:table-cell>
            <table:table-cell office:value-type="string" table:style-name="header.C">
              <text:p text:style-name="headerright"><text:span text:style-name="nr">Nr. 59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9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9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RegionaalSamenwerkingsorgaan/DC.creator">Recreatieschap Twente</meta:user-defined>
    <meta:user-defined meta:name="OVERHEID.Informatietype/DC.type">officiële publicatie</meta:user-defined>
    <meta:user-defined meta:name="OVERHEID.RegionaalSamenwerkingsorgaan/DCTERMS.publisher">Recreatieschap Twente</meta:user-defined>
    <meta:user-defined meta:name="OVERHEID.RegionaalSamenwerkingsorgaan/OVERHEID.authority">Recreatieschap Twent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Publicatie voornemen heruitgifte</meta:user-defined>
    <meta:user-defined meta:name="DCTERMS.W3CDTF/DCTERMS.available">2026-03-11</meta:user-defined>
    <meta:user-defined meta:name="DCTERMS.W3CDTF/OVERHEIDop.jaargang">2026</meta:user-defined>
    <meta:user-defined meta:name="OVERHEIDop.publicationIssue">595</meta:user-defined>
    <meta:user-defined meta:name="OVERHEIDop.BgrID/DC.identifier">bgr-2026-595</meta:user-defined>
    <meta:user-defined meta:name="OVERHEIDop.versieInformatie"/>
  </office:meta>
</office:document-meta>
</file>