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koop grondstrook perceel H, nummer 12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kopen van de gemeentegrond ten behoeve van: Natuurmonumenten (hierna: “Partij”).</text:p>
            <text:p text:style-name="al">De te verkopen, onroerende zaak aan Partij betreft de grond, kadastraal bekend gemeente BTL00 , sectie H, nr. 1227), groot ± 1.957 m², (hierna: “Onroerende zaak”).</text:p>
            <text:p text:style-name="al"/>
            <text:p text:style-name="al">
            <text:span text:style-name="nadrukvet">Motivering</text:span>
          </text:p>
            <text:p text:style-name="al">In lijn met het “Convenant over het van overheidswege bieden van gelijke kansen bij de uitgifte van gronden voor natuur” is de gemeente voornemens om de grond één op één te verkopen aan koper. Koper is de enige serieuze kandidaat op basis van het bepaalde in artikel 3 lid g: er is sprake van een ingesloten perceel. </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Geïnteresseerde kunnen uiterlijk op 17 april 2026 hun interesse kenbaar maken per mail aan: Grond_Pachtzaken@Boxtel.nl.</text:p>
            <text:p text:style-name="al"/>
            <text:p text:style-name="al">Mocht u vragen hebben over de voorgenomen uitgifte, dan kunt u contact opnemen met mevr. K. Leenders, via Grond_Pachtzaken@Boxtel.nl onder vermelding van “voorgenomen verkoop grondstrook perceel H, nummer 1227(140664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5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RegionaalSamenwerkingsorgaan/DC.creator">MijnGemeenteDichtbij</meta:user-defined>
    <meta:user-defined meta:name="OVERHEID.Informatietype/DC.type">officiële publicatie</meta:user-defined>
    <meta:user-defined meta:name="OVERHEIDop.Rubriek/DC.type">overige overheidsinformatie</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Openbare orde en veiligheid | Organisatie en beleid</meta:user-defined>
    <meta:user-defined meta:name="OVERHEIDop.referentienummer">1406645</meta:user-defined>
    <dc:language>nl</dc:language>
    <meta:user-defined meta:name="OVERHEIDop.locatietype/OVERHEIDop.gebiedsmarkering">Vlak</meta:user-defined>
    <meta:user-defined meta:name="DC.title">Publicatie onroerende zaken: voorgenomen verkoop grondstrook perceel H, nummer 1227.</meta:user-defined>
    <meta:user-defined meta:name="DCTERMS.W3CDTF/DCTERMS.available">2026-03-09</meta:user-defined>
    <meta:user-defined meta:name="DCTERMS.W3CDTF/OVERHEIDop.jaargang">2026</meta:user-defined>
    <meta:user-defined meta:name="OVERHEIDop.publicationIssue">589</meta:user-defined>
    <meta:user-defined meta:name="OVERHEIDop.BgrID/DC.identifier">bgr-2026-589</meta:user-defined>
    <meta:user-defined meta:name="OVERHEIDop.versieInformatie"/>
  </office:meta>
</office:document-meta>
</file>