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office:automatic-styles>
  <office:body>
    <office:text>
      <text:p text:style-name="new_page_staatscourant"/>
      <text:p text:style-name="single-kop-titel">Regeling lokale bestedingsdoelen IKB</text:p>
      <text:section text:name="regeling_id1-3-2" text:style-name="regeling">
        <text:section text:name="aanhef_id1-3-2-1" text:style-name="aanhef">
          <text:section text:name="preambule_id1-3-2-1-1" text:style-name="preambule">
            <text:p text:style-name="al">Het Algemeen Bestuur van Veiligheidsregio Zeeland</text:p>
            <text:p text:style-name="al"/>
            <text:p text:style-name="al">besluit:</text:p>
            <text:list text:style-name="id1-3-2-1-1-4">
              <text:list-item text:style-override="id1-3-2-1-1-4-1">
                <text:number>•</text:number>
                <text:p text:style-name="al">gelet op artikel 125 van de Ambtenarenwet;</text:p>
              </text:list-item>
              <text:list-item text:style-override="id1-3-2-1-1-4-2">
                <text:number>•</text:number>
                <text:p text:style-name="al">gelet op het bepaalde in artikel 3:29 lid 2 de CAR(-UWO) Veiligheidsregio’s; </text:p>
              </text:list-item>
              <text:list-item text:style-override="id1-3-2-1-1-4-3">
                <text:number>•</text:number>
                <text:p text:style-name="al">gelet op artikel 14 van de “Gemeenschappelijke regeling Veiligheidsregio Zeeland 2013”;</text:p>
              </text:list-item>
              <text:list-item text:style-override="id1-3-2-1-1-4-4">
                <text:number>•</text:number>
                <text:p text:style-name="al">gelet op de bepalingen in de Belastingwetgeving;</text:p>
              </text:list-item>
              <text:list-item text:style-override="id1-3-2-1-1-4-5">
                <text:number>•</text:number>
                <text:p text:style-name="al">gelet op de verkregen instemming van het Georganiseerd overleg;</text:p>
              </text:list-item>
            </text:list>
            <text:p text:style-name="al">tot het vaststellen van de navolgende regeling en deze op te nemen in de arbeidsvoorwaardenregeling van Veiligheidsregio Zeeland</text:p>
            <text:p text:style-name="al"/>
            <text:p text:style-name="al"/>
            <text:p text:style-name="al">
            <text:span text:style-name="nadrukvet">Regeling lokale bestedingsdoelen Individueel Keuzebudget </text:span>
          </text:p>
            <text:p text:style-name="al"/>
            <text:p text:style-name="al">
            <text:span text:style-name="nadrukvet">Regeling lokale bestedingsdoelen IKB</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tedingsdoelen IKB</text:p>
            <text:p text:style-name="al">Als bestedingsdoelen, als bedoeld in artikel 3:29 lid 1 van de CAR(-UWO) VEILIGHEIDSREGIO’S, zijn aangewezen:</text:p>
            <text:list text:style-name="id1-3-2-2-1-3">
              <text:list-item text:style-override="id1-3-2-2-1-3-1">
                <text:number>•</text:number>
                <text:p text:style-name="al">het kopen van vakantie-uren, tot een maximum van viermaal de aanstellingsduur per week gedurende het kalenderjaar;</text:p>
              </text:list-item>
              <text:list-item text:style-override="id1-3-2-2-1-3-2">
                <text:number>•</text:number>
                <text:p text:style-name="al">extra inkomen door uitbetaling van het IKB tot een maximum van het tot aan de datum van uitbetaling opgebouwde IKB;</text:p>
              </text:list-item>
              <text:list-item text:style-override="id1-3-2-2-1-3-3">
                <text:number>•</text:number>
                <text:p text:style-name="al">het financieren van een opleiding, indien en voor zover deze niet door de VRZ wordt vergoed en de geldende fiscale regelgeving de besteding van het IKB aan dit doel belastingvrij mogelijk maakt;</text:p>
              </text:list-item>
              <text:list-item text:style-override="id1-3-2-2-1-3-4">
                <text:number>•</text:number>
                <text:p text:style-name="al">verkopen bovenwettelijk verlof max 2x arbeidsduur per week.</text:p>
              </text:list-item>
            </text:list>
            <text:p text:style-name="al">Lokaal zijn deze doelen conform artikel 3:29 lid 2 aangevuld met:</text:p>
            <text:list text:style-name="id1-3-2-2-1-5">
              <text:list-item text:style-override="id1-3-2-2-1-5-1">
                <text:number>•</text:number>
                <text:p text:style-name="al">Computer/tablets/laptop</text:p>
              </text:list-item>
              <text:list-item text:style-override="id1-3-2-2-1-5-2">
                <text:number>•</text:number>
                <text:p text:style-name="al">(Elektrische) fiets</text:p>
              </text:list-item>
              <text:list-item text:style-override="id1-3-2-2-1-5-3">
                <text:number>•</text:number>
                <text:p text:style-name="al">Een fiscale uitruil voor de kosten woon-werkverkeer</text:p>
              </text:list-item>
              <text:list-item text:style-override="id1-3-2-2-1-5-4">
                <text:number>•</text:number>
                <text:p text:style-name="al">Sportabonnement en/of sportaccessoires</text:p>
              </text:list-item>
              <text:list-item text:style-override="id1-3-2-2-1-5-5">
                <text:number>•</text:number>
                <text:p text:style-name="al">Vakbondscontributie</text:p>
              </text:list-item>
              <text:list-item text:style-override="id1-3-2-2-1-5-6">
                <text:number>•</text:number>
                <text:p text:style-name="al">Extra storting in ABP-Extra Pensioen</text:p>
              </text:list-item>
              <text:list-item text:style-override="id1-3-2-2-1-5-7">
                <text:number>•</text:number>
                <text:p text:style-name="al">Uitruil t-tag Westerscheldetunnel voor woon-werkverkeer</text:p>
              </text:list-item>
              <text:list-item text:style-override="id1-3-2-2-1-5-8">
                <text:number>•</text:number>
                <text:p text:style-name="al">Duurzaamheid en inrichting thuiswerkplek</text:p>
              </text:list-item>
            </text:list>
            <text:p text:style-name="al">Nadere regels zijn gesteld in de bijlage van deze regeling.</text:p>
          </text:section>
          <text:section text:name="artikel_id1-3-2-2-2" text:style-name="artikel">
            <text:p text:style-name="artikel_kop_titel"><text:span text:style-name="artikel_kop_label">Artikel</text:span> <text:span text:style-name="artikel_kop_nr">2</text:span> Deelname</text:p>
            <text:list text:style-name="id1-3-2-2-2-2">
              <text:list-item text:style-override="id1-3-2-2-2-2">
                <text:number>1.</text:number>
                <text:p text:style-name="al">Voor deelname aan de (lokale) IKB-regeling dient de ambtenaar te voldoen aan de regels en voorwaarden die in hoofdstuk 3 van de CAR(-UWO) VEILIGHEIDSREGIO’S, de artikelen van deze regeling en de bijlage zijn vermeld.</text:p>
              </text:list-item>
              <text:list-item text:style-override="id1-3-2-2-2-3">
                <text:number>2.</text:number>
                <text:p text:style-name="al">Voor zover en zo lang aan de daarvoor geldende eisen wordt voldaan kan er voor de in artikel 1 genoemde bestedingsdoelen gebruik worden gemaakt van de fiscaal gunstige regelingen. Het fiscaal voordeel is daarbij het voordeel voor de ambtenaar.</text:p>
              </text:list-item>
              <text:list-item text:style-override="id1-3-2-2-2-4">
                <text:number>3.</text:number>
                <text:p text:style-name="al">Deelname is slechts mogelijk zo lang het vastgestelde budget dit toelaat. Na aanmelding is deelname pas mogelijk indien HRM de aanvraag geaccordeerd heeft. De datum van aanvraag is leidend en niet de datum van salarisverwerking. De lokale doelen worden per 1 april van het betreffende kalenderjaar opengesteld. Dit om te voorkomen dat er ongelijke kansen zijn op basis van inkomen/IKB-opbouw.</text:p>
              </text:list-item>
            </text:list>
          </text:section>
          <text:section text:name="artikel_id1-3-2-2-3" text:style-name="artikel">
            <text:p text:style-name="artikel_kop_titel"><text:span text:style-name="artikel_kop_label">Artikel</text:span> <text:span text:style-name="artikel_kop_nr">3</text:span> Aanmelding</text:p>
            <text:list text:style-name="id1-3-2-2-3-2">
              <text:list-item text:style-override="id1-3-2-2-3-2">
                <text:number>1.</text:number>
                <text:p text:style-name="al">Ambtenaren kunnen zich aanmelden voor het aanwenden van het IKB voor een bestedingsdoel door het volledig invullen van de benodigde gegevens in het HR-systeem vergezeld met de benodigde bijlagen.</text:p>
              </text:list-item>
              <text:list-item text:style-override="id1-3-2-2-3-3">
                <text:number>2.</text:number>
                <text:p text:style-name="al">De medewerker stemt middels de aanvraag in met het aanwenden van het IKB voor een bestedingsdoel. Na instemming door de werkgever geldt deelname als een aanvulling op het aanstellingsbesluit of de arbeidsovereenkomst en wordt als zodanig toegevoegd aan het (digitale) personeelsdossier. De datum van aanvraag is leidend en niet de datum van salarisverwerking. De lokale doelen worden per 1 april van het betreffende kalenderjaar opengesteld. Dit om te voorkomen dat er ongelijke kansen zijn op basis van inkomen/IKB-opbouw.</text:p>
              </text:list-item>
            </text:list>
          </text:section>
          <text:section text:name="artikel_id1-3-2-2-4" text:style-name="artikel">
            <text:p text:style-name="artikel_kop_titel"><text:span text:style-name="artikel_kop_label">Artikel</text:span> <text:span text:style-name="artikel_kop_nr">4</text:span> Citeertitel, inwerkingtreding en werkingsduur</text:p>
            <text:list text:style-name="id1-3-2-2-4-2">
              <text:list-item text:style-override="id1-3-2-2-4-2">
                <text:number>1.</text:number>
                <text:p text:style-name="al">Deze regeling kan worden aangehaald als de “Lokale regeling bestedingsdoelen IKB 2020” en treedt in werking met ingang van 1 januari 2024. Vanaf de inwerkingtredingdatum vervallen eerder in dit kader vastgestelde regelingen.</text:p>
              </text:list-item>
              <text:list-item text:style-override="id1-3-2-2-4-3">
                <text:number>2.</text:number>
                <text:p text:style-name="al">Deze regeling heeft een werkingsduur tot de datum van vaststelling van een nieuwe regeling.</text:p>
              </text:list-item>
            </text:list>
          </text:section>
        </text:section>
        <text:section text:name="regeling-sluiting_id1-3-2-3" text:style-name="regeling-sluiting">
          <text:section text:name="ondertekening_id1-3-2-3-1">
            <text:p><text:span text:style-name="functie">Namens het Algemeen Bestuur van Veiligheidsregio Zeeland vastgesteld op 30 november 2023.</text:span></text:p>
            <text:p><text:span text:style-name="functie"/></text:p>
          </text:section>
          <text:section text:name="ondertekening_id1-3-2-3-2">
            <text:p><text:span text:style-name="functie"/></text:p>
            <text:p><text:span text:style-name="functie">voorzitter </text:span></text:p>
            <text:p><text:span text:style-name="functie"/></text:p>
          </text:section>
          <text:section text:name="ondertekening_id1-3-2-3-3">
            <text:p><text:span text:style-name="functie"/></text:p>
            <text:p><text:span text:style-name="functie">secretaris</text:span></text:p>
          </text:section>
        </text:section>
        <text:section text:name="bijlage_id1-3-2-4" text:style-name="bijlage">
          <text:p text:style-name="bijlage_top"/>
          <text:p text:style-name="hoofdstuk_kop"><text:span text:style-name="label">Bijlage:</text:span>  lokale bestedingsdoelen IKB </text:p>
          <text:p text:style-name="al"/>
          <text:p text:style-name="al">
          <text:span text:style-name="nadrukvet">Computers / tablets / laptops</text:span>
        </text:p>
          <text:list text:style-name="id1-3-2-4-4">
            <text:list-item text:style-override="id1-3-2-4-4-1">
              <text:number>1.</text:number>
              <text:p text:style-name="al">U mag een computer, laptop of tablet (incl. accessoires) voor eigen gebruik uitruilen.</text:p>
            </text:list-item>
            <text:list-item text:style-override="id1-3-2-4-4-2">
              <text:number>2.</text:number>
              <text:p text:style-name="al">U mag per 60 maanden maximaal € 750,- bruto verrekenen.</text:p>
            </text:list-item>
            <text:list-item text:style-override="id1-3-2-4-4-3">
              <text:number>3.</text:number>
              <text:p text:style-name="al">Verrekening met het IKB vindt plaats in één maand in het jaar van aanschaf.</text:p>
            </text:list-item>
            <text:list-item text:style-override="id1-3-2-4-4-4">
              <text:number>4.</text:number>
              <text:p text:style-name="al">U dient het totaalbedrag van uw aankoop zelf te betalen aan de leverancier.</text:p>
            </text:list-item>
          </text:list>
          <text:p text:style-name="al">
          <text:span text:style-name="nadrukvet">Fiets</text:span>
        </text:p>
          <text:list text:style-name="id1-3-2-4-6">
            <text:list-item text:style-override="id1-3-2-4-6-1">
              <text:number>1.</text:number>
              <text:p text:style-name="al">U mag één keer per 36 maanden een fiets (inclusief accessoires en verzekering) voor eigen gebruik uitruilen.</text:p>
            </text:list-item>
            <text:list-item text:style-override="id1-3-2-4-6-2">
              <text:number>2.</text:number>
              <text:p text:style-name="al">U mag maximaal € 1.250,- bruto verrekenen.</text:p>
            </text:list-item>
            <text:list-item text:style-override="id1-3-2-4-6-3">
              <text:number>3.</text:number>
              <text:p text:style-name="al">Verrekening met het IKB vindt plaats in één maand in het jaar van aanschaf.</text:p>
            </text:list-item>
            <text:list-item text:style-override="id1-3-2-4-6-4">
              <text:number>4.</text:number>
              <text:p text:style-name="al">U dient het totaalbedrag van uw aankoop zelf te betalen aan de leverancier.</text:p>
            </text:list-item>
            <text:list-item text:style-override="id1-3-2-4-6-5">
              <text:number>5.</text:number>
              <text:p text:style-name="al">Bij einde aanstelling wordt het resterende bedrag dat nog moet worden verrekend, ingehouden op het nettoloon.</text:p>
            </text:list-item>
          </text:list>
          <text:p text:style-name="al">
          <text:span text:style-name="nadrukvet">Sportabonnement</text:span>
        </text:p>
          <text:list text:style-name="id1-3-2-4-8">
            <text:list-item text:style-override="id1-3-2-4-8-1">
              <text:number>1.</text:number>
              <text:p text:style-name="al">U mag één keer per kalenderjaar uw sportabonnement en/of sportaccessoires uitruilen. Het sportabonnement dient op uw naam te staan en bij de aanvraag dient u de factuur en het betaalbewijs te overleggen. De sportaccessoires zijn enkel voor eigen gebruik van de aanvrager.</text:p>
            </text:list-item>
            <text:list-item text:style-override="id1-3-2-4-8-2">
              <text:number>2.</text:number>
              <text:p text:style-name="al">U mag maximaal € 500,- bruto verrekenen.</text:p>
            </text:list-item>
            <text:list-item text:style-override="id1-3-2-4-8-3">
              <text:number>3.</text:number>
              <text:p text:style-name="al">U dient de abonnementskosten zelf te betalen aan de leverancier.</text:p>
            </text:list-item>
          </text:list>
          <text:p text:style-name="al">
          <text:span text:style-name="nadrukvet">Vakbondscontributie</text:span>
        </text:p>
          <text:list text:style-name="id1-3-2-4-10">
            <text:list-item text:style-override="id1-3-2-4-10-1">
              <text:number>1.</text:number>
              <text:p text:style-name="al">U mag één keer per kalenderjaar uw vakbondscontributie uitruilen. Bij de aanvraag dient u een kopie van het betaalbewijs of een kopie van de originele brief van de vakbond in te leveren. </text:p>
            </text:list-item>
            <text:list-item text:style-override="id1-3-2-4-10-2">
              <text:number>2.</text:number>
              <text:p text:style-name="al">U krijgt uw jaarcontributie in één keer belastingvrij terug. Als u een belastingvrije vergoeding van de jaarcontributie hebt ontvangen en u zegt gedurende het jaar uw lidmaatschap op, dan moet u deze stopzetting meteen doorgeven aan de afdeling HRM van Veiligheidsregio Zeeland. Te veel ontvangen onbelaste vergoeding wordt gecorrigeerd.</text:p>
            </text:list-item>
          </text:list>
          <text:p text:style-name="al">
          <text:span text:style-name="nadrukvet">Vergoeding woon-werkverkeer</text:span>
        </text:p>
          <text:list text:style-name="id1-3-2-4-12">
            <text:list-item text:style-override="id1-3-2-4-12-1">
              <text:number>1.</text:number>
              <text:p text:style-name="al">De Belastingdienst gaat ervan uit dat iemand die vijf dagen per week werkt met een normaal werkrooster, gemiddeld 214 dagen per jaar werkt. Daardoor kan de medewerker 214 maal de reisafstand (de berekende route via googlemaps, kortste route) v.v. x het maximaal fiscaal onbelaste bedrag per kilometer uitruilen. Voor medewerkers die minder dan 5 dagen per week werken geldt dit aantal naar rato. Het aantal werkelijk gemaakte reisdagen wordt maandelijks door de medewerker ingevoerd in het personeelssysteem. </text:p>
              <text:p text:style-name="al">Als u niet het hele jaar in dienst was, wordt het bedrag verrekend met de diensttijd in het betreffende kalenderjaar. </text:p>
            </text:list-item>
            <text:list-item text:style-override="id1-3-2-4-12-2">
              <text:number>2.</text:number>
              <text:p text:style-name="al">Als u van Veiligheidsregio Zeeland al een vergoeding woon-werkverkeer ontvangt, wordt dit verrekend met het maximaal fiscaal onbelaste bedrag.</text:p>
            </text:list-item>
          </text:list>
          <text:p text:style-name="al">
          <text:span text:style-name="nadrukvet">Extra storting in ABP-Extra Pensioen</text:span>
        </text:p>
          <text:list text:style-name="id1-3-2-4-14">
            <text:list-item text:style-override="id1-3-2-4-14-1">
              <text:number>1.</text:number>
              <text:p text:style-name="al">U mag extra geld storten voor uw ABP-Extra Pensioen.</text:p>
            </text:list-item>
            <text:list-item text:style-override="id1-3-2-4-14-2">
              <text:number>2.</text:number>
              <text:p text:style-name="al">Via ‘Mijn ABP’ kunt u meer informatie krijgen over de mogelijkheden die specifiek op u van toepassing zijn.</text:p>
            </text:list-item>
            <text:list-item text:style-override="id1-3-2-4-14-3">
              <text:number>3.</text:number>
              <text:p text:style-name="al">De IKB-aanvraag vindt plaats via het HR-systeem. </text:p>
            </text:list-item>
          </text:list>
          <text:p text:style-name="al">
          <text:span text:style-name="nadrukvet">Uitruil t-tag Westerscheldetunnel voor woon-werkverkeer</text:span>
        </text:p>
          <text:list text:style-name="id1-3-2-4-16">
            <text:list-item text:style-override="id1-3-2-4-16-1">
              <text:number>1.</text:number>
              <text:p text:style-name="al">U mag t-tagkosten voor de Westerscheldetunnel t.b.v. woon-werkverkeer uitruilen. </text:p>
            </text:list-item>
            <text:list-item text:style-override="id1-3-2-4-16-2">
              <text:number>2.</text:number>
              <text:p text:style-name="al">Voorwaarde is dat er niet al op een andere wijze reiskostenvergoeding plaatsvindt voor deze kosten. </text:p>
            </text:list-item>
          </text:list>
          <text:p text:style-name="al">
          <text:span text:style-name="nadrukvet">Duurzaamheid en inrichting thuiswerkplek </text:span>
        </text:p>
          <text:list text:style-name="id1-3-2-4-18">
            <text:list-item text:style-override="id1-3-2-4-18-1">
              <text:number>1.</text:number>
              <text:p text:style-name="al">U mag een keer per 36 maanden voor de verduurzaming van de woning en het inrichten van de thuiswerkplek uw IKB-budget inzetten. </text:p>
            </text:list-item>
            <text:list-item text:style-override="id1-3-2-4-18-2">
              <text:number>2.</text:number>
              <text:p text:style-name="al">U mag maximaal €750,- bruto verrekenen. </text:p>
            </text:list-item>
            <text:list-item text:style-override="id1-3-2-4-18-3">
              <text:number>3.</text:number>
              <text:p text:style-name="al">Verrekening met het IKB vindt plaats in één maand in het jaar van aanschaf. </text:p>
            </text:list-item>
            <text:list-item text:style-override="id1-3-2-4-18-4">
              <text:number>4.</text:number>
              <text:p text:style-name="al">Voorwaarde is dat u thuiswerkt en de woning die u verduurzaamt uw hoofdverblijf is. </text:p>
            </text:list-item>
            <text:list-item text:style-override="id1-3-2-4-18-5">
              <text:number>5.</text:number>
              <text:p text:style-name="al">Alleen die kosten in aanmerking komen voor uitruil waarvoor geen subsidie vanuit andere regelingen is ontvangen. </text:p>
            </text:list-item>
          </text:list>
          <text:p text:style-name="al">Onder inrichting thuiswerkplek valt: </text:p>
          <text:list text:style-name="id1-3-2-4-20">
            <text:list-item text:style-override="id1-3-2-4-20-1">
              <text:number>•</text:number>
              <text:p text:style-name="al">Verlichting (bijvoorbeeld plafond-, wand- en/of bureaulamp) </text:p>
            </text:list-item>
            <text:list-item text:style-override="id1-3-2-4-20-2">
              <text:number>•</text:number>
              <text:p text:style-name="al">Opbergsysteem (boekenkast, ladenblok, archiefkast, wandsysteem) </text:p>
            </text:list-item>
            <text:list-item text:style-override="id1-3-2-4-20-3">
              <text:number>•</text:number>
              <text:p text:style-name="al">Verbetering wifi en router (inclusief aansluitkosten) </text:p>
            </text:list-item>
            <text:list-item text:style-override="id1-3-2-4-20-4">
              <text:number>•</text:number>
              <text:p text:style-name="al">Printer </text:p>
            </text:list-item>
          </text:list>
          <text:p text:style-name="al">Niet onder inrichting thuiswerkplek valt: </text:p>
          <text:list text:style-name="id1-3-2-4-22">
            <text:list-item text:style-override="id1-3-2-4-22-1">
              <text:number>•</text:number>
              <text:p text:style-name="al">Meubels en hulpmiddelen die onder “Arbovoorzieningen thuiswerkplek” vallen en die de werkgever verstrekt. </text:p>
            </text:list-item>
            <text:list-item text:style-override="id1-3-2-4-22-2">
              <text:number>•</text:number>
              <text:p text:style-name="al">Kosten voor (internet)abonnementen </text:p>
            </text:list-item>
            <text:list-item text:style-override="id1-3-2-4-22-3">
              <text:number>•</text:number>
              <text:p text:style-name="al">Kantoorbenodigdheden </text:p>
            </text:list-item>
            <text:list-item text:style-override="id1-3-2-4-22-4">
              <text:number>•</text:number>
              <text:p text:style-name="al">Airconditioning </text:p>
            </text:list-item>
            <text:list-item text:style-override="id1-3-2-4-22-5">
              <text:number>•</text:number>
              <text:p text:style-name="al">Verbouwingskosten </text:p>
            </text:list-item>
            <text:list-item text:style-override="id1-3-2-4-22-6">
              <text:number>•</text:number>
              <text:p text:style-name="al">(Grote) ICT-middelen (computer, laptop, tablet, telefoon, opslagmedia zoals servers) </text:p>
            </text:list-item>
          </text:list>
          <text:p text:style-name="al">Verduurzaming woning </text:p>
          <text:p text:style-name="al">Het gaat om algemeen aanvaarde maatregelen voor verduurzaming van de woning. </text:p>
          <text:p text:style-name="al">Onder verduurzaming woning valt: </text:p>
          <text:list text:style-name="id1-3-2-4-26">
            <text:list-item text:style-override="id1-3-2-4-26-1">
              <text:number>•</text:number>
              <text:p text:style-name="al">Isolatie (bijvoorbeeld gevel, spouwmuur, dak, vloer, zolder- en vlieringvloer, bodem, isolerende deuren en isolerende raambekleding, HR++ glas, HR+++ glas, vacuümglas) </text:p>
            </text:list-item>
            <text:list-item text:style-override="id1-3-2-4-26-2">
              <text:number>•</text:number>
              <text:p text:style-name="al">Duurzaam verwarmen, koelen en ventileren (hybride) warmtepomp, zonneboiler, installaties voor warmteterugwinning, CO2- gestuurde ventilatie, aansluiting op warmtenet, reflecterende en schaduwdaken, zonwering) </text:p>
            </text:list-item>
            <text:list-item text:style-override="id1-3-2-4-26-3">
              <text:number>•</text:number>
              <text:p text:style-name="al">Duurzame energie (bijvoorbeeld aanschaf zonnepanelen) </text:p>
            </text:list-item>
            <text:list-item text:style-override="id1-3-2-4-26-4">
              <text:number>•</text:number>
              <text:p text:style-name="al">Klimaatbestendig maken en biodiversiteit versterken (bijvoorbeeld groene daken en gevels, waterdaken, regenpijp afkoppelen) </text:p>
            </text:list-item>
            <text:list-item text:style-override="id1-3-2-4-26-5">
              <text:number>•</text:number>
              <text:p text:style-name="al">Bewustwording (bijvoorbeeld energiemonitor met slimme meter, maatwerkadvies) </text:p>
            </text:list-item>
            <text:list-item text:style-override="id1-3-2-4-26-6">
              <text:number>•</text:number>
              <text:p text:style-name="al">Kleine maatregelen (bijvoorbeeld radiatorfolie en -ventilator, tochtstrippen en -borstels, kozijnfolie, waterbesparende douchekop, sensoren voor lampen en kranen, efficiënter maken van bestaande verwarming) </text:p>
            </text:list-item>
          </text:list>
          <text:p text:style-name="al">Niet onder verduurzaming van uw woning valt bijvoorbeeld: </text:p>
          <text:list text:style-name="id1-3-2-4-28">
            <text:list-item text:style-override="id1-3-2-4-28-1">
              <text:number>•</text:number>
              <text:p text:style-name="al">Verduurzaming van recreatiewoningen </text:p>
            </text:list-item>
            <text:list-item text:style-override="id1-3-2-4-28-2">
              <text:number>•</text:number>
              <text:p text:style-name="al">Inrichting van de woning (met uitzondering van isolerende raambekleding) </text:p>
            </text:list-item>
            <text:list-item text:style-override="id1-3-2-4-28-3">
              <text:number>•</text:number>
              <text:p text:style-name="al">Kosten voor energiecontracten </text:p>
            </text:list-item>
            <text:list-item text:style-override="id1-3-2-4-28-4">
              <text:number>•</text:number>
              <text:p text:style-name="al">Elektrisch plaatselijk verwarmen (bijvoorbeeld kachel, infraroodpanelen, Vloerverwarming) </text:p>
            </text:list-item>
            <text:list-item text:style-override="id1-3-2-4-28-5">
              <text:number>•</text:number>
              <text:p text:style-name="al">Elektrisch koken (bijvoorbeeld inductiekookplaat) </text:p>
            </text:list-item>
            <text:list-item text:style-override="id1-3-2-4-28-6">
              <text:number>•</text:number>
              <text:p text:style-name="al">Ledlampen </text:p>
            </text:list-item>
            <text:list-item text:style-override="id1-3-2-4-28-7">
              <text:number>•</text:number>
              <text:p text:style-name="al">Cv-ketels (hr-ketel, vr-ketel etc.) </text:p>
            </text:list-item>
            <text:list-item text:style-override="id1-3-2-4-28-8">
              <text:number>•</text:number>
              <text:p text:style-name="al">Airconditioning (mobiel en vast/split) </text:p>
            </text:list-item>
            <text:list-item text:style-override="id1-3-2-4-28-9">
              <text:number>•</text:number>
              <text:p text:style-name="al">Kosten van leningen voor verduurzam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58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8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8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iligheidsregio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Decentraal/OVERHEID.category">Financiën | Organisatie en beleid</meta:user-defined>
    <meta:user-defined meta:name="DC.source">Gemeenschappelijke regeling Veiligheidsregio Zeeland 2025]|[https://lokaleregelgeving.overheid.nl/CVDR742555/1</meta:user-defined>
    <meta:user-defined meta:name="DCTERMS.alternative">Lokale regeling bestedingsdoelen IKB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lokale bestedingsdoelen IKB</meta:user-defined>
    <meta:user-defined meta:name="DCTERMS.W3CDTF/DCTERMS.available">2026-03-06</meta:user-defined>
    <meta:user-defined meta:name="DCTERMS.W3CDTF/OVERHEIDop.jaargang">2026</meta:user-defined>
    <meta:user-defined meta:name="OVERHEIDop.publicationIssue">587</meta:user-defined>
    <meta:user-defined meta:name="OVERHEIDop.betreftRegeling">CVDR758266_1</meta:user-defined>
    <meta:user-defined meta:name="xs:date/OVERHEIDop.startdatum">2026-03-07</meta:user-defined>
    <meta:user-defined meta:name="OVERHEIDop.BgrID/DC.identifier">bgr-2026-587</meta:user-defined>
    <meta:user-defined meta:name="OVERHEIDop.versieInformatie"/>
  </office:meta>
</office:document-meta>
</file>