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style:style style:family="table-column" style:parent-style-name="colspec" style:name="id1-3-2-2-4-5-4-1-1">
      <style:table-column-properties style:rel-column-width="32*"/>
    </style:style>
    <style:style style:family="table-column" style:parent-style-name="colspec" style:name="id1-3-2-2-4-5-4-1-2">
      <style:table-column-properties style:rel-column-width="22*"/>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Tribuut belastingsamenwerking </text:p>
      <text:section text:name="regeling_id1-3-2" text:style-name="regeling">
        <text:section text:name="aanhef_id1-3-2-1" text:style-name="aanhef">
          <text:section text:name="preambule_id1-3-2-1-1" text:style-name="preambule">
            <text:p text:style-name="al"/>
            <text:p text:style-name="al">Het bestuur van Tribuut belastingsamenwerking,</text:p>
            <text:p text:style-name="al"/>
            <text:p text:style-name="al">gelet op de <text:a xlink:href="https://wetten.overheid.nl/jci1.3:c:BWBR0011987" xlink:type="simple">Wet financiering decentrale overheden</text:a>; </text:p>
            <text:p text:style-name="al">gelet op de <text:a xlink:href="https://wetten.overheid.nl/BWBR0034336" xlink:type="simple">Regeling schatkistbankieren decentrale overheden</text:a>;</text:p>
            <text:p text:style-name="al">gelet op de <text:a xlink:href="https://wetten.overheid.nl/BWBR0012075" xlink:type="simple">Uitvoeringsregeling Financiering decentrale overheden</text:a>; </text:p>
            <text:p text:style-name="al">gelet op de <text:a xlink:href="https://wetten.overheid.nl/BWBR0012076" xlink:type="simple">Regeling uitzettingen en derivaten decentrale overheden</text:a>; </text:p>
            <text:p text:style-name="al">gelet op <text:a xlink:href="https://wetten.overheid.nl/jci1.3:c:BWBR0003740&amp;hoofdstuk=I&amp;afdeling=3&amp;paragraaf=1&amp;artikel=30" xlink:type="simple">artikel 30 van de Wet gemeenschappelijke regelingen</text:a>; </text:p>
            <text:p text:style-name="al">gelet op <text:a xlink:href="https://lokaleregelgeving.overheid.nl/CVDR634293" xlink:type="simple">artikel 25 van de Gemeenschappelijke Regeling Tribuut belastingsamenwerking</text:a>;</text:p>
            <text:p text:style-name="al">gelet op <text:a xlink:href="https://lokaleregelgeving.overheid.nl/CVDR747328" xlink:type="simple">artikel 30 van de Financiële verordening Tribuut belastingsamenwerking</text:a>;</text:p>
            <text:p text:style-name="al"/>
            <text:p text:style-name="al">
            <text:span text:style-name="nadrukvet">BESLUIT:</text:span>
          </text:p>
            <text:p text:style-name="al"> vast te stellen het Treasurystatuut Tribuut belastingsamenwerking.</text:p>
            <text:p text:style-name="al"/>
          </text:section>
        </text:section>
        <text:section text:name="regeling-tekst_id1-3-2-2" text:style-name="regeling-tekst">
          <text:section text:name="hoofdstuk_id1-3-2-2-1" text:style-name="hoofdstuk">
            <text:p text:style-name="hoofdstuk_kop"><text:span text:style-name="label"/> <text:span text:style-name="nr">1.</text:span> Treasuryfunctie</text:p>
            <text:section text:name="artikel_id1-3-2-2-1-2" text:style-name="artikel">
              <text:p text:style-name="artikel_kop_titel"><text:span text:style-name="artikel_kop_label"/> <text:span text:style-name="artikel_kop_nr">1.1</text:span> Definities</text:p>
              <text:p text:style-name="al">In dit statuut verstaan we onder:</text:p>
              <text:list text:style-name="id1-3-2-2-1-2-3">
                <text:list-item text:style-override="id1-3-2-2-1-2-3-1">
                  <text:number>a.</text:number>
                  <text:p text:style-name="al">Euribor: is het gemiddelde rente tarief waartegen een groot aantal vooraanstaande Europese banken elkaar leningen in euro's verstrekken;</text:p>
                </text:list-item>
                <text:list-item text:style-override="id1-3-2-2-1-2-3-2">
                  <text:number>b.</text:number>
                  <text:p text:style-name="al">financiering: het aantrekken van vreemd vermogen;</text:p>
                </text:list-item>
                <text:list-item text:style-override="id1-3-2-2-1-2-3-3">
                  <text:number>c.</text:number>
                  <text:p text:style-name="al">geldstromenbeheer: de activiteiten die nodig zijn om liquiditeiten over te boeken. Zowel binnen de organisatie als tussen de organisatie en anderen (betalingsverkeer);</text:p>
                </text:list-item>
                <text:list-item text:style-override="id1-3-2-2-1-2-3-4">
                  <text:number>d.</text:number>
                  <text:p text:style-name="al">kredietrisicobeheer: het beheersen van de risico’s die voortvloeien uit de mogelijkheid op een waardedaling als gevolg van het niet na kunnen komen van de financiële verplichtingen door de tegenpartij;</text:p>
                </text:list-item>
                <text:list-item text:style-override="id1-3-2-2-1-2-3-5">
                  <text:number>e.</text:number>
                  <text:p text:style-name="al">liquiditeitenbeheer: het aantrekken en uitzetten van middelen voor een periode tot één jaar;</text:p>
                </text:list-item>
                <text:list-item text:style-override="id1-3-2-2-1-2-3-6">
                  <text:number>f.</text:number>
                  <text:p text:style-name="al">liquiditeitspositie: het totaal van de rekeningcourantsaldi, kasgeld- en daggeldleningen og/ug;</text:p>
                </text:list-item>
                <text:list-item text:style-override="id1-3-2-2-1-2-3-7">
                  <text:number>g.</text:number>
                  <text:p text:style-name="al">liquiditeitsrisicobeheer: het beheersen van risico’s als gevolg van mogelijke wijzigingen in de liquiditeitenplanning en meerjareninvesteringsplanning;</text:p>
                </text:list-item>
                <text:list-item text:style-override="id1-3-2-2-1-2-3-8">
                  <text:number>h.</text:number>
                  <text:p text:style-name="al">renterisicobeheer: het beheersen van risico’s die voortvloeien uit de mogelijkheid dat in de toekomst de rentelasten van het vreemd vermogen hoger zullen zijn en dat de renteopbrengsten van activa lager zullen zijn dan een bepaald niveau dat wij wenselijk vinden of in de begroting staat;</text:p>
                </text:list-item>
                <text:list-item text:style-override="id1-3-2-2-1-2-3-9">
                  <text:number>i.</text:number>
                  <text:p text:style-name="al">risicomanagement: het beheersen van financiële risico’s;</text:p>
                </text:list-item>
                <text:list-item text:style-override="id1-3-2-2-1-2-3-10">
                  <text:number>j.</text:number>
                  <text:p text:style-name="al">RUDDO: <text:a xlink:href="https://wetten.overheid.nl/BWBR0012076" xlink:type="simple">Regeling Uitzettingen en Derivaten Decentrale Overheden</text:a>;</text:p>
                </text:list-item>
                <text:list-item text:style-override="id1-3-2-2-1-2-3-11">
                  <text:number>k.</text:number>
                  <text:p text:style-name="al">saldobeheer: het beheren van de dagelijkse banksaldi;</text:p>
                </text:list-item>
                <text:list-item text:style-override="id1-3-2-2-1-2-3-12">
                  <text:number>l.</text:number>
                  <text:p text:style-name="al">schatkistbankieren: het aanhouden van overtollige middelen in de schatkist bij het Ministerie van Financiën.;</text:p>
                </text:list-item>
                <text:list-item text:style-override="id1-3-2-2-1-2-3-13">
                  <text:number>m.</text:number>
                  <text:p text:style-name="al">treasuryfunctie: alle activiteiten die zich richten op het sturen en beheersen van, het verantwoorden over en het toezicht houden op de financiële vermogenswaarden, de financiële posities, financiële stromen en de hieraan verbonden risico’s; </text:p>
                </text:list-item>
                <text:list-item text:style-override="id1-3-2-2-1-2-3-14">
                  <text:number>n.</text:number>
                  <text:p text:style-name="al">treasuryfunctionaris: de personen die de treasuryfunctie uitvoeren;</text:p>
                </text:list-item>
                <text:list-item text:style-override="id1-3-2-2-1-2-3-15">
                  <text:number>o.</text:number>
                  <text:p text:style-name="al">Tribuut: Tribuut belastingsamenwerking;</text:p>
                </text:list-item>
                <text:list-item text:style-override="id1-3-2-2-1-2-3-16">
                  <text:number>p.</text:number>
                  <text:p text:style-name="al">valutarisicobeheer: het beheersen van risico’s die voortvloeien uit de mogelijkheid van waardedaling van een valuta;</text:p>
                </text:list-item>
                <text:list-item text:style-override="id1-3-2-2-1-2-3-17">
                  <text:number>q.</text:number>
                  <text:p text:style-name="al">wet Fido: de <text:a xlink:href="https://wetten.overheid.nl/BWBR0011987" xlink:type="simple">Wet financiering decentrale overheden</text:a>;</text:p>
                </text:list-item>
              </text:list>
            </text:section>
            <text:section text:name="artikel_id1-3-2-2-1-3" text:style-name="artikel">
              <text:p text:style-name="artikel_kop_titel"><text:span text:style-name="artikel_kop_label"/> <text:span text:style-name="artikel_kop_nr">1.2</text:span> Inleiding</text:p>
              <text:p text:style-name="al">Het Treasurystatuut Tribuut belastingsamenwerking is het kader voor de treasuryfunctie. Die treasuryfunctie ondersteunt de uitvoering van de publieke taken. En biedt waarborgen voor de financiële continuïteit van Tribuut op korte en lange termijn. Voor Tribuut is de treasuryfunctie beperkt. De exploitatie, investeringen en de bijdragen van deelnemers zijn namelijk beperkt in omvang. In de paragraaf financiering van de begroting en de jaarstukken staan de specifieke plannen en hoe deze zijn uitgevoerd.</text:p>
              <text:p text:style-name="al">Het treasurystatuut is een nadere uitwerking van de geldende wet- en regelgeving. Bij het opstellen van dit statuut is rekening gehouden met: </text:p>
              <text:p text:style-name="al"/>
              <text:list text:style-name="id1-3-2-2-1-3-5">
                <text:list-item text:style-override="id1-3-2-2-1-3-5-1">
                  <text:number>1.</text:number>
                  <text:p text:style-name="al">de <text:a xlink:href="https://wetten.overheid.nl/jci1.3:c:BWBR0011987" xlink:type="simple">Wet fido</text:a>; </text:p>
                </text:list-item>
                <text:list-item text:style-override="id1-3-2-2-1-3-5-2">
                  <text:number>2.</text:number>
                  <text:p text:style-name="al">het <text:a xlink:href="https://wetten.overheid.nl/BWBR0011988" xlink:type="simple">Besluit leningvoorwaarden decentrale overheden</text:a>; </text:p>
                </text:list-item>
                <text:list-item text:style-override="id1-3-2-2-1-3-5-3">
                  <text:number>3.</text:number>
                  <text:p text:style-name="al">de <text:a xlink:href="https://wetten.overheid.nl/BWBR0012075" xlink:type="simple">Uitvoeringsregeling Financiering decentrale overheden</text:a>; </text:p>
                </text:list-item>
                <text:list-item text:style-override="id1-3-2-2-1-3-5-4">
                  <text:number>4.</text:number>
                  <text:p text:style-name="al">de <text:a xlink:href="https://wetten.overheid.nl/BWBR0012076" xlink:type="simple">Ruddo</text:a>;</text:p>
                </text:list-item>
                <text:list-item text:style-override="id1-3-2-2-1-3-5-5">
                  <text:number>5.</text:number>
                  <text:p text:style-name="al">de <text:a xlink:href="https://wetten.overheid.nl/BWBR0034336" xlink:type="simple">Regeling schatkistbankieren decentrale overheden</text:a>;</text:p>
                </text:list-item>
                <text:list-item text:style-override="id1-3-2-2-1-3-5-6">
                  <text:number>6.</text:number>
                  <text:p text:style-name="al">het <text:a xlink:href="https://wetten.overheid.nl/BWBR0014606" xlink:type="simple">Besluit begroting en verantwoording Provincies en Gemeenten</text:a>; </text:p>
                </text:list-item>
                <text:list-item text:style-override="id1-3-2-2-1-3-5-7">
                  <text:number>7.</text:number>
                  <text:p text:style-name="al">de <text:a xlink:href="https://lokaleregelgeving.overheid.nl/CVDR634293" xlink:type="simple">Gemeenschappelijke Regeling Tribuut belastingsamenwerking</text:a>;</text:p>
                </text:list-item>
                <text:list-item text:style-override="id1-3-2-2-1-3-5-8">
                  <text:number>8.</text:number>
                  <text:p text:style-name="al">de <text:a xlink:href="https://lokaleregelgeving.overheid.nl/CVDR747328" xlink:type="simple">Financiële verordening Tribuut</text:a>; </text:p>
                </text:list-item>
              </text:list>
              <text:p text:style-name="al"/>
              <text:p text:style-name="al">Het treasurystatuut is voor Tribuut beperkt gehouden. Tribuut heeft namelijk een eenvoudige rol op het gebied van treasury. De behoefte is:</text:p>
              <text:list text:style-name="id1-3-2-2-1-3-8">
                <text:list-item text:style-override="id1-3-2-2-1-3-8-1">
                  <text:number>1.</text:number>
                  <text:p text:style-name="al">het aantrekken van geld voor investeringen voor de bedrijfsvoering; </text:p>
                </text:list-item>
                <text:list-item text:style-override="id1-3-2-2-1-3-8-2">
                  <text:number>2.</text:number>
                  <text:p text:style-name="al">het overbruggen van de bevoorschotting zoals geregeld in de <text:a xlink:href="https://lokaleregelgeving.overheid.nl/CVDR634293" xlink:type="simple">Gemeenschappelijke Regeling Tribuut belastingsamenwerking</text:a> of bij het offreren van projecten en de voortgang van uitvoering van de projecten en begroting;</text:p>
                </text:list-item>
                <text:list-item text:style-override="id1-3-2-2-1-3-8-3">
                  <text:number>3.</text:number>
                  <text:p text:style-name="al">Beheer van de eigen middelen:</text:p>
                  <text:list text:style-name="id1-3-2-2-1-3-8-3-3">
                    <text:list-item text:style-override="id1-3-2-2-1-3-8-3-3-1">
                      <text:number>a.</text:number>
                      <text:p text:style-name="al">Gelden voor de bedrijfsvoering worden op een separate rekening beheerd.</text:p>
                    </text:list-item>
                    <text:list-item text:style-override="id1-3-2-2-1-3-8-3-3-2">
                      <text:number>b.</text:number>
                      <text:p text:style-name="al">Overschot van de gelden worden doorgestort naar de schatkistrekening, conform de landelijk richtlijnen.</text:p>
                    </text:list-item>
                  </text:list>
                </text:list-item>
                <text:list-item text:style-override="id1-3-2-2-1-3-8-4">
                  <text:number>4.</text:number>
                  <text:p text:style-name="al">het beheer van de belastinggelden van de deelnemers:</text:p>
                  <text:list text:style-name="id1-3-2-2-1-3-8-4-3">
                    <text:list-item text:style-override="id1-3-2-2-1-3-8-4-3-1">
                      <text:number>a.</text:number>
                      <text:p text:style-name="al">Tribuut beheert de belastinggelden tot het moment van wekelijkse doorstorting naar de gemeente.</text:p>
                    </text:list-item>
                    <text:list-item text:style-override="id1-3-2-2-1-3-8-4-3-2">
                      <text:number>b.</text:number>
                      <text:p text:style-name="al">De belastinggelden staan op de separate rekening.</text:p>
                    </text:list-item>
                    <text:list-item text:style-override="id1-3-2-2-1-3-8-4-3-3">
                      <text:number>c.</text:number>
                      <text:p text:style-name="al">De gelden mogen niet gebruikt worden voor de bedrijfsvoering.</text:p>
                    </text:list-item>
                    <text:list-item text:style-override="id1-3-2-2-1-3-8-4-3-4">
                      <text:number>d.</text:number>
                      <text:p text:style-name="al">De rekening voor de belastinggelden worden doorgestort naar de schatkistrekening, conform de landelijk richtlijnen.</text:p>
                    </text:list-item>
                  </text:list>
                </text:list-item>
              </text:list>
              <text:p text:style-name="al">Dit betekent dat er een langlopende financiering mogelijk is voor investeringen in de bedrijfsvoering en een korte termijn financiering voor de overbrugging van bevoorschotting voor de uitvoering.</text:p>
            </text:section>
            <text:section text:name="artikel_id1-3-2-2-1-4" text:style-name="artikel">
              <text:p text:style-name="artikel_kop_titel"><text:span text:style-name="artikel_kop_label"/> <text:span text:style-name="artikel_kop_nr">1.3</text:span> Doelstellingen van de treasuryfunctie </text:p>
              <text:p text:style-name="al">De doelstellingen van de treasuryfunctie zijn: </text:p>
              <text:list text:style-name="id1-3-2-2-1-4-3">
                <text:list-item text:style-override="id1-3-2-2-1-4-3-1">
                  <text:number>1.</text:number>
                  <text:p text:style-name="al">verzekeren van duurzame toegang tot financiële markten tegen acceptabele voorwaarden; </text:p>
                </text:list-item>
                <text:list-item text:style-override="id1-3-2-2-1-4-3-2">
                  <text:number>2.</text:number>
                  <text:p text:style-name="al">minimaliseren van de interne verwerkingskosten en externe kosten bij het beheren van de geldstromen en financiële posities; </text:p>
                </text:list-item>
                <text:list-item text:style-override="id1-3-2-2-1-4-3-3">
                  <text:number>3.</text:number>
                  <text:p text:style-name="al">optimaliseren van de renteresultaten binnen de kaders van de <text:a xlink:href="https://wetten.overheid.nl/BWBR0011987" xlink:type="simple">Wet Fido</text:a> en de grenzen en richtlijnen van dit treasurystatuut; </text:p>
                </text:list-item>
                <text:list-item text:style-override="id1-3-2-2-1-4-3-4">
                  <text:number>4.</text:number>
                  <text:p text:style-name="al">waarborgen dat de taken en verantwoordelijkheden op het gebied van treasury duidelijk worden geregeld. </text:p>
                </text:list-item>
              </text:list>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span text:style-name="artikel_kop_nr"/> </text:p>
              <text:p text:style-name="al">In de paragraaf financiering in de programmabegroting staan de plannen voor de treasuryfunctie en de uitgangspunten van de treasury-activiteiten. De paragraaf financiering in de jaarstukken geeft een verslag van de uitvoering van het treasurybeleid in het afgelopen jaar. Daarbij toetsen we aan de plannen in de begroting. </text:p>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 <text:span text:style-name="artikel_kop_nr">3.1</text:span> Uitgangspunten risicomanagement</text:p>
              <text:p text:style-name="al">Het beheersen en vermijden van risico's staat in het treasurybeleid voorop. Het risicomanagement richt zich op het inzichtelijk maken van toekomstige risico's en het beheersen, verminderen en spreiden van die risico's. Het risicomanagement is verder uitgewerkt in de nota risicomanagement.</text:p>
            </text:section>
            <text:section text:name="artikel_id1-3-2-2-3-3" text:style-name="artikel">
              <text:p text:style-name="artikel_kop_titel"><text:span text:style-name="artikel_kop_label"/> <text:span text:style-name="artikel_kop_nr">3.2</text:span> Renterisicobeheer</text:p>
              <text:p text:style-name="al">De <text:a xlink:href="https://wetten.overheid.nl/BWBR0011987" xlink:type="simple">Wet Fido</text:a> geeft voor het beheersen van de renterisico's heldere richtlijnen. Dat zijn de kasgeldlimiet en de renterisiconorm. Als aanvulling daarop stemmen we nieuwe leningen af op de bestaande financiële positie, de liquiditeitsplanning en de rentevisie.</text:p>
            </text:section>
            <text:section text:name="artikel_id1-3-2-2-3-4" text:style-name="artikel">
              <text:p text:style-name="artikel_kop_titel"><text:span text:style-name="artikel_kop_label"/> <text:span text:style-name="artikel_kop_nr">3.3</text:span> Kredietrisicobeheer </text:p>
              <text:p text:style-name="al">Het kredietrisico beperken we door het voorkomen van langdurige overschotten. We houden geen reserves aan voor toekomstige investeringen. Uitzondering daarop is de algemene reserve. Belastinggelden worden wekelijks doorgestort naar de deelnemende gemeenten.</text:p>
            </text:section>
            <text:section text:name="artikel_id1-3-2-2-3-5" text:style-name="artikel">
              <text:p text:style-name="artikel_kop_titel"><text:span text:style-name="artikel_kop_label"/> <text:span text:style-name="artikel_kop_nr">3.4</text:span> Valutarisicobeheer </text:p>
              <text:p text:style-name="al">We trekken leningen alleen aan in euro's. </text:p>
            </text:section>
            <text:section text:name="artikel_id1-3-2-2-3-6" text:style-name="artikel">
              <text:p text:style-name="artikel_kop_titel"><text:span text:style-name="artikel_kop_label"/> <text:span text:style-name="artikel_kop_nr">3.5</text:span> Liquiditeitsrisicobeheer </text:p>
              <text:p text:style-name="al">We baseren de treasury-activiteiten op liquiditeitsplanningen. Die stellen we bij en we laten deze zoveel mogelijk gelijk lopen met begroting en jaarstukken.</text:p>
            </text:section>
            <text:p text:style-name="hoofdstuk_bottom"/>
          </text:section>
          <text:section text:name="hoofdstuk_id1-3-2-2-4" text:style-name="hoofdstuk">
            <text:p text:style-name="hoofdstuk_kop"><text:span text:style-name="label"/> <text:span text:style-name="nr">4.</text:span> Financiering</text:p>
            <text:section text:name="artikel_id1-3-2-2-4-2" text:style-name="artikel">
              <text:p text:style-name="artikel_kop_titel"><text:span text:style-name="artikel_kop_label"/> <text:span text:style-name="artikel_kop_nr">4.1</text:span> Relatiebeheer </text:p>
              <text:p text:style-name="al">Het relatiebeheer voeren we zo uit dat de integriteit van het ambtelijk apparaat niet in gevaar komt. De treasuryfunctionaris is verantwoordelijk voor het beheer van relaties met financiële ondernemingen. </text:p>
              <text:p text:style-name="al">Onder dit beheer verstaan we:</text:p>
              <text:list text:style-name="id1-3-2-2-4-2-4">
                <text:list-item text:style-override="id1-3-2-2-4-2-4-1">
                  <text:number>•</text:number>
                  <text:p text:style-name="al">het beheer van rekeningen bij verschillende bancaire instellingen;</text:p>
                </text:list-item>
                <text:list-item text:style-override="id1-3-2-2-4-2-4-2">
                  <text:number>•</text:number>
                  <text:p text:style-name="al">het zorgen voor voldoende kredietfaciliteit bij verschillende bancaire instellingen;</text:p>
                </text:list-item>
                <text:list-item text:style-override="id1-3-2-2-4-2-4-3">
                  <text:number>•</text:number>
                  <text:p text:style-name="al">het beoordelen van bankrelaties en hun bancaire voorwaarden op marktconformiteit;</text:p>
                </text:list-item>
                <text:list-item text:style-override="id1-3-2-2-4-2-4-4">
                  <text:number>•</text:number>
                  <text:p text:style-name="al">het onderhouden van contacten met banken, instellingen en (geld)makelaars voor de toegang tot en van kennis over de ontwikkelingen in de financiële markten.</text:p>
                </text:list-item>
              </text:list>
            </text:section>
            <text:section text:name="artikel_id1-3-2-2-4-3" text:style-name="artikel">
              <text:p text:style-name="artikel_kop_titel"><text:span text:style-name="artikel_kop_label"/> <text:span text:style-name="artikel_kop_nr">4.2</text:span> Geldstromenbeheer</text:p>
              <text:p text:style-name="al">Om de kosten van het geldstromenbeheer te minimaliseren beperken we het gebruik van liquiditeiten. Dat doen we door:</text:p>
              <text:list text:style-name="id1-3-2-2-4-3-3">
                <text:list-item text:style-override="id1-3-2-2-4-3-3-1">
                  <text:number>•</text:number>
                  <text:p text:style-name="al"> de geldstromen op elkaar en de liquiditeitenplanning af te stemmen. Hierbij letten we erop dat de liquiditeitspositie voldoende is om te garanderen dat we onze verplichtingen tijdig kunnen nakomen;</text:p>
                </text:list-item>
                <text:list-item text:style-override="id1-3-2-2-4-3-3-2">
                  <text:number>•</text:number>
                  <text:p text:style-name="al">het betalingsverkeer zoveel mogelijk elektronisch uit te laten voeren door één bank.</text:p>
                </text:list-item>
              </text:list>
            </text:section>
            <text:section text:name="artikel_id1-3-2-2-4-4" text:style-name="artikel">
              <text:p text:style-name="artikel_kop_titel"><text:span text:style-name="artikel_kop_label"/> <text:span text:style-name="artikel_kop_nr">4.3</text:span> Aantrekken van langlopende financiering</text:p>
              <text:p text:style-name="al">Bij het aantrekken van financieringen voor een periode van één jaar en langer gelden de volgende uitgangspunten:</text:p>
              <text:list text:style-name="id1-3-2-2-4-4-3">
                <text:list-item text:style-override="id1-3-2-2-4-4-3-1">
                  <text:number>•</text:number>
                  <text:p text:style-name="al">financieringsmiddelen worden uitsluitend aangetrokken voor de uitoefening van de publieke taak</text:p>
                </text:list-item>
                <text:list-item text:style-override="id1-3-2-2-4-4-3-2">
                  <text:number>•</text:number>
                  <text:p text:style-name="al">financiering met externe financieringsmiddelen beperken we zoveel mogelijk door eerst de beschikbare interne financieringsmiddelen te gebruiken. Zo optimaliseren we de renterisico's en het renteresultaat;</text:p>
                </text:list-item>
                <text:list-item text:style-override="id1-3-2-2-4-4-3-3">
                  <text:number>•</text:number>
                  <text:p text:style-name="al">toegestane instrumenten bij het aantrekken van langlopende financieringen zijn onderhandse leningen;</text:p>
                </text:list-item>
                <text:list-item text:style-override="id1-3-2-2-4-4-3-4">
                  <text:number>•</text:number>
                  <text:p text:style-name="al">De gemeenschappelijke regeling vraagt offertes op bij minimaal twee instellingen alvorens een financiering wordt aangetrokken. De offertes en de opdrachtbevestigingen worden door de gemeenschappelijke regeling schriftelijk vastgelegd. Voor de keuze zijn de voorwaarden en het tarieven van belang. Wat betreft de voorwaarden gaat het om zo weinig mogelijk belemmerende factoren voor de bedrijfsvoering. Daarnaast kijken we naar een zo beperkt mogelijke garantiestelling van de deelnemende gemeenten. Bij gelijke prijs wordt gekozen voor de huisbankier van de gemeente.</text:p>
                </text:list-item>
              </text:list>
            </text:section>
            <text:section text:name="artikel_id1-3-2-2-4-5" text:style-name="artikel">
              <text:p text:style-name="artikel_kop_titel"><text:span text:style-name="artikel_kop_label"/> <text:span text:style-name="artikel_kop_nr">4.4</text:span> Saldo- en liquiditeitenbeheer (Kasbeheer)</text:p>
              <text:p text:style-name="al">Voor het saldobeheer en het liquiditeitenbeheer gelden de volgende richtlijnen:</text:p>
              <text:list text:style-name="id1-3-2-2-4-5-3">
                <text:list-item text:style-override="id1-3-2-2-4-5-3-1">
                  <text:number>•</text:number>
                  <text:p text:style-name="al">bij aantrekken van liquiditeiten met een looptijd tot 1 jaar vragen we bij minimaal twee instellingen een offerte op. Tenzij de rente lager is dan de betreffende Euribor;</text:p>
                </text:list-item>
                <text:list-item text:style-override="id1-3-2-2-4-5-3-2">
                  <text:number>•</text:number>
                  <text:p text:style-name="al">de toegestane financierings- en beleggingsinstrumenten voor de korte termijn (minder dan 1 jaar) zijn:</text:p>
                </text:list-item>
              </text:list>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
                        <text:span text:style-name="nadrukondlijn">Aan te trekken</text:span>
                      </text:p>
                    </table:table-cell>
                    <table:table-cell table:style-name="entry" table:number-rows-spanned="1" table:number-columns-spanned="1">
                      <text:p text:style-name="table_al">
                        <text:span text:style-name="nadrukondlijn">Uit te zetten</text:span>
                      </text:p>
                    </table:table-cell>
                  </table:table-row>
                  <table:table-row table:style-name="row">
                    <table:table-cell table:style-name="entry" table:number-rows-spanned="1" table:number-columns-spanned="1">
                      <text:p text:style-name="table_al">Rekening courant bij banken</text:p>
                    </table:table-cell>
                    <table:table-cell table:style-name="entry" table:number-rows-spanned="1" table:number-columns-spanned="1">
                      <text:p text:style-name="table_al">Schatkistbankieren</text:p>
                    </table:table-cell>
                  </table:table-row>
                  <table:table-row table:style-name="row">
                    <table:table-cell table:style-name="entry" table:number-rows-spanned="1" table:number-columns-spanned="1">
                      <text:p text:style-name="table_al">Callgeld (dag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g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Administratieve organisatie en Interne controle</text:p>
            <text:section text:name="artikel_id1-3-2-2-5-2" text:style-name="artikel">
              <text:p text:style-name="artikel_kop_titel"><text:span text:style-name="artikel_kop_label"/> <text:span text:style-name="artikel_kop_nr">5.1</text:span> Uitgangspunten</text:p>
              <text:p text:style-name="al">Op het gebied van administratieve organisatie en interne controle gelden de volgende uitgangspunten:</text:p>
              <text:list text:style-name="id1-3-2-2-5-2-3">
                <text:list-item text:style-override="id1-3-2-2-5-2-3-1">
                  <text:number>1.</text:number>
                  <text:p text:style-name="al">De administratieve organisatie en interne controle waarborgen dat:</text:p>
                  <text:list text:style-name="id1-3-2-2-5-2-3-1-3">
                    <text:list-item text:style-override="id1-3-2-2-5-2-3-1-3-1">
                      <text:number>a.</text:number>
                      <text:p text:style-name="al">de uitvoering van de treasuryfunctie volgens de regels plaatsvindt; </text:p>
                    </text:list-item>
                    <text:list-item text:style-override="id1-3-2-2-5-2-3-1-3-2">
                      <text:number>b.</text:number>
                      <text:p text:style-name="al">de uitvoering rechtmatig en doelmatig is;</text:p>
                    </text:list-item>
                    <text:list-item text:style-override="id1-3-2-2-5-2-3-1-3-3">
                      <text:number>c.</text:number>
                      <text:p text:style-name="al">we de treasuryactiviteiten goed kunnen uitvoeren en bijsturen; </text:p>
                    </text:list-item>
                    <text:list-item text:style-override="id1-3-2-2-5-2-3-1-3-4">
                      <text:number>d.</text:number>
                      <text:p text:style-name="al">de juistheid, tijdigheid en volledigheid van de informatie verzekerd zijn.</text:p>
                    </text:list-item>
                  </text:list>
                </text:list-item>
                <text:list-item text:style-override="id1-3-2-2-5-2-3-2">
                  <text:number>2.</text:number>
                  <text:p text:style-name="al">Bevoegdheden zijn via mandaatverlening schriftelijk vastgelegd volgens <text:a xlink:href="https://lokaleregelgeving.overheid.nl/CVDR747328" xlink:type="simple">artikel 29 van de Financiële verordening Tribuut</text:a>;</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 </text:p>
                    </text:list-item>
                    <text:list-item text:style-override="id1-3-2-2-5-2-3-3-3-2">
                      <text:number>b.</text:number>
                      <text:p text:style-name="al">de uitvoering en de controle geschieden door verschillende functionarissen;.</text:p>
                    </text:list-item>
                  </text:list>
                </text:list-item>
                <text:list-item text:style-override="id1-3-2-2-5-2-3-4">
                  <text:number>4.</text:number>
                  <text:p text:style-name="al">De controller zorgt minimaal één keer per jaar voor een interne controle van de treasuryfunctie;</text:p>
                </text:list-item>
                <text:list-item text:style-override="id1-3-2-2-5-2-3-5">
                  <text:number>5.</text:number>
                  <text:p text:style-name="al">De treasuryfunctionaris houdt alle relevante stukken ter beschikking om zijn werkzaamheden te kunnen verantwoorden. De treasuryfunctionaris archiveert alle offertes en de keuzen en overwegingen die tot besluiten hebben geleid.</text:p>
                </text:list-item>
                <text:list-item text:style-override="id1-3-2-2-5-2-3-6">
                  <text:number>6.</text:number>
                  <text:p text:style-name="al">In de jaarverslag rapporteert de treasuryfunctionaris over de uitvoering en uitkomsten van controles.</text:p>
                </text:list-item>
              </text:list>
            </text:section>
            <text:section text:name="artikel_id1-3-2-2-5-3" text:style-name="artikel">
              <text:p text:style-name="artikel_kop_titel"><text:span text:style-name="artikel_kop_label"/> <text:span text:style-name="artikel_kop_nr">5.2</text:span> Verantwoordelijkheden</text:p>
              <text:p text:style-name="al">De verantwoordelijkheden zijn als volgt verdeeld:</text:p>
              <text:list text:style-name="id1-3-2-2-5-3-3">
                <text:list-item text:style-override="id1-3-2-2-5-3-3-1">
                  <text:number>•</text:number>
                  <text:p text:style-name="al">het bestuur: stelt de programmabegroting en de jaarrekening en daarmee de financieringsparagraaf vast en stelt het treasurystatuut vast;</text:p>
                </text:list-item>
                <text:list-item text:style-override="id1-3-2-2-5-3-3-2">
                  <text:number>•</text:number>
                  <text:p text:style-name="al">de directeur: is verantwoordelijk voor de uitvoering van het treasurybeleid en het betalingsverkeer en is namens Tribuut opdrachtgever bij uitbesteding;</text:p>
                </text:list-item>
                <text:list-item text:style-override="id1-3-2-2-5-3-3-3">
                  <text:number>•</text:number>
                  <text:p text:style-name="al">de controller: voert de interne controle uit op de treasuryfunctie;</text:p>
                </text:list-item>
                <text:list-item text:style-override="id1-3-2-2-5-3-3-4">
                  <text:number>•</text:number>
                  <text:p text:style-name="al">medewerkers van de gemeente Apeldoorn: voeren de treasuryfunctie uit. </text:p>
                </text:list-item>
              </text:list>
            </text:section>
            <text:p text:style-name="hoofdstuk_bottom"/>
          </text:section>
          <text:section text:name="hoofdstuk_id1-3-2-2-6" text:style-name="hoofdstuk">
            <text:p text:style-name="hoofdstuk_kop"><text:span text:style-name="label"/> <text:span text:style-name="nr">6.</text:span> Intrekking en inwerkingtreding </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Het <text:a xlink:href="https://lokaleregelgeving.overheid.nl/CVDR747336" xlink:type="simple">Treasurystatuut Tribuut belastingsamenwerking</text:a> van 8 januari 2016 wordt ingetrokken met ingang van de datum van inwerkingtreding van dit besluit.</text:p>
                </text:list-item>
                <text:list-item text:style-override="id1-3-2-2-6-2-2-2">
                  <text:number>2.</text:number>
                  <text:p text:style-name="al">Dit treasurystatuut treedt in werking op de dag na de dag van bekendmaking.</text:p>
                </text:list-item>
              </text:list>
            </text:section>
            <text:p text:style-name="hoofdstuk_bottom"/>
          </text:section>
          <text:section text:name="hoofdstuk_id1-3-2-2-7" text:style-name="hoofdstuk">
            <text:p text:style-name="hoofdstuk_kop"><text:span text:style-name="label"/> <text:span text:style-name="nr">7.</text:span> Citeertitel</text:p>
            <text:section text:name="artikel_id1-3-2-2-7-2" text:style-name="artikel">
              <text:p text:style-name="artikel_kop_titel"><text:span text:style-name="artikel_kop_label"/> <text:span text:style-name="artikel_kop_nr"/> </text:p>
              <text:p text:style-name="al">Dit statuut wordt aangehaald als Treasurystatuut Tribuut belastingsamenwerking.</text:p>
              <text:p text:style-name="al"/>
              <text:p text:style-name="al">Aldus vastgesteld in de vergadering van het bestuur van Tribuut belastingsamenwerking op 28 januari 2026,</text:p>
            </text:section>
            <text:p text:style-name="hoofdstuk_bottom"/>
          </text:section>
        </text:section>
        <text:section text:name="regeling-sluiting_id1-3-2-3" text:style-name="regeling-sluiting">
          <text:section text:name="ondertekening_id1-3-2-3-1">
            <text:p><text:span text:style-name="functie">H. van den Berge B.J. Groot Wessel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5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Tribuut belastingsamenwerkin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Financiën | Organisatie en beleid</meta:user-defined>
    <meta:user-defined meta:name="DC.source">https://lokaleregelgeving.overheid.nl/CVDR634293#hoofdstuk_8_artikel_25</meta:user-defined>
    <meta:user-defined meta:name="DCTERMS.alternative">Treasurystatuut Tribuut belastingsamenwerk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Tribuut belastingsamenwerking</meta:user-defined>
    <meta:user-defined meta:name="DCTERMS.W3CDTF/DCTERMS.available">2026-03-06</meta:user-defined>
    <meta:user-defined meta:name="DCTERMS.W3CDTF/OVERHEIDop.jaargang">2026</meta:user-defined>
    <meta:user-defined meta:name="OVERHEIDop.publicationIssue">584</meta:user-defined>
    <meta:user-defined meta:name="OVERHEIDop.betreftRegeling">CVDR758215_1</meta:user-defined>
    <meta:user-defined meta:name="OVERHEIDop.BgrID/DC.identifier">bgr-2026-584</meta:user-defined>
    <meta:user-defined meta:name="xs:date/OVERHEIDop.startdatum">2026-03-07</meta:user-defined>
    <meta:user-defined meta:name="OVERHEIDop.versieInformatie"/>
  </office:meta>
</office:document-meta>
</file>