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Organisatieverordening SED organis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SED organisatie</text:p>
            <text:p text:style-name="al"/>
            <text:p text:style-name="al">Gelet op artikel 33b eerste lid onder c Wet gemeenschappelijke regelingen</text:p>
            <text:p text:style-name="al"/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op 16 februari 2022 de Organisatieverordening SED organisatie is vastgesteld;</text:p>
              </text:list-item>
              <text:list-item text:style-override="id1-3-2-1-1-6-2">
                <text:number>–</text:number>
                <text:p text:style-name="al">deze regeling geactualiseerd dient te worden;</text:p>
              </text:list-item>
            </text:list>
            <text:p text:style-name="al">Gehoord hebbende het op grond van artikel 25 eerste lid sub e van de Wet op de Ondernemingsraden positieve advies van de ondernemingsraad;</text:p>
            <text:p text:style-name="al"/>
            <text:p text:style-name="al">Besluit vast te stellen de volgende wijziging van de Organisatieverordening SED organisat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</text:p>
            <text:list text:style-name="id1-3-2-2-1-2">
              <text:list-item text:style-override="id1-3-2-2-1-2-1">
                <text:number>A.</text:number>
                <text:p text:style-name="al">Artikel 2, wordt als volgt gewijzigd</text:p>
                <text:list text:style-name="id1-3-2-2-1-2-1-3">
                  <text:list-item text:style-override="id1-3-2-2-1-2-1-3-1">
                    <text:number>1.</text:number>
                    <text:p text:style-name="al">eerste lid onder d: <text:span text:style-name="nadrukcur">stafafdeling</text:span> wordt gewijzigd in stafafdelingen waarbij de zinssnede <text:span text:style-name="nadrukcur">Stragegie</text:span><text:span text:style-name="nadrukcur"> &amp; innovatie</text:span> vervalt; </text:p>
                  </text:list-item>
                  <text:list-item text:style-override="id1-3-2-2-1-2-1-3-2">
                    <text:number>2.</text:number>
                    <text:p text:style-name="al">tweede lid: <text:span text:style-name="nadrukcur">stafafdeling</text:span> wordt gewijzigd in stafafdelingen;</text:p>
                  </text:list-item>
                  <text:list-item text:style-override="id1-3-2-2-1-2-1-3-3">
                    <text:number>3.</text:number>
                    <text:p text:style-name="al">derde lid: <text:span text:style-name="nadrukcur">stafafdeling</text:span> wordt gewijzigd in stafafdelingen.</text:p>
                  </text:list-item>
                </text:list>
              </text:list-item>
              <text:list-item text:style-override="id1-3-2-2-1-2-2">
                <text:number>B.</text:number>
                <text:p text:style-name="al">Artikel 6 wordt als volgt gewijzigd:</text:p>
                <text:list text:style-name="id1-3-2-2-1-2-2-3">
                  <text:list-item text:style-override="id1-3-2-2-1-2-2-3-1">
                    <text:number>1.</text:number>
                    <text:p text:style-name="al">Eerste lid: stafafdeling wordt gewijzigd in stafafdelingen waarbij de zinssnede <text:span text:style-name="nadrukcur">Stragegie</text:span><text:span text:style-name="nadrukcur"> &amp; innovatie</text:span> vervalt;</text:p>
                  </text:list-item>
                  <text:list-item text:style-override="id1-3-2-2-1-2-2-3-2">
                    <text:number>2.</text:number>
                    <text:p text:style-name="al">Toevoeging van een tweede lid:</text:p>
                    <text:p text:style-name="al">
                    <text:span text:style-name="nadrukcur">De directie is bevoegd, in afwijking van het eerste lid, voor een stafafdeling een afdelingshoofd aan te wijzen.</text:span>
                  </text:p>
                    <text:p text:style-name="al">Hierdoor schuiven het tweede en derde lid door tot derde en vierde lid.</text:p>
                  </text:list-item>
                  <text:list-item text:style-override="id1-3-2-2-1-2-2-3-3">
                    <text:number>3.</text:number>
                    <text:p text:style-name="al">Derde lid: <text:span text:style-name="nadrukcur">stafafdeling</text:span> wordt gewijzigd in stafafdelingen waarbij de zinssnede <text:span text:style-name="nadrukcur">Stragegie &amp; innovatie </text:span>vervalt;</text:p>
                  </text:list-item>
                  <text:list-item text:style-override="id1-3-2-2-1-2-2-3-4">
                    <text:number>4.</text:number>
                    <text:p text:style-name="al">Vierde lid: <text:span text:style-name="nadrukcur">stafafdeling </text:span>wordt gewijzigd in stafafdelingen waarbij de zinssnede <text:span text:style-name="nadrukcur">Stragegie &amp; innovatie </text:span>vervalt.</text:p>
                  </text:list-item>
                </text:list>
              </text:list-item>
              <text:list-item text:style-override="id1-3-2-2-1-2-3">
                <text:number>C.</text:number>
                <text:p text:style-name="al">Artikel 7 wordt verwijderd en vervangen door de volgende tekst: </text:p>
                <text:list text:style-name="id1-3-2-2-1-2-3-3">
                  <text:list-item text:style-override="id1-3-2-2-1-2-3-3-1">
                    <text:number>1.</text:number>
                    <text:p text:style-name="al">Er is een managementteam (DT/DM), bestaande uit de directie (DT) en de domeinmanagers (DM). </text:p>
                  </text:list-item>
                  <text:list-item text:style-override="id1-3-2-2-1-2-3-3-2">
                    <text:number>2.</text:number>
                    <text:p text:style-name="al">De voorzitter van het DT/DM is de algemeen directeur.</text:p>
                  </text:list-item>
                  <text:list-item text:style-override="id1-3-2-2-1-2-3-3-3">
                    <text:number>3.</text:number>
                    <text:p text:style-name="al">Het DT/DM is verantwoordelijk voor de integrale afstemming bij de voorbereiding van voorstellen aan het bestuur van de SED organisatie en aan de colleges.</text:p>
                  </text:list-item>
                  <text:list-item text:style-override="id1-3-2-2-1-2-3-3-4">
                    <text:number>4.</text:number>
                    <text:p text:style-name="al">De domeinmanagers en de algemeen directeur (voorzitter) voeren overleg in het MT SED.</text:p>
                  </text:list-item>
                  <text:list-item text:style-override="id1-3-2-2-1-2-3-3-5">
                    <text:number>5.</text:number>
                    <text:p text:style-name="al">Ieder domein kent een eigen managementteam (MT), bestaande uit de domeinmanager en de afdelingshoofden van het domein. </text:p>
                  </text:list-item>
                  <text:list-item text:style-override="id1-3-2-2-1-2-3-3-6">
                    <text:number>6.</text:number>
                    <text:p text:style-name="al">Het MT geeft gevraagd en ongevraagd advies aan het MT SED. </text:p>
                  </text:list-item>
                </text:list>
              </text:list-item>
              <text:list-item text:style-override="id1-3-2-2-1-2-4">
                <text:number>D.</text:number>
                <text:p text:style-name="al">In artikel 8 wordt:</text:p>
                <text:list text:style-name="id1-3-2-2-1-2-4-3">
                  <text:list-item text:style-override="id1-3-2-2-1-2-4-3-1">
                    <text:number>1.</text:number>
                    <text:p text:style-name="al">
                    <text:span text:style-name="nadrukcur">stafafdeling</text:span> wordt gewijzigd in stafafdelingen waarbij de zinssnede <text:span text:style-name="nadrukcur">Stragegie</text:span><text:span text:style-name="nadrukcur"> &amp; innovatie</text:span> vervalt;</text:p>
                  </text:list-item>
                  <text:list-item text:style-override="id1-3-2-2-1-2-4-3-2">
                    <text:number>2.</text:number>
                    <text:p text:style-name="al">
                    <text:span text:style-name="nadrukcur">MT</text:span> vervangen door MT SE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de dag na publicatie met terugwerkende kracht tot 1 januari 2026.</text:p>
              </text:list-item>
              <text:list-item text:style-override="id1-3-2-2-2-3">
                <text:number>2.</text:number>
                <text:p text:style-name="al">Deze regeling wordt aangehaald als wijziging Organisatieverordening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februar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R. Wortelbo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algemeen directeur,</text:span></text:p>
            <text:p><text:span text:style-name="functie">M.N. Schroo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D organisatie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5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5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RegionaalSamenwerkingsorgaan/DC.creator">SED organisati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SED organisatie</meta:user-defined>
    <meta:user-defined meta:name="OVERHEID.RegionaalSamenwerkingsorgaan/DCTERMS.publisher">SED organisatie</meta:user-defined>
    <meta:user-defined meta:name="OVERHEID.TaxonomieBeleidsagendaDecentraal/OVERHEID.category">Bestuur | Organisatie en beleid</meta:user-defined>
    <meta:user-defined meta:name="DC.source">artikel 33b, eerste lid, van de Wet gemeenschappelijke regelingen]|[1.0:c:BWBR0003740&amp;artikel=33b&amp;lid=1&amp;g=2021-07-01</meta:user-defined>
    <meta:user-defined meta:name="DCTERMS.alternative">Organisatieverordening SED organisati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dagelijks bestuur van de gemeenschappelijke regeling SED organisatie houdende regels omtrent de organisatie van de SED organisatie (Organisatieverordening SED organisatie)</meta:user-defined>
    <meta:user-defined meta:name="DCTERMS.W3CDTF/DCTERMS.available">2026-03-05</meta:user-defined>
    <meta:user-defined meta:name="DCTERMS.W3CDTF/OVERHEIDop.jaargang">2026</meta:user-defined>
    <meta:user-defined meta:name="OVERHEIDop.publicationIssue">582</meta:user-defined>
    <meta:user-defined meta:name="OVERHEIDop.betreftRegeling">CVDR673428_2</meta:user-defined>
    <meta:user-defined meta:name="xs:date/OVERHEIDop.startdatum">2026-03-06</meta:user-defined>
    <meta:user-defined meta:name="OVERHEIDop.BgrID/DC.identifier">bgr-2026-582</meta:user-defined>
    <meta:user-defined meta:name="OVERHEIDop.versieInformatie"/>
  </office:meta>
</office:document-meta>
</file>