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style:style style:family="table-column" style:parent-style-name="colspec" style:name="id1-3-2-2-1-17-1-6">
      <style:table-column-properties/>
    </style: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style:style style:family="table-column" style:parent-style-name="colspec" style:name="id1-3-2-2-1-19-1-4">
      <style:table-column-properties/>
    </style:style>
    <style:style style:family="table-column" style:parent-style-name="colspec" style:name="id1-3-2-2-1-19-1-5">
      <style:table-column-properties/>
    </style:style>
    <style:style style:family="table-column" style:parent-style-name="colspec" style:name="id1-3-2-2-1-19-1-6">
      <style:table-column-properties/>
    </style: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1-1-4">
      <style:table-column-properties/>
    </style:style>
    <style:style style:family="table-column" style:parent-style-name="colspec" style:name="id1-3-2-2-1-21-1-5">
      <style:table-column-properties/>
    </style:style>
    <style:style style:family="table-column" style:parent-style-name="colspec" style:name="id1-3-2-2-1-21-1-6">
      <style:table-column-properties/>
    </style:style>
    <text:list-style style:name="id1-3-2-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style:style style:family="table-column" style:parent-style-name="colspec" style:name="id1-3-2-2-1-23-1-5">
      <style:table-column-properties/>
    </style:style>
    <style:style style:family="table-column" style:parent-style-name="colspec" style:name="id1-3-2-2-1-23-1-6">
      <style:table-column-properties/>
    </style: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6-1-5">
      <style:table-column-properties/>
    </style:style>
    <style:style style:family="table-column" style:parent-style-name="colspec" style:name="id1-3-2-2-1-26-1-6">
      <style:table-column-properties/>
    </style: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style:style style:family="table-column" style:parent-style-name="colspec" style:name="id1-3-2-2-1-28-1-5">
      <style:table-column-properties/>
    </style:style>
    <style:style style:family="table-column" style:parent-style-name="colspec" style:name="id1-3-2-2-1-28-1-6">
      <style:table-column-properties/>
    </style: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style:style style:family="table-column" style:parent-style-name="colspec" style:name="id1-3-2-2-1-30-1-5">
      <style:table-column-properties/>
    </style:style>
    <style:style style:family="table-column" style:parent-style-name="colspec" style:name="id1-3-2-2-1-30-1-6">
      <style:table-column-properties/>
    </style:style>
    <text:list-style style:name="id1-3-2-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style:style style:family="table-column" style:parent-style-name="colspec" style:name="id1-3-2-2-1-32-1-5">
      <style:table-column-properties/>
    </style:style>
    <style:style style:family="table-column" style:parent-style-name="colspec" style:name="id1-3-2-2-1-32-1-6">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Ondermandaatbesluit Metropoolregio Rotterdam Den Haag 2015 in verband met organisatiewijziging</text:p>
      <text:section text:name="regeling_id1-3-2" text:style-name="regeling">
        <text:section text:name="aanhef_id1-3-2-1" text:style-name="aanhef">
          <text:section text:name="preambule_id1-3-2-1-1" text:style-name="preambule">
            <text:p text:style-name="al">De secretaris algemeen directeur van de Metropoolregio Rotterdam Den Haag en de voorzitter van de bestuurscommissie Vervoersautoriteit van de Metropoolregio Rotterdam Den Haag, ieder voor zover het zijn bevoegdheden betreft,</text:p>
            <text:p text:style-name="al"/>
            <text:p text:style-name="al">gelet op de Gemeentewet, de Wet gemeenschappelijke regelingen, de Gemeenschappelijke Regeling Metropoolregio Rotterdam Den Haag 2014 en de afdeling 10.1.1 van de Algemene wet bestuursrecht;</text:p>
            <text:p text:style-name="al"/>
            <text:p text:style-name="al">gelet op het Mandaatbesluit Metropoolregio Rotterdam Den Haag 2015 en de recente wijziging daarvan in verband met een organisatiewijziging;</text:p>
            <text:p text:style-name="al"/>
            <text:p text:style-name="al">overwegende dat het voor het efficiënt functioneren van de Metropoolregio Rotterdam Den Haag wenselijk is dat genoemde (bestuurs)organen ondermandaat verlenen;</text:p>
            <text:p text:style-name="al"/>
            <text:p text:style-name="al">
            <text:span text:style-name="nadrukvet">BESLUIT:</text:span>
          </text:p>
            <text:p text:style-name="al"/>
            <text:p text:style-name="al">te wijzigen</text:p>
            <text:p text:style-name="al"/>
            <text:p text:style-name="al">
            <text:span text:style-name="nadrukvet">ONDERMANDAATBESLUIT METROPOOLREGIO ROTTERDAM DEN HAAG 2015</text:span>
          </text:p>
          </text:section>
        </text:section>
        <text:section text:name="regeling-tekst_id1-3-2-2" text:style-name="regeling-tekst">
          <text:section text:name="artikel_id1-3-2-2-1" text:style-name="artikel">
            <text:p text:style-name="artikel_kop_titel"><text:span text:style-name="artikel_kop_label"/> <text:span text:style-name="artikel_kop_nr">I</text:span> </text:p>
            <text:p text:style-name="al">
            <text:span text:style-name="nadrukvet">A</text:span> In Artikel 1 Ondermandaat wordt in het eerste lid “secretaris generaal” vervangen door secretaris algemeen directeur </text:p>
            <text:p text:style-name="al"/>
            <text:p text:style-name="al">
            <text:span text:style-name="nadrukvet">B</text:span> Het bij het besluit behorende ondermandaatregister wordt in zijn geheel vervangen door een nieuw ondermandaatregister, luidende:</text:p>
            <text:p text:style-name="al"/>
            <text:p text:style-name="al">
            <text:span text:style-name="nadrukvet">Ondermandaatregister</text:span>
          </text:p>
            <text:p text:style-name="al"/>
            <text:p text:style-name="al">
            <text:span text:style-name="nadrukvet">Secretaris algemeen directeur =</text:span>
            <text:span text:style-name="nadrukvet">SAD</text:span>
          </text:p>
            <text:p text:style-name="al">
            <text:span text:style-name="nadrukvet">Manager bedrijfsvoering=</text:span>
            <text:span text:style-name="nadrukvet">manager BV</text:span>
          </text:p>
            <text:p text:style-name="al">
            <text:span text:style-name="nadrukvet">Manager projecten en programma’s=</text:span>
            <text:span text:style-name="nadrukvet">manager P&amp;P</text:span>
          </text:p>
            <text:p text:style-name="al">
            <text:span text:style-name="nadrukvet">Manager beleid en onderzoek=</text:span>
            <text:span text:style-name="nadrukvet">manager B&amp;O</text:span>
          </text:p>
            <text:p text:style-name="al">
            <text:span text:style-name="nadrukvet">Manager strategie en omgeving=</text:span>
            <text:span text:style-name="nadrukvet">manager S&amp;O</text:span>
          </text:p>
            <text:p text:style-name="al">
            <text:span text:style-name="nadrukvet">Manager exploitatie en subsidies=</text:span>
            <text:span text:style-name="nadrukvet">manager E&amp;S</text:span>
          </text:p>
            <text:p text:style-name="al"/>
            <text:p text:style-name="al"/>
            <text:list text:style-name="id1-3-2-2-1-16">
              <text:list-item text:style-override="id1-3-2-2-1-16-1">
                <text:number>1.</text:number>
                <text:p text:style-name="al">
                <text:span text:style-name="nadrukvet">Algemeen</text:span>
              </text:p>
              </text:list-item>
            </text:list>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verlener</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toelichting</text:span>
                    </text:p>
                    </table:table-cell>
                  </table:table-row>
                </table:table-header-rows>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ondertekenen van stukken die geen besluit van het bestuursorgaan vergen (bijv. het verstrekken of het opvragen van informatie)</text:p>
                  </table:table-cell>
                  <table:table-cell table:style-name="cell_frame_all" table:number-rows-spanned="1" table:number-columns-spanned="1">
                    <text:p text:style-name="table_al">DB/VZ/Va</text:p>
                  </table:table-cell>
                  <table:table-cell table:style-name="cell_frame_all" table:number-rows-spanned="1" table:number-columns-spanned="1">
                    <text:p text:style-name="table_al">SAD </text:p>
                  </table:table-cell>
                  <table:table-cell table:style-name="cell_frame_all" table:number-rows-spanned="1" table:number-columns-spanned="1">
                    <text:p text:style-name="table_al">Ja, aan:</text:p>
                    <text:p text:style-name="table_al">managers BV, P&amp;P,B&amp;O,S&amp;O. E&amp;S</text:p>
                  </table:table-cell>
                  <table:table-cell table:style-name="cell_frame_all" table:number-rows-spanned="1" table:number-columns-spanned="1">
                    <text:p text:style-name="table_al">De informatie- verstrekking omvat het voeren van algemene correspondentie die het taakveld van het organisatieonderdeel van de MRDH betreft, inclusief het verstrekken van informatie of inlichtingen over vastgesteld beleid, uit vastgestelde regelingen en voorschriften of van algemene aard, het deelnemen aan enquête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oeren van correspondentie ter voorbereiding en uitvoering van besluiten van de bestuursorganen</text:p>
                  </table:table-cell>
                  <table:table-cell table:style-name="cell_frame_all" table:number-rows-spanned="1" table:number-columns-spanned="1">
                    <text:p text:style-name="table_al">DB/VZ/Va</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managers BV, P&amp;P,B&amp;O,S&amp;O. E&amp;S</text:p>
                  </table:table-cell>
                  <table:table-cell table:style-name="cell_frame_all" table:number-rows-spanned="1" table:number-columns-spanned="1">
                    <text:p text:style-name="table_al">Dit ziet op uitgaande brieven</text:p>
                    <text:p text:style-name="table_al">Emailcorrespondentie wordt door de desbetreffende ambtenaren verstuur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doorsturen van stukken op grond van art. 2:3 Awb en verkeerd geadresseerde en ingezonden bezwaarschriften naar het bevoegde orgaan, onder gelijktijdige mededeling aan de afzender (art. 6:15 Awb)</text:p>
                  </table:table-cell>
                  <table:table-cell table:style-name="cell_frame_all" table:number-rows-spanned="1" table:number-columns-spanned="1">
                    <text:p text:style-name="table_al">DB/VZ/Va</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managers BV, P&amp;P,B&amp;O,S&amp;O. E&amp;Ssenior adviseur juridische zaken </text:p>
                    <text:p text:style-name="table_al">Indien art. 6:15 Awb van toepassing: </text:p>
                    <text:p text:style-name="table_al">de secretaris van de bezwaarschriften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sturen van ontvangstbevestigingen en verzoeken om een aanvraag aan te vullen op grond van art. 4:5 Awb en het verdagen van de beslistermijn</text:p>
                  </table:table-cell>
                  <table:table-cell table:style-name="cell_frame_all" table:number-rows-spanned="1" table:number-columns-spanned="1">
                    <text:p text:style-name="table_al">DB/Va</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managers BV, B&amp;O en E&amp;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pschorten van de beslistermijn op grond van art. 4:15 Awb</text:p>
                  </table:table-cell>
                  <table:table-cell table:style-name="cell_frame_all" table:number-rows-spanned="1" table:number-columns-spanned="1">
                    <text:p text:style-name="table_al">DB/Va</text:p>
                  </table:table-cell>
                  <table:table-cell table:style-name="cell_frame_all" table:number-rows-spanned="1" table:number-columns-spanned="1">
                    <text:p text:style-name="table_al">SAD </text:p>
                  </table:table-cell>
                  <table:table-cell table:style-name="cell_frame_all" table:number-rows-spanned="1" table:number-columns-spanned="1">
                    <text:p text:style-name="table_al">Ja, aan:</text:p>
                    <text:p text:style-name="table_al">managers BV, B&amp;O en E&amp;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ekenen voor ontvangst van aangetekende stukken en bij aanbieding van deurwaarders-exploten en dergelijke </text:p>
                  </table:table-cell>
                  <table:table-cell table:style-name="cell_frame_all" table:number-rows-spanned="1" table:number-columns-spanned="1">
                    <text:p text:style-name="table_al">DB/Va</text:p>
                  </table:table-cell>
                  <table:table-cell table:style-name="cell_frame_all" table:number-rows-spanned="1" table:number-columns-spanned="1">
                    <text:p text:style-name="table_al">SAD </text:p>
                  </table:table-cell>
                  <table:table-cell table:style-name="cell_frame_all" table:number-rows-spanned="1" table:number-columns-spanned="1">
                    <text:p text:style-name="table_al">Ja, aan:</text:p>
                    <text:p text:style-name="table_al">medewerker receptie MRDH en medewerker functioneel behe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issen op verzoeken om informatie en op verzoeken om een zienswijze op grond van de Wet open overheid</text:p>
                  </table:table-cell>
                  <table:table-cell table:style-name="cell_frame_all" table:number-rows-spanned="1" table:number-columns-spanned="1">
                    <text:p text:style-name="table_al">DB/Va</text:p>
                  </table:table-cell>
                  <table:table-cell table:style-name="cell_frame_all" table:number-rows-spanned="1" table:number-columns-spanned="1">
                    <text:p text:style-name="table_al">SAD </text:p>
                  </table:table-cell>
                  <table:table-cell table:style-name="cell_frame_all" table:number-rows-spanned="1" table:number-columns-spanned="1">
                    <text:p text:style-name="table_al">Ja, aan:</text:p>
                    <text:p text:style-name="table_al">Manager BV</text:p>
                  </table:table-cell>
                  <table:table-cell table:style-name="cell_frame_all" table:number-rows-spanned="1" table:number-columns-spanned="1">
                    <text:p text:style-name="table_al">Advies senior adviseur juridische zak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op verzoeken om informatie als bedoeld in de Wet bescherming persoonsgegevens</text:p>
                  </table:table-cell>
                  <table:table-cell table:style-name="cell_frame_all" table:number-rows-spanned="1" table:number-columns-spanned="1">
                    <text:p text:style-name="table_al"> DB/Va</text:p>
                  </table:table-cell>
                  <table:table-cell table:style-name="cell_frame_all" table:number-rows-spanned="1" table:number-columns-spanned="1">
                    <text:p text:style-name="table_al">SAD </text:p>
                  </table:table-cell>
                  <table:table-cell table:style-name="cell_frame_all" table:number-rows-spanned="1" table:number-columns-spanned="1">
                    <text:p text:style-name="table_al">Ja, aan:</text:p>
                    <text:p text:style-name="table_al">Manager BV</text:p>
                  </table:table-cell>
                  <table:table-cell table:style-name="cell_frame_all" table:number-rows-spanned="1" table:number-columns-spanned="1">
                    <text:p text:style-name="table_al">Advies senior adviseur juridische zaken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afwikkelen van klachten, inclusief het verdagen van de beslissing op een klacht</text:p>
                  </table:table-cell>
                  <table:table-cell table:style-name="cell_frame_all" table:number-rows-spanned="1" table:number-columns-spanned="1">
                    <text:p text:style-name="table_al">DB/Va</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de klachtbehandelaar</text:p>
                  </table:table-cell>
                  <table:table-cell table:style-name="cell_frame_all" table:number-rows-spanned="1" table:number-columns-spanned="1">
                    <text:p text:style-name="table_al">Dit ziet zowel op interne als externe klachten</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voldoen aan voorschriften van rijks- en provinciale bijdrageregelingen en vergelijkbare regelingen (zoals het inzenden van declaraties, jaar-verslagen, accoun-tantsrapporten, gereedmeldingen)</text:p>
                  </table:table-cell>
                  <table:table-cell table:style-name="cell_frame_all" table:number-rows-spanned="1" table:number-columns-spanned="1">
                    <text:p text:style-name="table_al">DB/Va</text:p>
                  </table:table-cell>
                  <table:table-cell table:style-name="cell_frame_all" table:number-rows-spanned="1" table:number-columns-spanned="1">
                    <text:p text:style-name="table_al">SAD </text:p>
                  </table:table-cell>
                  <table:table-cell table:style-name="cell_frame_all" table:number-rows-spanned="1" table:number-columns-spanned="1">
                    <text:p text:style-name="table_al">Ja, aan:</text:p>
                    <text:p text:style-name="table_al">managers BV, P&amp;P,B&amp;O,S&amp;O. E&amp;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besluiten tot het aanvragen van vergunningen, noodzakelijk bij uit te voeren werken, alsmede de afhandeling van met die vergunningen verband houdende verzoeken tot nadere informatie en gereed melden</text:p>
                  </table:table-cell>
                  <table:table-cell table:style-name="cell_frame_all" table:number-rows-spanned="1" table:number-columns-spanned="1">
                    <text:p text:style-name="table_al">DB/Va</text:p>
                  </table:table-cell>
                  <table:table-cell table:style-name="cell_frame_all" table:number-rows-spanned="1" table:number-columns-spanned="1">
                    <text:p text:style-name="table_al">Secretaris-generaal </text:p>
                  </table:table-cell>
                  <table:table-cell table:style-name="cell_frame_all" table:number-rows-spanned="1" table:number-columns-spanned="1">
                    <text:p text:style-name="table_al">Ja, aan:</text:p>
                    <text:p text:style-name="table_al">managers BV, P&amp;P,B&amp;O,S&amp;O. E&amp;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goedkeuren van regionale vervoerbewijzen</text:p>
                  </table:table-cell>
                  <table:table-cell table:style-name="cell_frame_all" table:number-rows-spanned="1" table:number-columns-spanned="1">
                    <text:p text:style-name="table_al">DB/Va</text:p>
                  </table:table-cell>
                  <table:table-cell table:style-name="cell_frame_all" table:number-rows-spanned="1" table:number-columns-spanned="1">
                    <text:p text:style-name="table_al">Voorzitter Va</text:p>
                  </table:table-cell>
                  <table:table-cell table:style-name="cell_frame_all" table:number-rows-spanned="1" table:number-columns-spanned="1">
                    <text:p text:style-name="table_al">Ja, aan: </text:p>
                    <text:p text:style-name="table_al">Manager E&amp;S</text:p>
                  </table:table-cell>
                  <table:table-cell table:style-name="cell_frame_all" table:number-rows-spanned="1" table:number-columns-spanned="1">
                    <text:p text:style-name="table_al">Indien bevoegdheid ontleend aan een door Stadsgewest Haaglanden dan wel door Stadsregio Rotterdam voor 1 januari 2015 gesloten convenant: DB mandaatgever</text:p>
                    <text:p text:style-name="table_al">Indien bevoegdheid ontleend bij of krachtens de Wet personenvervoer 2000: Va mandaatgever</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vaststellen van bedrijfseigen kaarten, reisproducten en tarieven voor het stads- en streekvervoer per bus en tram (incl. Randstadrail)</text:p>
                  </table:table-cell>
                  <table:table-cell table:style-name="cell_frame_all" table:number-rows-spanned="1" table:number-columns-spanned="1">
                    <text:p text:style-name="table_al">DB/Va</text:p>
                  </table:table-cell>
                  <table:table-cell table:style-name="cell_frame_all" table:number-rows-spanned="1" table:number-columns-spanned="1">
                    <text:p text:style-name="table_al">Voorzitter Va</text:p>
                  </table:table-cell>
                  <table:table-cell table:style-name="cell_frame_all" table:number-rows-spanned="1" table:number-columns-spanned="1">
                    <text:p text:style-name="table_al">Ja, aan: </text:p>
                    <text:p text:style-name="table_al">Manager E&amp;S</text:p>
                  </table:table-cell>
                  <table:table-cell table:style-name="cell_frame_all" table:number-rows-spanned="1" table:number-columns-spanned="1">
                    <text:p text:style-name="table_al">Alleen mandaat indien het een tijdelijke actie betreft;</text:p>
                    <text:p text:style-name="table_al">in overeenstemming met het bepaalde in de concessie: onder andere tarief- effecten op (groepen) reizigers en helderheid kaartstructuur toetsen</text:p>
                    <text:p text:style-name="table_al">Indien bevoegdheid ontleend aan een door Stadsgewest Haaglanden dan wel door Stadsregio Rotterdam voor 1 januari 2015 gesloten convenant: DB mandaatgever</text:p>
                    <text:p text:style-name="table_al">Indien bevoegdheid ontleend bij of krachtens de Wet personenvervoer 2000: Va mandaatgever</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list text:style-name="id1-3-2-2-1-18">
              <text:list-item text:style-override="id1-3-2-2-1-18-1">
                <text:number>2.</text:number>
                <text:p text:style-name="al">
                <text:span text:style-name="nadrukvet">Bezwaar, beroep en (civiele) rechtsgedingen</text:span>
              </text:p>
              </text:list-item>
            </text:list>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column table:style-name="id1-3-2-2-1-19-1-6"/>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verlener</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Bijzondere voorwaarden/ toelichting</text:span>
                    </text:p>
                    </table:table-cell>
                  </table:table-row>
                </table:table-header-rows>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sturen van een ontvangstbevestiging op een bezwaarschrift</text:p>
                  </table:table-cell>
                  <table:table-cell table:style-name="cell_frame_all" table:number-rows-spanned="1" table:number-columns-spanned="1">
                    <text:p text:style-name="table_al">DB/Va</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 </text:p>
                    <text:p text:style-name="table_al">secretaris van de bezwaarschriften-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erdagen van de beslistermijn op een bezwaarschrift </text:p>
                  </table:table-cell>
                  <table:table-cell table:style-name="cell_frame_all" table:number-rows-spanned="1" table:number-columns-spanned="1">
                    <text:p text:style-name="table_al"> DB/Va</text:p>
                  </table:table-cell>
                  <table:table-cell table:style-name="cell_frame_all" table:number-rows-spanned="1" table:number-columns-spanned="1">
                    <text:p text:style-name="table_al">SAD </text:p>
                  </table:table-cell>
                  <table:table-cell table:style-name="cell_frame_all" table:number-rows-spanned="1" table:number-columns-spanned="1">
                    <text:p text:style-name="table_al">Ja, aan:</text:p>
                    <text:p text:style-name="table_al">secretaris van de bezwaarschriften-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sluiten tot het instellen van bezwaar en beroep, het starten van een civielrechtelijke procedure en het nemen van procesbesluiten </text:p>
                  </table:table-cell>
                  <table:table-cell table:style-name="cell_frame_all" table:number-rows-spanned="1" table:number-columns-spanned="1">
                    <text:p text:style-name="table_al"> DB/Va</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managers BV, P&amp;P,B&amp;O,S&amp;O. E&amp;S</text:p>
                  </table:table-cell>
                  <table:table-cell table:style-name="cell_frame_all" table:number-rows-spanned="1" table:number-columns-spanned="1">
                    <text:p text:style-name="table_al">Indien een besluit van DB/Va niet tijdig mogelijk is</text:p>
                    <text:p text:style-name="table_al">Advies van senior adviseur juridische zak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vertegenwoordigen in bezwaar- en beroepszaken en rechtsgedingen in publiekrechtelijke en privaatrechtelijke aangelegenheden bij de bezwaarschriftencommissie, de rechtbank, de Raad van State, de Centrale Raad van Beroep, het College van beroep voor het Bedrijfsleven, de gerechtshoven, de Hoge Raad, de Raad van Arbitrage en andere gerechtelijke instanties, alsmede het voeren van een procedure bij de Commissie van Aanbestedingsrecht-experts</text:p>
                  </table:table-cell>
                  <table:table-cell table:style-name="cell_frame_all" table:number-rows-spanned="1" table:number-columns-spanned="1">
                    <text:p text:style-name="table_al">DB/Va</text:p>
                  </table:table-cell>
                  <table:table-cell table:style-name="cell_frame_all" table:number-rows-spanned="1" table:number-columns-spanned="1">
                    <text:p text:style-name="table_al">SAD </text:p>
                  </table:table-cell>
                  <table:table-cell table:style-name="cell_frame_all" table:number-rows-spanned="1" table:number-columns-spanned="1">
                    <text:p text:style-name="table_al">Ja, aan:</text:p>
                    <text:p text:style-name="table_al">senior adviseur juridische zaken of advocaat</text:p>
                  </table:table-cell>
                  <table:table-cell table:style-name="cell_frame_all" table:number-rows-spanned="1" table:number-columns-spanned="1">
                    <text:p text:style-name="table_al">De vertegenwoordiging omvat het opstellen en het indienen van een processtuk (zoals verweerschrift, beroepschrift, dagvaarding, conclusie, pleitnota, etc.) en de stukken, het voeren van alle correspondentie over de bezwaar- of beroepsprocedure en civiele rechtsgedingen, het verschijnen en het woord voeren op (hoor)zittingen van genoemde instanties</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aststellen van een verweerschrift in een bezwaarschrift-procedure </text:p>
                  </table:table-cell>
                  <table:table-cell table:style-name="cell_frame_all" table:number-rows-spanned="1" table:number-columns-spanned="1">
                    <text:p text:style-name="table_al">DB/Va</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senior adviseur juridische zaken of advocaat</text:p>
                  </table:table-cell>
                  <table:table-cell table:style-name="cell_frame_all" table:number-rows-spanned="1" table:number-columns-spanned="1">
                    <text:p text:style-name="table_al">Alleen indien een besluit van DB/Va niet tijdig is</text:p>
                  </table:table-cell>
                </table:table-row>
              </table:table>
              <text:p text:style-name="table_bottom"/>
            </text:section>
            <text:list text:style-name="id1-3-2-2-1-20">
              <text:list-item text:style-override="id1-3-2-2-1-20-1">
                <text:number>3.</text:number>
                <text:p text:style-name="al">
                <text:span text:style-name="nadrukvet">Opdrachten voor dienstverlening, leveringen en werken</text:span>
              </text:p>
              </text:list-item>
            </text:list>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column table:style-name="id1-3-2-2-1-21-1-6"/>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verlener</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Bijzondere voorwaarden/</text:span>
                    </text:p>
                      <text:p text:style-name="table_al">
                      <text:span text:style-name="nadrukvet">Toelichting</text:span>
                    </text:p>
                    </table:table-cell>
                  </table:table-row>
                </table:table-header-rows>
                <table:table-row table:style-name="row">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nemen van een besluit tot het aangaan van een overeenkomst van opdracht voor leveringen of diensten tot het Europese drempelbedrag en voor werken tot € 1.500.000</text:p>
                  </table:table-cell>
                  <table:table-cell table:style-name="cell_frame_all" table:number-rows-spanned="1" table:number-columns-spanned="1">
                    <text:p text:style-name="table_al">DB/Va</text:p>
                  </table:table-cell>
                  <table:table-cell table:style-name="cell_frame_all" table:number-rows-spanned="1" table:number-columns-spanned="1">
                    <text:p text:style-name="table_al">SAD</text:p>
                    <text:p text:style-name="table_al">Voorziter Va</text:p>
                  </table:table-cell>
                  <table:table-cell table:style-name="cell_frame_all" table:number-rows-spanned="1" table:number-columns-spanned="1">
                    <text:p text:style-name="table_al">Ja, aan: </text:p>
                    <text:p text:style-name="table_al">managers BV, P&amp;P,B&amp;O,S&amp;O. E&amp;S</text:p>
                  </table:table-cell>
                  <table:table-cell table:style-name="cell_frame_all" table:number-rows-spanned="1" table:number-columns-spanned="1">
                    <text:p text:style-name="table_al">Binnen vigerend begrotingskrediet en budget</text:p>
                    <text:p text:style-name="table_al">Mandaat aan voorzitter Va: indien verkeer- en vervoerstaken. </text:p>
                    <text:p text:style-name="table_al">Aan SAD: in overige gevall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nemen van een besluit tot het eenmalig aangaan van een overeenkomst van opdracht voor leveringen of diensten vanaf het Europese drempelbedrag en voor werken vanaf € 1.500.000 tot het Europese drempelbedrag </text:p>
                  </table:table-cell>
                  <table:table-cell table:style-name="cell_frame_all" table:number-rows-spanned="1" table:number-columns-spanned="1">
                    <text:p text:style-name="table_al">DB/Va</text:p>
                  </table:table-cell>
                  <table:table-cell table:style-name="cell_frame_all" table:number-rows-spanned="1" table:number-columns-spanned="1">
                    <text:p text:style-name="table_al">SAD voorzitter Va</text:p>
                  </table:table-cell>
                  <table:table-cell table:style-name="cell_frame_all" table:number-rows-spanned="1" table:number-columns-spanned="1">
                    <text:p text:style-name="table_al">Ja, aan:</text:p>
                    <text:p text:style-name="table_al">managers BV, P&amp;P,B&amp;O,S&amp;O. E&amp;S</text:p>
                  </table:table-cell>
                  <table:table-cell table:style-name="cell_frame_all" table:number-rows-spanned="1" table:number-columns-spanned="1">
                    <text:p text:style-name="table_al">Binnen vigerend begrotingskrediet en budget en rekening houdend met de Gids Proportionaliteit</text:p>
                    <text:p text:style-name="table_al">Niet van toepassing bij verlenging, aanvulling of herhaling van dezelfde opdracht</text:p>
                    <text:p text:style-name="table_al">Mandaat aan voorzitter Va: indien verkeer- en vervoerstaken. </text:p>
                    <text:p text:style-name="table_al">Aan SAD: in overige gevalle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besluiten tot het starten en voeren van Europese aanbestedings-procedures</text:p>
                  </table:table-cell>
                  <table:table-cell table:style-name="cell_frame_all" table:number-rows-spanned="1" table:number-columns-spanned="1">
                    <text:p text:style-name="table_al"> DB/Va </text:p>
                  </table:table-cell>
                  <table:table-cell table:style-name="cell_frame_all" table:number-rows-spanned="1" table:number-columns-spanned="1">
                    <text:p text:style-name="table_al">SAD</text:p>
                    <text:p text:style-name="table_al">Voorzitter Va</text:p>
                  </table:table-cell>
                  <table:table-cell table:style-name="cell_frame_all" table:number-rows-spanned="1" table:number-columns-spanned="1">
                    <text:p text:style-name="table_al">Ja, aan:</text:p>
                    <text:p text:style-name="table_al">managers BV, P&amp;P,B&amp;O,S&amp;O. E&amp;S</text:p>
                  </table:table-cell>
                  <table:table-cell table:style-name="cell_frame_all" table:number-rows-spanned="1" table:number-columns-spanned="1">
                    <text:p text:style-name="table_al">Binnen vigerend begrotingskrediet en budget</text:p>
                    <text:p text:style-name="table_al">Conform de Aanbestedingswet 2012 </text:p>
                    <text:p text:style-name="table_al">Mandaat aan voorzitter Va: indien verkeer- en vervoerstaken. Aan SAD: in overige gevall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uitvoeren van Europese aanbestedingsprocedures</text:p>
                  </table:table-cell>
                  <table:table-cell table:style-name="cell_frame_all" table:number-rows-spanned="1" table:number-columns-spanned="1"/>
                  <table:table-cell table:style-name="cell_frame_all" table:number-rows-spanned="1" table:number-columns-spanned="1">
                    <text:p text:style-name="table_al">SAD</text:p>
                  </table:table-cell>
                  <table:table-cell table:style-name="cell_frame_all" table:number-rows-spanned="1" table:number-columns-spanned="1">
                    <text:p text:style-name="table_al">managers BV, P&amp;P,B&amp;O,S&amp;O. E&amp;S</text:p>
                  </table:table-cell>
                  <table:table-cell table:style-name="cell_frame_all" table:number-rows-spanned="1" table:number-columns-spanned="1">
                    <text:p text:style-name="table_al">Conform de Aanbestedings-wet 2012.</text:p>
                    <text:p text:style-name="table_al">Ieder voor de eigen afdelingstak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besluiten tot voorlopige gunning en afwijzing bij Europese aanbestedings-procedures</text:p>
                  </table:table-cell>
                  <table:table-cell table:style-name="cell_frame_all" table:number-rows-spanned="1" table:number-columns-spanned="1">
                    <text:p text:style-name="table_al">DB/Va</text:p>
                  </table:table-cell>
                  <table:table-cell table:style-name="cell_frame_all" table:number-rows-spanned="1" table:number-columns-spanned="1">
                    <text:p text:style-name="table_al">SAD</text:p>
                    <text:p text:style-name="table_al">voorzitter Va</text:p>
                  </table:table-cell>
                  <table:table-cell table:style-name="cell_frame_all" table:number-rows-spanned="1" table:number-columns-spanned="1">
                    <text:p text:style-name="table_al">Ja, aan:</text:p>
                    <text:p text:style-name="table_al">managers BV, P&amp;P,B&amp;O,S&amp;O, E&amp;S</text:p>
                  </table:table-cell>
                  <table:table-cell table:style-name="cell_frame_all" table:number-rows-spanned="1" table:number-columns-spanned="1">
                    <text:p text:style-name="table_al">Conform de Aanbestedingswet 2012</text:p>
                    <text:p text:style-name="table_al">Advies senior adviseur juridische zaken of advocaat</text:p>
                    <text:p text:style-name="table_al">Mandaat aan voorzitter Va: indien verkeer- en vervoerstaken. Aan SAD: in overige gevalle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besluiten tot het definitief gunnen van een opdracht bij Europese aanbestedings-procedures </text:p>
                  </table:table-cell>
                  <table:table-cell table:style-name="cell_frame_all" table:number-rows-spanned="1" table:number-columns-spanned="1">
                    <text:p text:style-name="table_al">DB/Va</text:p>
                  </table:table-cell>
                  <table:table-cell table:style-name="cell_frame_all" table:number-rows-spanned="1" table:number-columns-spanned="1">
                    <text:p text:style-name="table_al">SAD</text:p>
                    <text:p text:style-name="table_al">voorzitter Va</text:p>
                  </table:table-cell>
                  <table:table-cell table:style-name="cell_frame_all" table:number-rows-spanned="1" table:number-columns-spanned="1">
                    <text:p text:style-name="table_al">Ja, aan:</text:p>
                    <text:p text:style-name="table_al">managers BV, P&amp;P,B&amp;O,S&amp;O. E&amp;S</text:p>
                  </table:table-cell>
                  <table:table-cell table:style-name="cell_frame_all" table:number-rows-spanned="1" table:number-columns-spanned="1">
                    <text:p text:style-name="table_al">Conform de Aanbestedingswet 2012</text:p>
                    <text:p text:style-name="table_al">Mandaat aan voorzitter Va: indien verkeer- en vervoerstaken. Aan SAD: in overige gevall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besluiten tot verlening van een aanvullende of herhalingsopdracht , bij niet-Europees aanbestede overeenkomsten voor diensten, leveringen of werken</text:p>
                  </table:table-cell>
                  <table:table-cell table:style-name="cell_frame_all" table:number-rows-spanned="1" table:number-columns-spanned="1">
                    <text:p text:style-name="table_al">DB/Va</text:p>
                  </table:table-cell>
                  <table:table-cell table:style-name="cell_frame_all" table:number-rows-spanned="1" table:number-columns-spanned="1">
                    <text:p text:style-name="table_al">SAD</text:p>
                    <text:p text:style-name="table_al">voorzitter Va </text:p>
                  </table:table-cell>
                  <table:table-cell table:style-name="cell_frame_all" table:number-rows-spanned="1" table:number-columns-spanned="1">
                    <text:p text:style-name="table_al">Ja, aan:</text:p>
                    <text:p text:style-name="table_al">managers BV, P&amp;P,B&amp;O,S&amp;O. E&amp;S</text:p>
                  </table:table-cell>
                  <table:table-cell table:style-name="cell_frame_all" table:number-rows-spanned="1" table:number-columns-spanned="1">
                    <text:p text:style-name="table_al">Conform de Aanbestedingswet 2012</text:p>
                    <text:p text:style-name="table_al">Ondermandaat met inachtneming van 3.2 en 3.3 inzake de totale opdrachtsom</text:p>
                    <text:p text:style-name="table_al">Advies senior adviseur juridische zaken of advocaat</text:p>
                    <text:p text:style-name="table_al">Mandaat aan voorzitter Va: indien verkeer- en vervoerstaken. Aan SAD: in overige gevalle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besluiten tot verlening van een aanvullende of herhalingsopdracht bij Europees aanbestede overeenkomsten voor diensten, leveringen of werken</text:p>
                  </table:table-cell>
                  <table:table-cell table:style-name="cell_frame_all" table:number-rows-spanned="1" table:number-columns-spanned="1">
                    <text:p text:style-name="table_al">DB/Va</text:p>
                  </table:table-cell>
                  <table:table-cell table:style-name="cell_frame_all" table:number-rows-spanned="1" table:number-columns-spanned="1">
                    <text:p text:style-name="table_al">SAD</text:p>
                    <text:p text:style-name="table_al">voorzitter Va </text:p>
                  </table:table-cell>
                  <table:table-cell table:style-name="cell_frame_all" table:number-rows-spanned="1" table:number-columns-spanned="1">
                    <text:p text:style-name="table_al">Ja, aan:</text:p>
                    <text:p text:style-name="table_al">managers BV, P&amp;P,B&amp;O,S&amp;O. E&amp;S</text:p>
                  </table:table-cell>
                  <table:table-cell table:style-name="cell_frame_all" table:number-rows-spanned="1" table:number-columns-spanned="1">
                    <text:p text:style-name="table_al">Conform Aanbestedingswet 2012</text:p>
                    <text:p text:style-name="table_al">Ondermandaat na advies senior adviseur juridische zaken of advocaat</text:p>
                    <text:p text:style-name="table_al">Mandaat aan voorzitter Va: indien verkeer- en vervoerstaken. Aan SADl: in overige gevallen</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Het verlenen van de opdracht onder 3.3, 3.7, 3.8 en 3.9 (het sluiten van de overeenkoms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SAD</text:p>
                    <text:p text:style-name="table_al">voorzitter Va </text:p>
                  </table:table-cell>
                  <table:table-cell table:style-name="cell_frame_all" table:number-rows-spanned="1" table:number-columns-spanned="1">
                    <text:p text:style-name="table_al">Ja, aan: </text:p>
                    <text:p text:style-name="table_al">managers BV, P&amp;P,B&amp;O,S&amp;O. E&amp;S</text:p>
                  </table:table-cell>
                  <table:table-cell table:style-name="cell_frame_all" table:number-rows-spanned="1" table:number-columns-spanned="1">
                    <text:p text:style-name="table_al">Conform Aanbestedingswet 2012</text:p>
                    <text:p text:style-name="table_al">Ondermandaat alleen mogelijk na advies senior adviseur juridische zaken</text:p>
                  </table:table-cell>
                </table:table-row>
              </table:table>
              <text:p text:style-name="table_bottom"/>
            </text:section>
            <text:list text:style-name="id1-3-2-2-1-22">
              <text:list-item text:style-override="id1-3-2-2-1-22-1">
                <text:number>4.</text:number>
                <text:p text:style-name="al">
                <text:span text:style-name="nadrukvet">Subsidies en bijdragen</text:span>
              </text:p>
              </text:list-item>
            </text:list>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column table:style-name="id1-3-2-2-1-23-1-6"/>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verlen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toelichting</text:span>
                    </text:p>
                    </table:table-cell>
                  </table:table-row>
                </table:table-header-rows>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verlenen van subsidie (op basis van de Tijdelijke Subsidieverordening MRDH 2015 of incidentele subsidie), met uitzondering van het toepassen van de hardheidsclausule</text:p>
                  </table:table-cell>
                  <table:table-cell table:style-name="cell_frame_all" table:number-rows-spanned="1" table:number-columns-spanned="1">
                    <text:p text:style-name="table_al"> Va</text:p>
                  </table:table-cell>
                  <table:table-cell table:style-name="cell_frame_all" table:number-rows-spanned="1" table:number-columns-spanned="1">
                    <text:p text:style-name="table_al"> Voorzitter Va </text:p>
                  </table:table-cell>
                  <table:table-cell table:style-name="cell_frame_all" table:number-rows-spanned="1" table:number-columns-spanned="1">
                    <text:p text:style-name="table_al">Ja, aan: </text:p>
                    <text:p text:style-name="table_al">manager E&amp;S</text:p>
                  </table:table-cell>
                  <table:table-cell table:style-name="cell_frame_all" table:number-rows-spanned="1" table:number-columns-spanned="1">
                    <text:p text:style-name="table_al">Tot een bedrag van maximaal € 1.500.000</text:p>
                    <text:p text:style-name="table_al">Advies senior adviseur juridische zake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verlenen van voorschotten op verleende subsidies</text:p>
                  </table:table-cell>
                  <table:table-cell table:style-name="cell_frame_all" table:number-rows-spanned="1" table:number-columns-spanned="1">
                    <text:p text:style-name="table_al"> Va</text:p>
                  </table:table-cell>
                  <table:table-cell table:style-name="cell_frame_all" table:number-rows-spanned="1" table:number-columns-spanned="1">
                    <text:p text:style-name="table_al">Voorzitter Va</text:p>
                  </table:table-cell>
                  <table:table-cell table:style-name="cell_frame_all" table:number-rows-spanned="1" table:number-columns-spanned="1">
                    <text:p text:style-name="table_al"> Ja, aan: </text:p>
                    <text:p text:style-name="table_al">manager E&amp;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in de gelegenheid stellen om een zienswijze in te dienen op een ontwerpbeschikking</text:p>
                  </table:table-cell>
                  <table:table-cell table:style-name="cell_frame_all" table:number-rows-spanned="1" table:number-columns-spanned="1">
                    <text:p text:style-name="table_al"> Va</text:p>
                  </table:table-cell>
                  <table:table-cell table:style-name="cell_frame_all" table:number-rows-spanned="1" table:number-columns-spanned="1">
                    <text:p text:style-name="table_al">Voorzitter Va</text:p>
                  </table:table-cell>
                  <table:table-cell table:style-name="cell_frame_all" table:number-rows-spanned="1" table:number-columns-spanned="1">
                    <text:p text:style-name="table_al">Ja, aan: </text:p>
                    <text:p text:style-name="table_al">manager E&amp;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vaststellen van subsidie of besluit op aanvraag om een bijdrage verleend door het DB, met uitzondering van het toepassen van de hardheidsclausule</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Voorzitter Va</text:p>
                  </table:table-cell>
                  <table:table-cell table:style-name="cell_frame_all" table:number-rows-spanned="1" table:number-columns-spanned="1">
                    <text:p text:style-name="table_al">Ja, aan: </text:p>
                    <text:p text:style-name="table_al">manager E&amp;S</text:p>
                  </table:table-cell>
                  <table:table-cell table:style-name="cell_frame_all" table:number-rows-spanned="1" table:number-columns-spanned="1">
                    <text:p text:style-name="table_al">Geen mandaat in het geval de subsidie met gebruikmaking van art. 4:46, tweede lid Awb lager wordt vastgesteld</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nemen van andere besluiten en beslissingen, dan de onder 4.1 tot en met 4.4. weergegeven besluiten, en verrichten van overige handelingen ter uitvoering van de Tijdelijke subsidieverordening MRDH 2015</text:p>
                  </table:table-cell>
                  <table:table-cell table:style-name="cell_frame_all" table:number-rows-spanned="1" table:number-columns-spanned="1">
                    <text:p text:style-name="table_al"> Va</text:p>
                  </table:table-cell>
                  <table:table-cell table:style-name="cell_frame_all" table:number-rows-spanned="1" table:number-columns-spanned="1">
                    <text:p text:style-name="table_al">Voorzitter Va </text:p>
                  </table:table-cell>
                  <table:table-cell table:style-name="cell_frame_all" table:number-rows-spanned="1" table:number-columns-spanned="1">
                    <text:p text:style-name="table_al">Ja, aan:</text:p>
                    <text:p text:style-name="table_al">manager E&amp;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verstrekken van een bijdrage op basis van de Bijdrageregeling versterking economisch vestigingsklimaat Metropoolregio Rotterdam Den Haag 2015</text:p>
                  </table:table-cell>
                  <table:table-cell table:style-name="cell_frame_all" table:number-rows-spanned="1" table:number-columns-spanned="1">
                    <text:p text:style-name="table_al">EV</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Manager E&amp;S</text:p>
                  </table:table-cell>
                  <table:table-cell table:style-name="cell_frame_all" table:number-rows-spanned="1" table:number-columns-spanned="1">
                    <text:p text:style-name="table_al">Mandaat en ondermandaat uitsluitend na goedkeuring van het project door de bestuurscommissie EV.</text:p>
                    <text:p text:style-name="table_al">Met uitzondering van artikel 15 van de Bijdrageregeling</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verlenen van voorschotten op verleende bijdragen</text:p>
                  </table:table-cell>
                  <table:table-cell table:style-name="cell_frame_all" table:number-rows-spanned="1" table:number-columns-spanned="1">
                    <text:p text:style-name="table_al"> EV</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manager E&amp;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vaststellen van een besluit op aanvraag (op basis van de Bijdrageregeling)</text:p>
                  </table:table-cell>
                  <table:table-cell table:style-name="cell_frame_all" table:number-rows-spanned="1" table:number-columns-spanned="1">
                    <text:p text:style-name="table_al"> EV</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 </text:p>
                    <text:p text:style-name="table_al">manager E&amp;S</text:p>
                  </table:table-cell>
                  <table:table-cell table:style-name="cell_frame_all" table:number-rows-spanned="1" table:number-columns-spanned="1">
                    <text:p text:style-name="table_al">Geen mandaat in het geval de bijdrage lager of op nul euro wordt vastgesteld als bedoeld in de bijdrageregeling</text:p>
                  </table:table-cell>
                </table:table-row>
              </table:table>
              <text:p text:style-name="table_bottom"/>
            </text:section>
            <text:p text:style-name="al"/>
            <text:list text:style-name="id1-3-2-2-1-25">
              <text:list-item text:style-override="id1-3-2-2-1-25-1">
                <text:number>5.</text:number>
                <text:p text:style-name="al">
                <text:span text:style-name="nadrukvet">Vergunningen, ontheffingen en overeenkomsten Randstadrailinfrastructuur</text:span>
              </text:p>
              </text:list-item>
            </text:list>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verlener</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Bijzondere voorwaarden/ toelichting</text:span>
                    </text:p>
                    </table:table-cell>
                  </table:table-row>
                </table:table-header-rows>
                <table:table-row table:style-name="row">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met betrekking tot de RandstadRail-infrastructuur besluiten tot het aangaan van overeenkomsten die daden van beheer betreffen en alle verdere beheersdaden te verrichten en het aangaan van die overeenkomsten, met uitzondering van de bevoegdheid tot het vervreemden en/of bezwaren van de betreffende registergoederen</text:p>
                  </table:table-cell>
                  <table:table-cell table:style-name="cell_frame_all" table:number-rows-spanned="1" table:number-columns-spanned="1">
                    <text:p text:style-name="table_al">Railinfra-</text:p>
                    <text:p text:style-name="table_al">trust B.V. (RIT)</text:p>
                  </table:table-cell>
                  <table:table-cell table:style-name="cell_frame_all" table:number-rows-spanned="1" table:number-columns-spanned="1">
                    <text:p text:style-name="table_al">DB/VZ/Va</text:p>
                  </table:table-cell>
                  <table:table-cell table:style-name="cell_frame_all" table:number-rows-spanned="1" table:number-columns-spanned="1">
                    <text:p text:style-name="table_al">Ja, aan:</text:p>
                    <text:p text:style-name="table_al">manager E&amp;S</text:p>
                  </table:table-cell>
                  <table:table-cell table:style-name="cell_frame_all" table:number-rows-spanned="1" table:number-columns-spanned="1">
                    <text:p text:style-name="table_al">alleen volmacht voor:</text:p>
                    <text:p text:style-name="table_al">een boring van een mantelbuis met een diameter kleiner of gelijk aan 200 mm t.b.v. de doorvoer van laagspan-nings-, signaal- en/of telecom-municatiekabels tot maximaal 10 kV</text:p>
                    <text:p text:style-name="table_al">objecten niet hoger dan 800 mm boven maaiveld en een nieuw-bouwwaarde van niet meer dan € 25.000, niet zijnde gasregel- en/of meetinstallaties en/of objecten bedoeld voor opslag en/of gebruik van brandbare of chemische stoffen</text:p>
                  </table:table-cell>
                </table:table-row>
              </table:table>
              <text:p text:style-name="table_bottom"/>
            </text:section>
            <text:list text:style-name="id1-3-2-2-1-27">
              <text:list-item text:style-override="id1-3-2-2-1-27-1">
                <text:number>6.</text:number>
                <text:p text:style-name="al">
                <text:span text:style-name="nadrukvet">Personele aangelegenheden</text:span>
              </text:p>
              </text:list-item>
            </text:list>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column table:style-name="id1-3-2-2-1-28-1-6"/>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verlener</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Bijzondere voorwaarden/ toelichting</text:span>
                    </text:p>
                    </table:table-cell>
                  </table:table-row>
                </table:table-header-rows>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enoemingen, interne overplaatsingen en vaststellen arbeids-voorwaarden, betreffende functies tot de functie van directeur/manager BV</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 </text:p>
                  </table:table-cell>
                  <table:table-cell table:style-name="cell_frame_all" table:number-rows-spanned="1" table:number-columns-spanned="1">
                    <text:p text:style-name="table_al">Ja, aan manager BV</text:p>
                  </table:table-cell>
                  <table:table-cell table:style-name="cell_frame_all" table:number-rows-spanned="1" table:number-columns-spanned="1">
                    <text:p text:style-name="table_al">Advies HRM en (indien van toepassing) leidinggevende.</text:p>
                    <text:p text:style-name="table_al">Binnen de vastgestelde formatiesterkte, formatiebeleid en begroting.</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aangaan van detacheringsovereen-komsten, uitzend-overeenkomsten en stageovereenkomstenarbeids-overeenkomsten (oproep)</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 manager BV</text:p>
                  </table:table-cell>
                  <table:table-cell table:style-name="cell_frame_all" table:number-rows-spanned="1" table:number-columns-spanned="1">
                    <text:p text:style-name="table_al">Advies HRM en advies leidinggevende.</text:p>
                    <text:p text:style-name="table_al">Ondermandaat uitsluitend voor uitzend-, stage en arbeidsovereen-komsten (oproep) en detacherings-overeenkomsten tot functie van directeur en manager BV.</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esluiten tot bevordering en vaststellen arbeidsvoorwaarden bij bevordering binnen regelgev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 manager BV</text:p>
                  </table:table-cell>
                  <table:table-cell table:style-name="cell_frame_all" table:number-rows-spanned="1" table:number-columns-spanned="1">
                    <text:p text:style-name="table_al">Advies HRM en leidinggevende</text:p>
                    <text:p text:style-name="table_al"> Ondermandaat alleen t.a.v. functies onder directeur en manager BV</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Uitvoeren regels ambtsjubileum</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 manager BV</text:p>
                  </table:table-cell>
                  <table:table-cell table:style-name="cell_frame_all" table:number-rows-spanned="1" table:number-columns-spanned="1">
                    <text:p text:style-name="table_al">Advies HRM en leidinggevende.</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toekennen en intrekken van toelagen, en periodieke verhogingen, gratificatie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 manager BV</text:p>
                  </table:table-cell>
                  <table:table-cell table:style-name="cell_frame_all" table:number-rows-spanned="1" table:number-columns-spanned="1">
                    <text:p text:style-name="table_al">Advies HRM en leidinggevende</text:p>
                    <text:p text:style-name="table_al">Ondermandaat alleen t.a.v. functies onder de functie van directeur en manager BV</text:p>
                    <text:p text:style-name="table_al">Geen onder-mandaat voor intrekken PPT op basis van beoordeling en onthouding periodieke verhoging</text:p>
                    <text:p text:style-name="table_al">Geen ondermandaat voor specifieke toelage en arbeidsmarkt-toelage en gratificaties</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erlenen van ontslag wegens AOW-gerechtigde leeftijd, keuzepensioen, wegens arbeids-ongeschiktheid, wegens disciplinaire maatregel, wegens reorganisatie, van rechtswege aflopen van dienstverban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 </text:p>
                  </table:table-cell>
                  <table:table-cell table:style-name="cell_frame_all" table:number-rows-spanned="1" table:number-columns-spanned="1"/>
                  <table:table-cell table:style-name="cell_frame_all" table:number-rows-spanned="1" table:number-columns-spanned="1">
                    <text:p text:style-name="table_al">Advies HRM en leidinggevende</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erlenen ontslag op eigen verzoek, incl. bepalen opzegtermij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 </text:p>
                  </table:table-cell>
                  <table:table-cell table:style-name="cell_frame_all" table:number-rows-spanned="1" table:number-columns-spanned="1">
                    <text:p text:style-name="table_al">Ja, aan manager BV</text:p>
                  </table:table-cell>
                  <table:table-cell table:style-name="cell_frame_all" table:number-rows-spanned="1" table:number-columns-spanned="1">
                    <text:p text:style-name="table_al">Advies HRM en leidinggevende</text:p>
                    <text:p text:style-name="table_al">Ondermandaat voor besluiten betreffende functies tot niveau van functie directeur en manager BV</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Toekennen van overlijdensuitkering en uitkering bij (onvrijwillige) werklooshei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able:table-cell table:style-name="cell_frame_all" table:number-rows-spanned="1" table:number-columns-spanned="1">
                    <text:p text:style-name="table_al">Advies HRM</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Werkgeversverklar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 </text:p>
                  </table:table-cell>
                  <table:table-cell table:style-name="cell_frame_all" table:number-rows-spanned="1" table:number-columns-spanned="1">
                    <text:p text:style-name="table_al">Ja, aan manager BV</text:p>
                  </table:table-cell>
                  <table:table-cell table:style-name="cell_frame_all" table:number-rows-spanned="1" table:number-columns-spanned="1">
                    <text:p text:style-name="table_al">Advies HRM, opstellen door HRM.</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Verstrekken getuigschrif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 managers BV, P&amp;P,B&amp;O,S&amp;O. E&amp;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Toekennen en intrekken van (vakantie)verlof / roostervrije tij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 managers BV, P&amp;P,B&amp;O,S&amp;O. E&amp;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Besluiten m.b.t. financiële aanspraken bij ongeschiktheid wegens ziekte, op grond van de Wet verbetering poortwachter, in verband met zwangerschaps- en bevallingsverlof en op grond van de Verhaalswet ongevallen ambtenaren.</text:p>
                    <text:p text:style-name="table_al">Uitvoeren van het verzuimprotocol.</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 manager BV</text:p>
                  </table:table-cell>
                  <table:table-cell table:style-name="cell_frame_all" table:number-rows-spanned="1" table:number-columns-spanned="1">
                    <text:p text:style-name="table_al">Advies HRM</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Toekennen van zorgverlof en ouderschapsverlof.</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 manager BV</text:p>
                  </table:table-cell>
                  <table:table-cell table:style-name="cell_frame_all" table:number-rows-spanned="1" table:number-columns-spanned="1">
                    <text:p text:style-name="table_al">Advies HRM</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Ontvangen melding en verlenen toestemming nevenwerkzaamh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 </text:p>
                  </table:table-cell>
                  <table:table-cell table:style-name="cell_frame_all" table:number-rows-spanned="1" table:number-columns-spanned="1"/>
                  <table:table-cell table:style-name="cell_frame_all" table:number-rows-spanned="1" table:number-columns-spanned="1">
                    <text:p text:style-name="table_al">Advies HRM</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Plannen en uitvoeren plannings- functionerings- en beoordelings- gesprekken; vaststellen verslag plannings- en functioneringsgespr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 </text:p>
                  </table:table-cell>
                  <table:table-cell table:style-name="cell_frame_all" table:number-rows-spanned="1" table:number-columns-spanned="1">
                    <text:p text:style-name="table_al">Ja, aan managers BV, P&amp;P,B&amp;O,S&amp;O. E&amp;S</text:p>
                  </table:table-cell>
                  <table:table-cell table:style-name="cell_frame_all" table:number-rows-spanned="1" table:number-columns-spanned="1">
                    <text:p text:style-name="table_al">Advies HRM.</text:p>
                    <text:p text:style-name="table_al">Ondermandaat voor wat betreft ondergeschikte functies.</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Vaststellen verslag beoordelingsgespr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 </text:p>
                  </table:table-cell>
                  <table:table-cell table:style-name="cell_frame_all" table:number-rows-spanned="1" table:number-columns-spanned="1">
                    <text:p text:style-name="table_al">Ja, managers BV, P&amp;P,B&amp;O,S&amp;O. E&amp;S</text:p>
                  </table:table-cell>
                  <table:table-cell table:style-name="cell_frame_all" table:number-rows-spanned="1" table:number-columns-spanned="1">
                    <text:p text:style-name="table_al">Ondermandaat uitsluitend voor wat betreft ondergeschikte functies.</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Inpassen nieuwe functie in generiek functiebo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able:table-cell table:style-name="cell_frame_all" table:number-rows-spanned="1" table:number-columns-spanned="1">
                    <text:p text:style-name="table_al">Advies HRM</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Vaststelling verplichte vrije da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able:table-cell table:style-name="cell_frame_all" table:number-rows-spanned="1" table:number-columns-spanned="1">
                    <text:p text:style-name="table_al">Instemming OR</text:p>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Openstellen vacatures, afhandelen open sollicitatie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 manager BV</text:p>
                  </table:table-cell>
                  <table:table-cell table:style-name="cell_frame_all" table:number-rows-spanned="1" table:number-columns-spanned="1">
                    <text:p text:style-name="table_al">Advies HRM</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Uitvoering sollicitatieprocedure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 </text:p>
                  </table:table-cell>
                  <table:table-cell table:style-name="cell_frame_all" table:number-rows-spanned="1" table:number-columns-spanned="1">
                    <text:p text:style-name="table_al">Ja, aan managers BV, P&amp;P,B&amp;O,S&amp;O. E&amp;S</text:p>
                  </table:table-cell>
                  <table:table-cell table:style-name="cell_frame_all" table:number-rows-spanned="1" table:number-columns-spanned="1">
                    <text:p text:style-name="table_al">Advies HRM</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Uitvoering verplichtingen ivm gelegde loonbesla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 manager BV</text:p>
                  </table:table-cell>
                  <table:table-cell table:style-name="cell_frame_all" table:number-rows-spanned="1" table:number-columns-spanned="1">
                    <text:p text:style-name="table_al">Advies HRM</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Uitvoeren regelingen fiscale verrekening fiets, vakbonds-contributie, eigen kosten OV- woon-werkverkeer; koop-verkoop verlof in het kader van cafetaria-model, verkoop verlof bij ontslag; telefoon-kostenvergoeding, vergoeding tablet; toekennen studie-faciliteiten en faclititeiten symposia, congressen boven € 1500,00, toekennen en intrekken abonnement OV woon-werkverkeer, km vergoeding fiets woon-werkverkeer, -correspondentie m.b.t. salarisadministr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 manager BV</text:p>
                  </table:table-cell>
                  <table:table-cell table:style-name="cell_frame_all" table:number-rows-spanned="1" table:number-columns-spanned="1">
                    <text:p text:style-name="table_al">Advies HRM</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Uitvoeren accorderingen declaraties, reiskosten, studiekosten, toestemming gebruik eigen voertuig bij dienstreizen en toekennen reis- en verblijfkosten, toekennen faciliteiten voor symposia, congressen voor bedragen tot € 1500,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managers BV, P&amp;P,B&amp;O,S&amp;O. E&amp;S</text:p>
                  </table:table-cell>
                  <table:table-cell table:style-name="cell_frame_all" table:number-rows-spanned="1" table:number-columns-spanned="1">
                    <text:p text:style-name="table_al">Advies HRM.</text:p>
                    <text:p text:style-name="table_al">Ondermandaat voor wat betreft ondergeschikte functies.</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Uitvoeren art. 119 lid 1 Ambtenaren-reglemen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Uitvoeren Ideeënreglemen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list text:style-name="id1-3-2-2-1-29">
              <text:list-item text:style-override="id1-3-2-2-1-29-1">
                <text:number>7.</text:number>
                <text:p text:style-name="al">
                <text:span text:style-name="nadrukvet">Overige bevoegdheden Va conform de Wet BDU verkeer- en vervoerstaken (Wet BDU), Wet personenvervoer 2000 (WP), Besluit personenvervoer 2000 (BP), Planwet verkeer- en vervoerstaken (Pvv), Wet lokaal spoor (Wls), Besluit lokaal spoor (Bls), Regeling lokaal spoor (Rls) en het Besluit infrastructuurfonds (Bi)</text:span>
              </text:p>
              </text:list-item>
            </text:list>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column table:style-name="id1-3-2-2-1-30-1-6"/>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Bijzondere voorwaarden/</text:span>
                    </text:p>
                      <text:p text:style-name="table_al">
                      <text:span text:style-name="nadrukvet">toelichting</text:span>
                    </text:p>
                    </table:table-cell>
                  </table:table-row>
                </table:table-header-rows>
                <table:table-row table:style-name="row">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verstrekken van inlichtingen en informatie aan de minister (art. 13 en 14 Wet BDU)</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manager BV en E&amp;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plegen van overleg met concessieverleners in aangrenzende gebieden (artt. 26 en 45 WP)</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Manager E&amp;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vragen van advies aan consumenten-organisaties en het in kennis stellen stellen van consumenten-organisaties van de wijze waarop aan het uitgebrachte advies gevolg wordt gegeven, het (eenmaal per jaar) informeren van consumenten-organisaties (artt. 27, 28 en 31 WP en 6, 33 en 34 BP)</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manager E&amp;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verzoeken aan concessiehouder van een openbare schriftelijke opgave van rechten en verplichtingen ten behoeve van het programma van eisen en het aanwijzen van deskundigen (art. 39 WP) en het ontvangen van gegevens (art. 39 BP)</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manager E&amp;S, P&amp;P en B&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verlenen van ontheffing als bedoeld in art. 29 WP</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Voorzitter Va</text:p>
                  </table:table-cell>
                  <table:table-cell table:style-name="cell_frame_all" table:number-rows-spanned="1" table:number-columns-spanned="1">
                    <text:p text:style-name="table_al">Ja: aan Manager E&amp;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bepalen van een termijn voor het indienen van gegevens van concessiehouder als bedoeld in art. 46 WP</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Voorzitter Va</text:p>
                  </table:table-cell>
                  <table:table-cell table:style-name="cell_frame_all" table:number-rows-spanned="1" table:number-columns-spanned="1">
                    <text:p text:style-name="table_al">Ja, aan: </text:p>
                    <text:p text:style-name="table_al">Manager E&amp;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opleggen van een last onder bestuursdwang of last onder dwangsom (art. 93 WP en 43 Wls) of een bestuurlijke boete (art. 44, lid 1 Wls)</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Voorzitter Va</text:p>
                  </table:table-cell>
                  <table:table-cell table:style-name="cell_frame_all" table:number-rows-spanned="1" table:number-columns-spanned="1">
                    <text:p text:style-name="table_al">Ja, aan:</text:p>
                    <text:p text:style-name="table_al">managers E&amp;S en B&amp;O</text:p>
                  </table:table-cell>
                  <table:table-cell table:style-name="cell_frame_all" table:number-rows-spanned="1" table:number-columns-spanned="1">
                    <text:p text:style-name="table_al">Mandaat en ondermandaat alleen in geval van spoedeisendheid.</text:p>
                    <text:p text:style-name="table_al">Indien door de vereiste spoed een besluit van de Va niet kan worden afgewacht; in overleg met de senior adviseur juridische zaken</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Het voeren van overleg met de minister (artt. 106 WP, 6 BP en 2 en 16 Pvv alsmede in overleg treden met gedeputeerde staten en andere bestuursorganen, artt. 6 en 16 Pvv)</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manager B&amp;O en E&amp;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Het verstrekken van gegevens aan de minister (art. 108 WP)</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SAD </text:p>
                  </table:table-cell>
                  <table:table-cell table:style-name="cell_frame_all" table:number-rows-spanned="1" table:number-columns-spanned="1">
                    <text:p text:style-name="table_al">Ja, aan:</text:p>
                    <text:p text:style-name="table_al">Manager E&amp;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Het na verlening van een concessie verzenden van een kennisgeving over verloop en uitslag aan de minister (art. 1)</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Manager E&amp;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Het verlenen van een vergunning voor indienststelling (art. 9 lid 2 en art. 32 lid 2 Wls) en het eisen van een vergunning voor aanmerkelijke verbetering, vernieuwing of wijzigingen (art. 10 lid 3 en art. 33 lid 3 Wls)</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Voorzitter Va</text:p>
                  </table:table-cell>
                  <table:table-cell table:style-name="cell_frame_all" table:number-rows-spanned="1" table:number-columns-spanned="1">
                    <text:p text:style-name="table_al">Ja, aan:</text:p>
                    <text:p text:style-name="table_al">Manager B&amp;O</text:p>
                  </table:table-cell>
                  <table:table-cell table:style-name="cell_frame_all" table:number-rows-spanned="1" table:number-columns-spanned="1">
                    <text:p text:style-name="table_al">Mandaat en ondermandaat art. 9 en art. 32 uitsluitend voor vergunning-verlening voor aanmerkelijke verbetering, vernieuwing of wijzigingen bedoeld in art. 10 lid 1 en 33 lid 1 Wls.</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Het laten uitvoeren van een risicoanalyse (art. 6 Wls)</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Voorzitter Va</text:p>
                  </table:table-cell>
                  <table:table-cell table:style-name="cell_frame_all" table:number-rows-spanned="1" table:number-columns-spanned="1">
                    <text:p text:style-name="table_al">Ja, aan:</text:p>
                    <text:p text:style-name="table_al">manager B&amp;O en E&amp;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Het verlenen (onder beperkingen), weigeren en intrekken van een vergunning (artikel 12, leden 1 tot en met 5 Wls)</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Voorzitter Va</text:p>
                  </table:table-cell>
                  <table:table-cell table:style-name="cell_frame_all" table:number-rows-spanned="1" table:number-columns-spanned="1">
                    <text:p text:style-name="table_al">Ja, aan:</text:p>
                    <text:p text:style-name="table_al">algemeen directeur van HTM Personenvervoer N.V.</text:p>
                    <text:p text:style-name="table_al">en</text:p>
                    <text:p text:style-name="table_al">algemeen directeur van RET N.V.</text:p>
                  </table:table-cell>
                  <table:table-cell table:style-name="cell_frame_all" table:number-rows-spanned="1" table:number-columns-spanned="1">
                    <text:p text:style-name="table_al">Met inachtneming van de nadere regels als bedoeld in art. 12 lid 7 Wls.</text:p>
                    <text:p text:style-name="table_al">Verder ondermandaat niet toegestaan</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Het horen van de rechthebbende op de lokale spoorweg-infrastructuur (art. 18 lid 6 Wls)</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Voorzitter Va</text:p>
                  </table:table-cell>
                  <table:table-cell table:style-name="cell_frame_all" table:number-rows-spanned="1" table:number-columns-spanned="1">
                    <text:p text:style-name="table_al">Ja, aan:</text:p>
                    <text:p text:style-name="table_al">manager B&amp;O en E&amp;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Het vaststellen van beleidskader met toetsingscriteria voor de verdeling van vervoercapaciteit (art. 30 lid 2 Wls) </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Voorzitter Va</text:p>
                  </table:table-cell>
                  <table:table-cell table:style-name="cell_frame_all" table:number-rows-spanned="1" table:number-columns-spanned="1">
                    <text:p text:style-name="table_al">Ja, aan:</text:p>
                    <text:p text:style-name="table_al">manager B&amp;O en E&amp;S</text:p>
                  </table:table-cell>
                  <table:table-cell table:style-name="cell_frame_all" table:number-rows-spanned="1" table:number-columns-spanned="1">
                    <text:p text:style-name="table_al">Mandaat en ondermandaat uitsluitend voor ondergeschikte wijziging van de door de Va vastgestelde criteria.</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Het aanwijzigen van een deskundige (art. 37 lid 1 sub c Wls)</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Voorzitter Va</text:p>
                  </table:table-cell>
                  <table:table-cell table:style-name="cell_frame_all" table:number-rows-spanned="1" table:number-columns-spanned="1">
                    <text:p text:style-name="table_al">Ja, aan:</text:p>
                    <text:p text:style-name="table_al">Manager B&amp;O en E&amp;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Het vaststellen ten behoeve van het onderzoek, bedoeld in artikel 37, eerste lid, onderdeel c, van de wet, van eisen van medische en psychologische geschiktheid (art. 11 lid 1 Regeling lokaal spoor) </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Voorzitter Va</text:p>
                  </table:table-cell>
                  <table:table-cell table:style-name="cell_frame_all" table:number-rows-spanned="1" table:number-columns-spanned="1">
                    <text:p text:style-name="table_al">Ja, aan:</text:p>
                    <text:p text:style-name="table_al">manager B&amp;O</text:p>
                  </table:table-cell>
                  <table:table-cell table:style-name="cell_frame_all" table:number-rows-spanned="1" table:number-columns-spanned="1">
                    <text:p text:style-name="table_al">Mandaat en ondermandaat uitsluitend voor ondergeschikte wijziging van de door de Va vastgestelde eisen.</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Het opvragen van omzetgegevens (art. 44) en van de bij vervoerders en beheerders berustende gegevens en het inzien in boeken en bescheiden (art. 49 Wls)</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Voorzitter Va</text:p>
                  </table:table-cell>
                  <table:table-cell table:style-name="cell_frame_all" table:number-rows-spanned="1" table:number-columns-spanned="1">
                    <text:p text:style-name="table_al">Ja, aan:</text:p>
                    <text:p text:style-name="table_al">managers B&amp;O en E&amp;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Het ten laste brengen van de aanvrager van de in art. 51 Wls genoemde kosten</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manager B&amp;O en E&amp;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Het horen van de beheerder, de vaarwegbeheerder en vertegenwoordigers (art. 8, lid 2 Bls)</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Voorzitter Va</text:p>
                  </table:table-cell>
                  <table:table-cell table:style-name="cell_frame_all" table:number-rows-spanned="1" table:number-columns-spanned="1">
                    <text:p text:style-name="table_al">Ja, aan:</text:p>
                    <text:p text:style-name="table_al">manager B&amp;O en E&amp;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Methodieken mededelen aan de toezichthouder (art. 2, lid 1 Rls)</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Voorzitter Va</text:p>
                  </table:table-cell>
                  <table:table-cell table:style-name="cell_frame_all" table:number-rows-spanned="1" table:number-columns-spanned="1">
                    <text:p text:style-name="table_al">Ja, aan:</text:p>
                    <text:p text:style-name="table_al">manager B&amp;O en E&amp;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6</text:p>
                  </table:table-cell>
                  <table:table-cell table:style-name="cell_frame_all" table:number-rows-spanned="1" table:number-columns-spanned="1">
                    <text:p text:style-name="table_al">Het verstrekken van gegevens ten behoeve van een subsidie, art. 16aa Bi)</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Voorzitter Va </text:p>
                  </table:table-cell>
                  <table:table-cell table:style-name="cell_frame_all" table:number-rows-spanned="1" table:number-columns-spanned="1">
                    <text:p text:style-name="table_al">Ja, aan:</text:p>
                    <text:p text:style-name="table_al">manager B&amp;O en E&amp;S</text:p>
                  </table:table-cell>
                  <table:table-cell table:style-name="cell_frame_all" table:number-rows-spanned="1" table:number-columns-spanned="1"/>
                </table:table-row>
              </table:table>
              <text:p text:style-name="table_bottom"/>
            </text:section>
            <text:list text:style-name="id1-3-2-2-1-31">
              <text:list-item text:style-override="id1-3-2-2-1-31-1">
                <text:number>8.</text:number>
                <text:p text:style-name="al">
                <text:span text:style-name="nadrukvet">Overige rechtshandelingen van DB/Va</text:span>
              </text:p>
              </text:list-item>
            </text:list>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verlener</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text:span>
                    </text:p>
                      <text:p text:style-name="table_al">
                      <text:span text:style-name="nadrukvet">toelichting</text:span>
                    </text:p>
                    </table:table-cell>
                  </table:table-row>
                </table:table-header-rows>
                <table:table-row table:style-name="row">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doen van aangifte bij de poli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managers BV, P&amp;P,B&amp;O,S&amp;O. E&amp;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sluiten en beëindigen van een verzekerings-overeenkomst en het verrichten van rechtshandelingen ter uitvoering hiervan</text:p>
                  </table:table-cell>
                  <table:table-cell table:style-name="cell_frame_all" table:number-rows-spanned="1" table:number-columns-spanned="1">
                    <text:p text:style-name="table_al"> DB/Va</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manager BV</text:p>
                  </table:table-cell>
                  <table:table-cell table:style-name="cell_frame_all" table:number-rows-spanned="1" table:number-columns-spanned="1">
                    <text:p text:style-name="table_al">Conform de Aanbestedingswet 2012</text:p>
                    <text:p text:style-name="table_al">Advies senior adviseur juridische zaken of advocaat</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aangaan van een overeenkomst van opdracht met een incassobureau, makelaar, notaris of advocaat</text:p>
                  </table:table-cell>
                  <table:table-cell table:style-name="cell_frame_all" table:number-rows-spanned="1" table:number-columns-spanned="1">
                    <text:p text:style-name="table_al">DB/Va</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managers BV, P&amp;P,B&amp;O,S&amp;O. E&amp;S</text:p>
                  </table:table-cell>
                  <table:table-cell table:style-name="cell_frame_all" table:number-rows-spanned="1" table:number-columns-spanned="1">
                    <text:p text:style-name="table_al">Conform de Aanbestedingswet 2012</text:p>
                    <text:p text:style-name="table_al">Advies senior adviseur juridische zaken en controller</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Het besluiten tot vergoeding van nadeelcompensatie of afwijzing van het verzoek om nadeelcompensatie, inclusief het instellen van een commissie voor het onderzoek naar nadeelcompensatie</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managers P&amp;P en E&amp;S</text:p>
                  </table:table-cell>
                  <table:table-cell table:style-name="cell_frame_all" table:number-rows-spanned="1" table:number-columns-spanned="1">
                    <text:p text:style-name="table_al">Advies senior adviseur juridische zaken</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Het besluiten tot vernietiging van archiefbescheiden, het uitlenen van archiefbescheiden aan anderen dan medewerkers van MRDH, het verstrekken van inlichtingen van eenvoudige aard uit archiefbescheiden op basis van de Archiefwe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manager B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Het besluiten tot het aangaan, uitvoeren, wijzigen en beëindigen van privaatrechtelijke overeenkomsten (zoals huurovereenkomsten) anders dan elders genoemd in dit register, alsmede het geven van uitvoering daaraan</text:p>
                  </table:table-cell>
                  <table:table-cell table:style-name="cell_frame_all" table:number-rows-spanned="1" table:number-columns-spanned="1">
                    <text:p text:style-name="table_al">DB/Va</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Ten aanzien van het uitvoering geven aan de overeenkomsten:</text:p>
                    <text:p text:style-name="table_al">Ja, aan:</text:p>
                    <text:p text:style-name="table_al">managers BV, P&amp;P,B&amp;O,S&amp;O. E&amp;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0 </text:p>
                  </table:table-cell>
                  <table:table-cell table:style-name="cell_frame_all" table:number-rows-spanned="1" table:number-columns-spanned="1">
                    <text:p text:style-name="table_al">Het verrichten van overige privaat-rechtelijke rechts-handelingen tot een bedrag van € 25.000,- voor zover niet anders benoemd</text:p>
                  </table:table-cell>
                  <table:table-cell table:style-name="cell_frame_all" table:number-rows-spanned="1" table:number-columns-spanned="1">
                    <text:p text:style-name="table_al">DB/Va</text:p>
                  </table:table-cell>
                  <table:table-cell table:style-name="cell_frame_all" table:number-rows-spanned="1" table:number-columns-spanned="1">
                    <text:p text:style-name="table_al">Secretaris-generaal </text:p>
                  </table:table-cell>
                  <table:table-cell table:style-name="cell_frame_all" table:number-rows-spanned="1" table:number-columns-spanned="1">
                    <text:p text:style-name="table_al">Ja, aan:</text:p>
                    <text:p text:style-name="table_al">managers BV, P&amp;P,B&amp;O,S&amp;O. E&amp;S</text:p>
                  </table:table-cell>
                  <table:table-cell table:style-name="cell_frame_all" table:number-rows-spanned="1" table:number-columns-spanned="1">
                    <text:p text:style-name="table_al">Zoals het terugvorderen van onverschuldigd betaalde vorderingen en het stuiten van verjaringen</text:p>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II</text:span>  Inwerkingtreding en citeertitel</text:p>
            <text:list text:style-name="id1-3-2-2-2-2">
              <text:list-item text:style-override="id1-3-2-2-2-2">
                <text:number>1.</text:number>
                <text:p text:style-name="al">Dit besluit treedt in werking op of heeft ene terugwerkende kracht tot 1 januari 2026.</text:p>
              </text:list-item>
              <text:list-item text:style-override="id1-3-2-2-2-3">
                <text:number>2.</text:number>
                <text:p text:style-name="al">Dit besluit kan worden aangehaald als: Wijzigingsbesluit Ondermandaatbesluit Metropoolregio Rotterdam Den Haag 2015 in verband met organisatiewijziging.</text:p>
              </text:list-item>
            </text:list>
          </text:section>
        </text:section>
        <text:section text:name="regeling-sluiting_id1-3-2-3" text:style-name="regeling-sluiting">
          <text:section text:name="ondertekening_id1-3-2-3-1">
            <text:p><text:span text:style-name="functie">Aldus besloten op 10 december 2025,</text:span></text:p>
          </text:section>
          <text:section text:name="ondertekening_id1-3-2-3-2">
            <text:p><text:span text:style-name="functie"/></text:p>
            <text:p><text:span text:style-name="functie">Ieder voor zover het zijn bevoegdheid betreft</text:span></text:p>
          </text:section>
          <text:section text:name="ondertekening_id1-3-2-3-3">
            <text:p><text:span text:style-name="functie"/></text:p>
            <text:p><text:span text:style-name="functie">de secretaris-algemeen directeur,</text:span></text:p>
            <text:p><text:span text:style-name="functie">C. Mourik,</text:span></text:p>
          </text:section>
          <text:section text:name="ondertekening_id1-3-2-3-4">
            <text:p><text:span text:style-name="functie"/></text:p>
            <text:p><text:span text:style-name="functie">de voorzitter bestuurscommissie Vervoersautoriteit,</text:span></text:p>
            <text:p><text:span text:style-name="functie">A. Kapteijns</text:span></text:p>
          </text:section>
          <text:section text:name="ondertekening_id1-3-2-3-5">
            <text:p><text:span text:style-name="functie"/></text:p>
            <text:p><text:span text:style-name="functie">De plaatsvervangende voorzitter bestuurscommissie Economisch vestigingsklimaat</text:span></text:p>
            <text:p><text:span text:style-name="functie">J. Ie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57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7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7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Metropoolregio Rotterdam Den Haa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TaxonomieBeleidsagendaDecentraal/OVERHEID.category">Bestuur | Organisatie en beleid</meta:user-defined>
    <meta:user-defined meta:name="DC.source">Gemeentewet</meta:user-defined>
    <meta:user-defined meta:name="DC.source">Wet gemeenschappelijke regelingen</meta:user-defined>
    <meta:user-defined meta:name="DC.source">Gemeenschappelijke Regeling Metropoolregio Rotterdam Den Haag 2014</meta:user-defined>
    <meta:user-defined meta:name="DC.source">afdeling 10.1.1 Algemene wet bestuursrecht</meta:user-defined>
    <meta:user-defined meta:name="DC.source">Mandaatbesluit Metropoolregio Rotterdam Den Haag 2015</meta:user-defined>
    <meta:user-defined meta:name="DCTERMS.alternative">Ondermandaatbesluit Metropoolregio Rotterdam Den Haag 201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dermandaatbesluit Metropoolregio Rotterdam Den Haag 2015</meta:user-defined>
    <meta:user-defined meta:name="DCTERMS.W3CDTF/DCTERMS.available">2026-03-05</meta:user-defined>
    <meta:user-defined meta:name="DCTERMS.W3CDTF/OVERHEIDop.jaargang">2026</meta:user-defined>
    <meta:user-defined meta:name="OVERHEIDop.publicationIssue">575</meta:user-defined>
    <meta:user-defined meta:name="OVERHEIDop.betreftRegeling">CVDR380907_2</meta:user-defined>
    <meta:user-defined meta:name="xs:date/OVERHEIDop.startdatum">2026-03-06</meta:user-defined>
    <meta:user-defined meta:name="OVERHEIDop.BgrID/DC.identifier">bgr-2026-575</meta:user-defined>
    <meta:user-defined meta:name="OVERHEIDop.versieInformatie"/>
  </office:meta>
</office:document-meta>
</file>