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zetten van een schaarhoogwerker voor de gevel aan Ceintuurbaan 376-38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-1-2026 heeft het dagelijks bestuur van de Vervoerregio Amsterdam een aanvraag ontvangen voor een omgevingsvergunning voor de beperkingengebiedactiviteit met betrekking tot een lokale spoorweg voor de locatie Ceintuurbaan 376-384 voor de periode van 26-1-2026 tot 6-3-2026. Het gaat hierbij om het inzetten van een schaarhoogwerker voor de gevel van Ceintuurbaan 376-3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inzetten van een schaarhoogwerker voor de gevel aan Ceintuurbaan 376-384 te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57</meta:user-defined>
    <meta:user-defined meta:name="OVERHEIDop.BgrID/DC.identifier">bgr-2026-57</meta:user-defined>
    <meta:user-defined meta:name="OVERHEIDop.versieInformatie"/>
  </office:meta>
</office:document-meta>
</file>