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van de Gemeenschappelijke Regeling Bedrijfsvoeringsorganisatie Valleihopper 2025</text:p>
      <text:section text:name="regeling_id1-3-2" text:style-name="regeling">
        <text:section text:name="aanhef_id1-3-2-1" text:style-name="aanhef">
          <text:section text:name="preambule_id1-3-2-1-1" text:style-name="preambule">
            <text:p text:style-name="al">Het bestuur van de gemeenschappelijke regeling BVO Valleihopper (hieronder BVO);</text:p>
            <text:p text:style-name="al"/>
            <text:p text:style-name="al">gelet op Instellingsbesluit Bedrijfsvoeringsorganisatie Valleihopper, </text:p>
            <text:list text:style-name="id1-3-2-1-1-4">
              <text:list-item text:style-override="id1-3-2-1-1-4-1">
                <text:number>-</text:number>
                <text:p text:style-name="al">artikel 35, zevende lid, van de Wet gemeenschappelijke regelingen juncto artikel 212 en 213 van de Gemeentewet en het Besluit begroting en verantwoording provincies en gemeenten</text:p>
              </text:list-item>
            </text:list>
            <text:p text:style-name="al">
            <text:span text:style-name="nadrukvet">besluit </text:span>
          </text:p>
            <text:p text:style-name="al"/>
            <text:p text:style-name="al">vast te stellen: de Financiële verordening van de Gemeenschappelijke Regeling Bedrijfsvoeringsorganisatie Valleihopp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inanciële administratie en controle</text:p>
            <text:list text:style-name="id1-3-2-2-1-2">
              <text:list-item text:style-override="id1-3-2-2-1-2">
                <text:number>1.</text:number>
                <text:p text:style-name="al">Op het financieel beleid, het financieel beheer, de inrichting van de financiële organisatie en de controle daarop zijn de artikelen 212 en 213 van de Gemeentewet van toepassing.</text:p>
              </text:list-item>
              <text:list-item text:style-override="id1-3-2-2-1-3">
                <text:number>2.</text:number>
                <text:p text:style-name="al">Voor de (financiële) administratie en controle wordt gebruik gemaakt van de expertise en voorzieningen van de gemeente Barneveld volgens de geldende dienstverleningsovereenkomst tussen de gemeente Barneveld en de BVO Valleihopper.</text:p>
              </text:list-item>
            </text:list>
          </text:section>
          <text:section text:name="artikel_id1-3-2-2-2" text:style-name="artikel">
            <text:p text:style-name="artikel_kop_titel"><text:span text:style-name="artikel_kop_label">Artikel</text:span> <text:span text:style-name="artikel_kop_nr">2.</text:span> Kaderbrief en begroting</text:p>
            <text:list text:style-name="id1-3-2-2-2-2">
              <text:list-item text:style-override="id1-3-2-2-2-2">
                <text:number>1.</text:number>
                <text:p text:style-name="al">Het bestuur stelt in het jaar voorafgaande aan dat waarvoor de begroting dient, de algemene financiële en beleidsmatige kaders op door middel van een ontwerpbegroting en beleidsmatige toelichting. Deze kaders bevatten in ieder geval een indicatie van de gemeentelijke bijdragen, de beleidsvoornemens en de indexering voor het begrotingsjaar.</text:p>
              </text:list-item>
              <text:list-item text:style-override="id1-3-2-2-2-3">
                <text:number>2.</text:number>
                <text:p text:style-name="al">Het bestuur zendt de ontwerpbegroting en beleidsmatige toelichting minimaal twaalf weken voordat deze ter vaststelling aan het bestuur wordt aangeboden, toe aan de raden van de deelnemers. De raden van de deelnemers worden in de gelegenheid gesteld bij het bestuur hun zienswijze over de ontwerpbegroting en beleidsmatige toelichting naar voren te brengen. Het bestuur voegt de commentaren waarin deze zienswijzen zijn vervat bij de ontwerpbegroting, zoals deze aan het bestuur worden aangeboden.</text:p>
              </text:list-item>
              <text:list-item text:style-override="id1-3-2-2-2-4">
                <text:number>3.</text:number>
                <text:p text:style-name="al">Het bestuur stelt jaarlijks uiterlijk 14 september van het jaar, voorafgaande aan het kalenderjaar waarvoor zij geldt, een begroting van baten en lasten van de BVO vast.</text:p>
              </text:list-item>
              <text:list-item text:style-override="id1-3-2-2-2-5">
                <text:number>4.</text:number>
                <text:p text:style-name="al">Het bestuur zendt de begroting binnen twee weken na vaststelling, doch in ieder geval voor 15 september van het jaar voorafgaande aan dat waarvoor de begroting dient, aan Gedeputeerde Staten door.</text:p>
              </text:list-item>
              <text:list-item text:style-override="id1-3-2-2-2-6">
                <text:number>5.</text:number>
                <text:p text:style-name="al">Terstond na de vaststelling zendt het bestuur de begroting ter kennisname aan de raden van de deelnemers.</text:p>
              </text:list-item>
              <text:list-item text:style-override="id1-3-2-2-2-7">
                <text:number>6.</text:number>
                <text:p text:style-name="al">De begroting kan bij overschrijdingen van de baten of lasten of onderschrijdingen van baten of lasten in de loop van het kalenderjaar worden gewijzigd via een begrotingswijziging (die aan de raden wordt voorgelegd). Het bestuur zal, als de wijziging leidt tot een verhoging van de totale bijdrage van de deelnemers van meer dan € 50.000,-hiervoor een voorstel doen bij de behandeling van de tussentijdse rapportages als bedoeld in Artikel 4, tweede lid. Afwijkingen aan het einde van het begrotingsjaar, die niet eerder in een rapportagemoment zijn geautoriseerd worden toegelicht in de jaarrekening en worden via vaststelling van de jaarrekening geautoriseerd.</text:p>
              </text:list-item>
            </text:list>
          </text:section>
          <text:section text:name="artikel_id1-3-2-2-3" text:style-name="artikel">
            <text:p text:style-name="artikel_kop_titel"><text:span text:style-name="artikel_kop_label">Artikel</text:span> <text:span text:style-name="artikel_kop_nr">3.</text:span> Jaarrekening</text:p>
            <text:list text:style-name="id1-3-2-2-3-2">
              <text:list-item text:style-override="id1-3-2-2-3-2">
                <text:number>1.</text:number>
                <text:p text:style-name="al">Het bestuur zendt de voorlopige jaarrekening over het afgelopen kalenderjaar jaarlijks vóór 30 april toe aan de raden van de deelnemers.</text:p>
              </text:list-item>
              <text:list-item text:style-override="id1-3-2-2-3-3">
                <text:number>2.</text:number>
                <text:p text:style-name="al">De rekening met bijbehorende accountantsverklaring wordt binnen twee weken na vaststelling doch uiterlijk 15 juli aan gedeputeerde staten gezonden.</text:p>
              </text:list-item>
              <text:list-item text:style-override="id1-3-2-2-3-4">
                <text:number>3.</text:number>
                <text:p text:style-name="al">Een batig of nadelig saldo zal aan de deelnemers worden uitgekeerd of in rekening worden gebracht, naar rato van de inbreng van de deelnemers in de regeling.</text:p>
              </text:list-item>
              <text:list-item text:style-override="id1-3-2-2-3-5">
                <text:number>4.</text:number>
                <text:p text:style-name="al">Volgens lid 3 kan er geen sprake zijn van een reserve. </text:p>
              </text:list-item>
              <text:list-item text:style-override="id1-3-2-2-3-6">
                <text:number>5.</text:number>
                <text:p text:style-name="al">Het bestuur zendt de rekening en bijbehorende controleverklaring van de onafhankelijke accountant na vaststelling ter kennisname aan de raden van de deelnemers.</text:p>
              </text:list-item>
            </text:list>
          </text:section>
          <text:section text:name="artikel_id1-3-2-2-4" text:style-name="artikel">
            <text:p text:style-name="artikel_kop_titel"><text:span text:style-name="artikel_kop_label">Artikel</text:span> <text:span text:style-name="artikel_kop_nr">4.</text:span> Jaarverslag en tussentijdse rapportages</text:p>
            <text:list text:style-name="id1-3-2-2-4-2">
              <text:list-item text:style-override="id1-3-2-2-4-2">
                <text:number>1.</text:number>
                <text:p text:style-name="al">Het jaarverslag bevat de programmaverantwoording en de volgende vier (verplichte) paragrafen: Risicobeheersing en weerstandsvermogen, Financiering, Bedrijfsvoering en Verbonden partijen.</text:p>
              </text:list-item>
              <text:list-item text:style-override="id1-3-2-2-4-3">
                <text:number>2.</text:number>
                <text:p text:style-name="al">Halverwege het jaar wordt een halfjaarverslag opgeleverd.</text:p>
              </text:list-item>
            </text:list>
          </text:section>
          <text:section text:name="artikel_id1-3-2-2-5" text:style-name="artikel">
            <text:p text:style-name="artikel_kop_titel"><text:span text:style-name="artikel_kop_label">Artikel</text:span> <text:span text:style-name="artikel_kop_nr">5.</text:span> Waardering en afschrijving vaste activa</text:p>
            <text:p text:style-name="al">Besluiten tot aanschaf van vaste activa, zoals bijvoorbeeld inventaris worden genomen door het bestuur, waarbij de regels over afschrijving van het desbetreffende activum worden bepaald, passend binnen het BBV.</text:p>
          </text:section>
          <text:section text:name="artikel_id1-3-2-2-6" text:style-name="artikel">
            <text:p text:style-name="artikel_kop_titel"><text:span text:style-name="artikel_kop_label">Artikel</text:span> <text:span text:style-name="artikel_kop_nr">6.</text:span> Bekostiging</text:p>
            <text:p text:style-name="al">In de begroting staat welke bijdrage elke deelnemer verschuldigd is ter dekking van alle kosten van de BVO. Daarbij geldt als uitgangspunt dat de deelnemers er steeds voor zorgen dat de BVO altijd over voldoende middelen beschikt om aan al zijn verplichtingen richting derden te kunnen voldoen. </text:p>
          </text:section>
          <text:section text:name="artikel_id1-3-2-2-7" text:style-name="artikel">
            <text:p text:style-name="artikel_kop_titel"><text:span text:style-name="artikel_kop_label">Artikel</text:span> <text:span text:style-name="artikel_kop_nr">7.</text:span> Verantwoordings- en rapportagegrens rechtmatigheidsverantwoording</text:p>
            <text:list text:style-name="id1-3-2-2-7-2">
              <text:list-item text:style-override="id1-3-2-2-7-2">
                <text:number>1.</text:number>
                <text:p text:style-name="al">Het bestuur stelt, volgens de geldende wet- en regelgeving, vast op welke wijze deze door middel van de paragraaf Bedrijfsvoering van het jaarverslag, naast de verplichte onderdelen van deze paragraaf, wil worden geïnformeerd over de rechtmatigheid.</text:p>
              </text:list-item>
              <text:list-item text:style-override="id1-3-2-2-7-3">
                <text:number>2.</text:number>
                <text:p text:style-name="al">In de rechtmatigheidsverantwoording bij de Jaarrekening (bestaande uit balans, baten&amp;lasten en een toelichting daarop (volgens de BBV)) rapporteert het bestuur over afwijkingen (fouten of onduidelijkheden) met een verantwoordingsgrens van 2% van de totale lasten van de gemeenschappelijke regeling exclusief reservemutaties.</text:p>
              </text:list-item>
              <text:list-item text:style-override="id1-3-2-2-7-4">
                <text:number>3.</text:number>
                <text:p text:style-name="al">In de paragraaf bedrijfsvoering worden de geconstateerde afwijkingen (fouten of onduidelijkheden) groter dan € 50.000,- nader toegelicht.</text:p>
              </text:list-item>
            </text:list>
          </text:section>
          <text:section text:name="artikel_id1-3-2-2-8" text:style-name="artikel">
            <text:p text:style-name="artikel_kop_titel"><text:span text:style-name="artikel_kop_label">Artikel</text:span> <text:span text:style-name="artikel_kop_nr">8.</text:span> Voorwaardencriterium</text:p>
            <text:list text:style-name="id1-3-2-2-8-2">
              <text:list-item text:style-override="id1-3-2-2-8-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text:p>
              </text:list-item>
              <text:list-item text:style-override="id1-3-2-2-8-3">
                <text:number>2.</text:number>
                <text:p text:style-name="al">Het bestuur biedt jaarlijks uiterlijk op 15 april ter vaststelling een normenkader rechtmatigheid aan. Dit kader bestaat uit de relevante wet- en regelgeving waaruit financiële beheershandelingen kunnen voortvloeien.</text:p>
              </text:list-item>
            </text:list>
          </text:section>
          <text:section text:name="artikel_id1-3-2-2-9" text:style-name="artikel">
            <text:p text:style-name="artikel_kop_titel"><text:span text:style-name="artikel_kop_label">Artikel</text:span> <text:span text:style-name="artikel_kop_nr">9.</text:span> Begrotingscriterium</text:p>
            <text:list text:style-name="id1-3-2-2-9-2">
              <text:list-item text:style-override="id1-3-2-2-9-2">
                <text:number>1.</text:number>
                <text:p text:style-name="al">Het begrotingscriterium is een criterium van rechtmatigheid dat betrekking heeft op de grenzen van de baten en lasten in de door het bestuur geautoriseerde begroting van exploitatie en de hiermee samenhangende programma’s, waarbinnen de financiële beheershandelingen tot stand moeten zijn gekomen.</text:p>
              </text:list-item>
              <text:list-item text:style-override="id1-3-2-2-9-3">
                <text:number>2.</text:number>
                <text:p text:style-name="al">De begrotingsrechtmatigheid wordt beoordeeld op het niveau waarop de begroting door het bestuur is geautoriseerd, zoals is opgenomen in artikel 2. </text:p>
              </text:list-item>
              <text:list-item text:style-override="id1-3-2-2-9-4">
                <text:number>3.</text:number>
                <text:p text:style-name="al">Uitgangspunt is dat iedere afwijking van de begroting als onrechtmatig wordt beschouwd. </text:p>
                <text:p text:style-name="al">Hierop gelden onderstaande uitzonderingen: </text:p>
                <text:list text:style-name="id1-3-2-2-9-4-4">
                  <text:list-item text:style-override="id1-3-2-2-9-4-4-1">
                    <text:number>a.</text:number>
                    <text:p text:style-name="al">Over- en onderschrijdingen van baten en onderschrijdingen van lasten/ investeringskredieten (ten opzichte van de vastgestelde begroting) zijn rechtmatig wanneer deze tijdig worden gerapporteerd aan de raad. Dergelijke begrotingsafwijkingen worden gemeld en toegelicht in het eerstvolgende P&amp;C document. Afwijkingen aan het einde van het begrotingsjaar, die niet meer opgenomen kunnen worden in een P&amp;C document, zijn rechtmatig wanneer deze worden toegelicht in de jaarrekening.</text:p>
                  </text:list-item>
                  <text:list-item text:style-override="id1-3-2-2-9-4-4-2">
                    <text:number>b.</text:number>
                    <text:p text:style-name="al">Afwijkingen worden als acceptabel aangemerkt in de volgende situaties: </text:p>
                    <text:list text:style-name="id1-3-2-2-9-4-4-2-3">
                      <text:list-item text:style-override="id1-3-2-2-9-4-4-2-3-1">
                        <text:number>i.</text:number>
                        <text:p text:style-name="al">Er is sprake van een overschrijding waarbij direct gerelateerde inkomsten de overschrijding compenseren. </text:p>
                      </text:list-item>
                      <text:list-item text:style-override="id1-3-2-2-9-4-4-2-3-2">
                        <text:number>ii.</text:number>
                        <text:p text:style-name="al">Er is sprake van een overschrijding op een open-einde regeling. </text:p>
                      </text:list-item>
                      <text:list-item text:style-override="id1-3-2-2-9-4-4-2-3-3">
                        <text:number>iii.</text:number>
                        <text:p text:style-name="al">De overschrijding is geautoriseerd door middel van de vaststelling van een tussentijdse rapportage. </text:p>
                      </text:list-item>
                    </text:list>
                  </text:list-item>
                </text:list>
              </text:list-item>
              <text:list-item text:style-override="id1-3-2-2-9-5">
                <text:number>4.</text:number>
                <text:p text:style-name="al">Begrotingsonrechtmatigheden die passen binnen het bestaande beleid van het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0" text:style-name="artikel">
            <text:p text:style-name="artikel_kop_titel"><text:span text:style-name="artikel_kop_label">Artikel</text:span> <text:span text:style-name="artikel_kop_nr">10.</text:span> Interne controle</text:p>
            <text:list text:style-name="id1-3-2-2-10-2">
              <text:list-item text:style-override="id1-3-2-2-10-2">
                <text:number>1.</text:number>
                <text:p text:style-name="al">Het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bestuur maatregelen tot herstel.</text:p>
              </text:list-item>
              <text:list-item text:style-override="id1-3-2-2-10-3">
                <text:number>2.</text:number>
                <text:p text:style-name="al">Het bestuur zorgt voor de systematische controle van de registratie en de ontwikkeling van de bezittingen en het financieel vermogen van BVO Valleihopper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bestuur maatregelen tot herstel.</text:p>
              </text:list-item>
            </text:list>
          </text:section>
          <text:section text:name="artikel_id1-3-2-2-11" text:style-name="artikel">
            <text:p text:style-name="artikel_kop_titel"><text:span text:style-name="artikel_kop_label">Artikel</text:span> <text:span text:style-name="artikel_kop_nr">11.</text:span> Misbruik en oneigenlijk gebruik</text:p>
            <text:list text:style-name="id1-3-2-2-11-2">
              <text:list-item text:style-override="id1-3-2-2-11-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1-3">
                <text:number>2.</text:number>
                <text:p text:style-name="al">Het bestuur zorgt voor en legt vast de regels voor het voorkomen van misbruik en oneigenlijk gebruik van eigendommen.</text:p>
              </text:list-item>
            </text:list>
          </text:section>
          <text:section text:name="artikel_id1-3-2-2-12" text:style-name="artikel">
            <text:p text:style-name="artikel_kop_titel"><text:span text:style-name="artikel_kop_label">Artikel</text:span> <text:span text:style-name="artikel_kop_nr">12.</text:span> Inwerkingtreding en citeertitel</text:p>
            <text:p text:style-name="al">Deze verordening treedt in werking met ingang van het begrotingsjaar 2025. De financiële verordening BVO Valleihopper 2023 wordt alsdan ingetrokken. </text:p>
            <text:p text:style-name="al">Deze verordening wordt aangehaald als: Financiële verordening BVO Valleihopper 2025.</text:p>
            <text:p text:style-name="al"/>
          </text:section>
        </text:section>
        <text:section text:name="regeling-sluiting_id1-3-2-3" text:style-name="regeling-sluiting">
          <text:section text:name="ondertekening_id1-3-2-3-1">
            <text:p><text:span text:style-name="functie">Aldus vastgesteld in de vergadering van het bestuur van 17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Valleihopper</text:p>
            </table:table-cell>
            <table:table-cell office:value-type="string" table:style-name="header.C">
              <text:p text:style-name="headerright"><text:span text:style-name="nr">Nr. 56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6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6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Bedrijfsvoeringsorganisatie Valleihopp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fsvoeringsorganisatie Valleihopper</meta:user-defined>
    <meta:user-defined meta:name="OVERHEID.RegionaalSamenwerkingsorgaan/DCTERMS.publisher">Bedrijfsvoeringsorganisatie Valleihopper</meta:user-defined>
    <meta:user-defined meta:name="OVERHEID.TaxonomieBeleidsagendaDecentraal/OVERHEID.category">Financiën | Organisatie en beleid</meta:user-defined>
    <meta:user-defined meta:name="DC.source">Instellingsbesluit Bedrijfsvoeringsorganisatie Valleihopper]|[https://lokaleregelgeving.overheid.nl/CVDR737916/1</meta:user-defined>
    <meta:user-defined meta:name="DC.source">artikel 35, zevende lid, van de Wet gemeenschappelijke regelingen]|[1.0:c:BWBR0003740&amp;artikel=35&amp;lid=7&amp;g=2025-02-12</meta:user-defined>
    <meta:user-defined meta:name="DC.source">artikel 212 van de Gemeentewet]|[1.0:c:BWBR0005416&amp;artikel=212&amp;g=2026-01-01</meta:user-defined>
    <meta:user-defined meta:name="DC.source">artikel 213 van de Gemeentewet]|[1.0:c:BWBR0005416&amp;artikel=213&amp;g=2026-01-01</meta:user-defined>
    <meta:user-defined meta:name="DC.source">Besluit begroting en verantwoording provincies en gemeenten]|[1.0:c:BWBR0014606&amp;g=2025-04-17</meta:user-defined>
    <meta:user-defined meta:name="DCTERMS.alternative">Financiële verordening BVO Valleihoppe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an de Gemeenschappelijke Regeling Bedrijfsvoeringsorganisatie Valleihopper 2025</meta:user-defined>
    <meta:user-defined meta:name="DCTERMS.W3CDTF/DCTERMS.available">2026-03-04</meta:user-defined>
    <meta:user-defined meta:name="DCTERMS.W3CDTF/OVERHEIDop.jaargang">2026</meta:user-defined>
    <meta:user-defined meta:name="OVERHEIDop.publicationIssue">563</meta:user-defined>
    <meta:user-defined meta:name="OVERHEIDop.betreftRegeling">CVDR758053_1</meta:user-defined>
    <meta:user-defined meta:name="xs:date/OVERHEIDop.startdatum">2026-03-05</meta:user-defined>
    <meta:user-defined meta:name="OVERHEIDop.BgrID/DC.identifier">bgr-2026-563</meta:user-defined>
    <meta:user-defined meta:name="OVERHEIDop.versieInformatie"/>
  </office:meta>
</office:document-meta>
</file>