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hinder / APV ontheffing voor bedrijfsmatig uitgevoerde bouwwerkzaamheden buiten de reguliere werktijden, Rijksweg A15 tussen hectometerpaal 52.0 en 58.0 in Barendrecht, doordeweekse nachten van week 11 en 12 van maandag 9 maart tot en met vrijdag 13 maart en van maandag 16 maart tot en met vrijdag 20 maart van 21.00 uur tot 5.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Barendrecht maakt bekend dat een ontheffing op grond van artikel 4:6 van de Algemene plaatselijke verordening Barendrecht is verleend aan: Strukton Roads &amp; Concrete B.V. voor het uitvoeren van bouwwerkzaamheden, tijdens de avond- en nachtperiode van de doordeweekse nachten van week 11 en 12 van maandag 9 maart tot en met vrijdag 13 maart en van maandag 16 maart tot en met vrijdag 20 maart van 21.00 uur tot 5.00 uur aan de Rijksweg A15 tussen hectometerpaal 52.0 en 58.0 in Barendrecht, referentienummer 2026-010035, verzonden aan aanvrager op 27 februari 2026.</text:p>
            <text:p text:style-name="common-al">Hiervoor kunt u telefonisch contact opnemen met één van de vergunningverleners van Team Veiligheid Gemeente Barendrecht of e-mail naar <text:a xlink:href="mailto:APV@barendrecht.nl" xlink:type="simple">APV@barendrech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e Bedrijfsvoeringspartner</text:p>
            </table:table-cell>
            <table:table-cell office:value-type="string" table:style-name="header.C">
              <text:p text:style-name="headerright"><text:span text:style-name="nr">Nr. 55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5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5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RegionaalSamenwerkingsorgaan/DC.creator">De Bedrijfsvoeringspartner</meta:user-defined>
    <meta:user-defined meta:name="OVERHEID.Informatietype/DC.type">officiële publicatie</meta:user-defined>
    <meta:user-defined meta:name="OVERHEID.RegionaalSamenwerkingsorgaan/DCTERMS.publisher">De Bedrijfsvoeringspartner</meta:user-defined>
    <meta:user-defined meta:name="OVERHEID.RegionaalSamenwerkingsorgaan/OVERHEID.authority">De Bedrijfsvoeringspartn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010035</meta:user-defined>
    <dc:language>nl</dc:language>
    <meta:user-defined meta:name="OVERHEIDop.locatietype/OVERHEIDop.gebiedsmarkering">Weg</meta:user-defined>
    <meta:user-defined meta:name="DC.title">Geluidhinder / APV ontheffing voor bedrijfsmatig uitgevoerde bouwwerkzaamheden buiten de reguliere werktijden, Rijksweg A15 tussen hectometerpaal 52.0 en 58.0 in Barendrecht, doordeweekse nachten van week 11 en 12 van maandag 9 maart tot en met vrijdag 13 maart en van maandag 16 maart tot en met vrijdag 20 maart van 21.00 uur tot 5.00 uur.</meta:user-defined>
    <meta:user-defined meta:name="DCTERMS.W3CDTF/DCTERMS.available">2026-03-03</meta:user-defined>
    <meta:user-defined meta:name="DCTERMS.W3CDTF/OVERHEIDop.jaargang">2026</meta:user-defined>
    <meta:user-defined meta:name="OVERHEIDop.publicationIssue">550</meta:user-defined>
    <meta:user-defined meta:name="OVERHEIDop.BgrID/DC.identifier">bgr-2026-550</meta:user-defined>
    <meta:user-defined meta:name="OVERHEIDop.versieInformatie"/>
  </office:meta>
</office:document-meta>
</file>