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autolaadkraan en divers ander werkmaterieel ten behoeve van het aanbrengen van nieuwe verkeersdrempels ten hoogte van Tussenmeer, Osdorpplein kruising van L. van Sonsbeeckstraat te Amsterdam</text:p>
      <text:section text:name="zakelijke-mededeling_id1-3-2" text:style-name="zakelijke-mededeling">
        <text:section text:name="zakelijke-mededeling-tekst_id1-3-2-1" text:style-name="zakelijke-mededeling-tekst">
          <text:section text:name="tekst_id1-3-2-1-1" text:style-name="tekst">
            <text:p text:style-name="last-al">Op 5-1-2026 heeft het dagelijks bestuur van de Vervoerregio Amsterdam een aanvraag ontvangen voor een omgevingsvergunning voor de beperkingengebiedactiviteit met betrekking tot een lokale spoorweg voor de locatie ADRES voor de periode van 19-1-2026 tot 9-2-2026. Het gaat hierbij om het inzetten van een autolaadkraan en divers ander werkmaterieel ten behoeve van het aanbrengen van nieuwe verkeersdrempels ten hoogte van Tussenmeer, Osdorpplein kruising van L. van Sonsbeeckstr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5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Aanvraag vergunning voor het inzetten van een autolaadkraan en divers ander werkmaterieel ten behoeve van het aanbrengen van nieuwe verkeersdrempels ten hoogte van Tussenmeer, Osdorpplein kruising van L. van Sonsbeeckstraat te Amsterdam</meta:user-defined>
    <meta:user-defined meta:name="DCTERMS.W3CDTF/DCTERMS.available">2026-01-15</meta:user-defined>
    <meta:user-defined meta:name="DCTERMS.W3CDTF/OVERHEIDop.jaargang">2026</meta:user-defined>
    <meta:user-defined meta:name="OVERHEIDop.publicationIssue">55</meta:user-defined>
    <meta:user-defined meta:name="OVERHEIDop.BgrID/DC.identifier">bgr-2026-55</meta:user-defined>
    <meta:user-defined meta:name="OVERHEIDop.versieInformatie"/>
  </office:meta>
</office:document-meta>
</file>