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f544e5d-ee08-4e55-b1d9-8a296730fbdb.png" manifest:media-type="image/x-eps"/>
  <manifest:file-entry manifest:full-path="Pictures/afb193321636i0376cac7-b3a0-4bda-b120-d3ab08c433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istorische motorrace in Tubber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1633</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Galvanistraat;</text:p>
            <text:p text:style-name="common-al"> Marconistraat; </text:p>
            <text:p text:style-name="common-al"> Haarweg; </text:p>
            <text:p text:style-name="common-al"> Nobelstraat. </text:p>
            <text:p text:style-name="common-al">2. In de bijlage is de situatie te zien waarop het verkeersbesluit betrekking heeft.</text:p>
            <text:p text:style-name="common-al"/>
            <text:p text:style-name="common-al">
            <text:span text:style-name="nadrukvet">Waar (en waarom) willen wij de maatregelen nemen?</text:span>
          </text:p>
            <text:p text:style-name="common-al">Historische motorrace Tubbergen heeft vergunning voor het houden van de jaarlijkse motorrace op het industrieterrein op maandag 25 mei 2026 van 08.00 uur tot 18.00 uur.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
            <text:p text:style-name="common-al">Door het plaatsen van de volgende afzethekken; Op maandag 25 mei 2026 van 08.00 uur tot 18.00 uur.   - Afzethek met bord C1 op de hoek Nobelstraat/Marconistraat; </text:p>
            <text:p text:style-name="common-al">- Afzethek met bord C1 op de hoek Haarweg/Nobelstraat</text:p>
            <text:p text:style-name="common-al">-Afzethek C1 Haarweg thv Schröder; </text:p>
            <text:p text:style-name="common-al">-Afzethek C1 Galvaniestraat zie tekening</text:p>
            <text:p text:style-name="common-al">-Afzethek C1Havezatestraat voor rotonde bij schouting.</text:p>
            <text:p text:style-name="common-al">-Afzethek C1 Reutummerweg vlak voorbij de Nijverheidstraat.</text:p>
            <text:p text:style-name="common-al">- Afzethek met bord C1 op de hoek Haarweg/parallelweg Oldenzaalseweg; </text:p>
            <text:p text:style-name="common-al">- Afzethek met bord C1 op de hoek Nobelstraat/L. von Bönninghausenstraat; </text:p>
            <text:p text:style-name="common-al">- Afzethek met bord ¨doorgaand rijverkeer gestremd¨ op de hoek Newtonstraat/Reutummerweg; </text:p>
            <text:p text:style-name="common-al">- Afzethek met bord ¨doorgaand rijverkeer gestremd ¨op de hoek Haarweg/rotonde; </text:p>
            <text:p text:style-name="common-al">Afzethek met DRG bord  Von Bönninhausenstraat zie tekening.</text:p>
            <text:p text:style-name="common-al">Voor de provincie Overijssel plaatsen parkeerverboden aan de N343 en parallelweg zie tekening Bijlage 1 (provincie heeft toestemming verleend)</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35">
              <text:list-item text:style-override="id1-3-2-2-1-35-1">
                <text:number>•</text:number>
                <text:p text:style-name="al">Artikel 2, lid 1: De krachtens deze wet gestelde regels kunnen strekken tot: </text:p>
              </text:list-item>
              <text:list-item text:style-override="id1-3-2-2-1-35-2">
                <text:number>a.</text:number>
                <text:p text:style-name="al">het verzekeren van de veiligheid op de weg. </text:p>
              </text:list-item>
              <text:list-item text:style-override="id1-3-2-2-1-35-3">
                <text:number>b.</text:number>
                <text:p text:style-name="al">het beschermen van weggebruikers en passagiers. </text:p>
              </text:list-item>
              <text:list-item text:style-override="id1-3-2-2-1-35-4">
                <text:number>c.</text:number>
                <text:p text:style-name="al">het in stand houden van de weg en het waarborgen van de bruikbaarheid ervan. </text:p>
              </text:list-item>
              <text:list-item text:style-override="id1-3-2-2-1-35-5">
                <text:number/>
                <text:p text:style-name="al"/>
              </text:list-item>
              <text:list-item text:style-override="id1-3-2-2-1-3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2">
              <text:list-item text:style-override="id1-3-2-2-1-4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februari 2026</text:p>
            <text:p text:style-name="common-al">namens het college van burgemeester en wethouders,</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ff544e5d-ee08-4e55-b1d9-8a296730fbdb.png" xlink:type="simple"/></draw:frame></text:p>
            </text:section></draw:text-box></draw:frame>
          </text:p>
            <text:p text:style-name="common-al">W. Lijzenga</text:p>
            <text:p text:style-name="common-al"/>
            <text:p text:style-name="last-al">
            <draw:frame><draw:text-box><text:section text:name="plaatje_id1-3-2-2-1-51-1" text:style-name="plaatje">
              <text:p text:style-name="illustratie_id1-3-2-2-1-51-1-1"><draw:frame draw:style-name="illustratie_id1-3-2-2-1-51-1-1" text:anchor-type="paragraph" svg:width="153mm" svg:height="107.86981132075472mm"><draw:image xlink:href="Pictures/afb193321636i0376cac7-b3a0-4bda-b120-d3ab08c4332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Historische motorrace - Motorevenemen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torsportwedstrijd</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historische motorrace in Tubbergen</meta:user-defined>
    <meta:user-defined meta:name="DCTERMS.W3CDTF/DCTERMS.available">2026-03-09</meta:user-defined>
    <meta:user-defined meta:name="DCTERMS.W3CDTF/OVERHEIDop.jaargang">2026</meta:user-defined>
    <meta:user-defined meta:name="OVERHEIDop.publicationIssue">541</meta:user-defined>
    <meta:user-defined meta:name="OVERHEIDop.BgrID/DC.identifier">bgr-2026-541</meta:user-defined>
    <meta:user-defined meta:name="OVERHEIDop.versieInformatie"/>
  </office:meta>
</office:document-meta>
</file>