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graafmachine en vrachtwagen met bovenlaadkraan voor het plaatsen van 4 ondergrondse containers ter hoogte van Plantage Middenlaan 54 te Amsterdam</text:p>
      <text:section text:name="zakelijke-mededeling_id1-3-2" text:style-name="zakelijke-mededeling">
        <text:section text:name="zakelijke-mededeling-tekst_id1-3-2-1" text:style-name="zakelijke-mededeling-tekst">
          <text:section text:name="tekst_id1-3-2-1-1" text:style-name="tekst">
            <text:p text:style-name="last-al">Op 5-1-2026 heeft het dagelijks bestuur van de Vervoerregio Amsterdam een aanvraag ontvangen voor een omgevingsvergunning voor de beperkingengebiedactiviteit met betrekking tot een lokale spoorweg voor de locatie ter hoogte van Plantage Middenlaan 54 voor de periode van 12-2-2026 tot 12-2-2026. Het gaat hierbij om het inzetten van een graafmachine en vrachtwagen met bovenlaadkraan voor het plaatsen van 4 ondergrondse containers ter hoogte van Plantage Middenlaan 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zetten van een graafmachine en vrachtwagen met bovenlaadkraan voor het plaatsen van 4 ondergrondse containers ter hoogte van Plantage Middenlaan 54 te Amsterdam</meta:user-defined>
    <meta:user-defined meta:name="DCTERMS.W3CDTF/DCTERMS.available">2026-01-15</meta:user-defined>
    <meta:user-defined meta:name="DCTERMS.W3CDTF/OVERHEIDop.jaargang">2026</meta:user-defined>
    <meta:user-defined meta:name="OVERHEIDop.publicationIssue">54</meta:user-defined>
    <meta:user-defined meta:name="OVERHEIDop.BgrID/DC.identifier">bgr-2026-54</meta:user-defined>
    <meta:user-defined meta:name="OVERHEIDop.versieInformatie"/>
  </office:meta>
</office:document-meta>
</file>