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7b3c9c-c38b-48a8-85e0-fbdc524180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gpop aan de Denekamperweg 150 te Vasse</text:p>
      <text:section text:name="zakelijke-mededeling_id1-3-2" text:style-name="zakelijke-mededeling">
        <text:section text:name="zakelijke-mededeling-tekst_id1-3-2-1" text:style-name="zakelijke-mededeling-tekst">
          <text:section text:name="tekst_id1-3-2-1-1" text:style-name="tekst">
            <text:p text:style-name="common-al">Zaaknummer: ZT-2026-000030</text:p>
            <text:p text:style-name="common-al"/>
            <text:p text:style-name="common-al">Stichting Kingpop Vasse heeft een vergunning voor het houden van Kingpop. Kingpop vindt plaats op 27 april 2026. Daarom vinden wij dat dit evenement de tijdelijke behoefte doet ontstaan om verkeersmaatregelen te treffen. De maatregelen zullen uitgevoerd worden op 27 april 2026 van 11:00 uur tot en met 00:0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10">
              <text:list-item text:style-override="id1-3-2-1-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draw:frame><draw:text-box><text:section text:name="plaatje_id1-3-2-1-1-13-1" text:style-name="plaatje">
              <text:p text:style-name="illustratie_id1-3-2-1-1-13-1-1"><draw:frame draw:style-name="illustratie_id1-3-2-1-1-13-1-1" text:anchor-type="paragraph" svg:width="146.3mm" svg:height="103.10000000000001mm"><draw:image xlink:href="Pictures/Afbeelding1ia37b3c9c-c38b-48a8-85e0-fbdc52418029.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ingpop - Muziekfeest - Vasse</meta:user-defined>
    <meta:user-defined meta:name="DCTERMS.abstract">Muziekfeest</meta:user-defined>
    <meta:user-defined meta:name="OVERHEIDop.verkeersbordcode">E1</meta:user-defined>
    <dc:language>nl</dc:language>
    <meta:user-defined meta:name="OVERHEIDop.locatietype/OVERHEIDop.gebiedsmarkering">Vlak</meta:user-defined>
    <meta:user-defined meta:name="DC.title">Verkeersmaatregelen voor Kingpop aan de Denekamperweg 150 te Vasse</meta:user-defined>
    <meta:user-defined meta:name="DCTERMS.W3CDTF/DCTERMS.available">2026-03-09</meta:user-defined>
    <meta:user-defined meta:name="DCTERMS.W3CDTF/OVERHEIDop.jaargang">2026</meta:user-defined>
    <meta:user-defined meta:name="OVERHEIDop.publicationIssue">535</meta:user-defined>
    <meta:user-defined meta:name="OVERHEIDop.BgrID/DC.identifier">bgr-2026-535</meta:user-defined>
    <meta:user-defined meta:name="OVERHEIDop.versieInformatie"/>
  </office:meta>
</office:document-meta>
</file>