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cf84910f-8491-42bc-bcf9-91294e70dc5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voor houden van een cross in Langeve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aak ZT-2025_002162</text:p>
            <text:p text:style-name="common-al">Het college van burgemeester en wethouders van de gemeente Tubbergen neemt een tijdelijk</text:p>
            <text:p text:style-name="common-al">verkeersbesluit. Hierna is aangegeven om welke maatregelen het gaat, hoe ze worden uitgevoerd en</text:p>
            <text:p text:style-name="common-al">welke overwegingen hieraan ten grondslag liggen.</text:p>
            <text:p text:style-name="common-al"/>
            <text:p text:style-name="common-al">
            <text:span text:style-name="nadrukvet">Het besluit:</text:span>
          </text:p>
            <text:p text:style-name="common-al">1. door plaatsing van borden EO1 uit bijlage I van het Reglement Verkeersregels en Verkeerstekens</text:p>
            <text:p text:style-name="common-al">1990 (RVV 1990), op de volgende wegen het parkeren verbieden.</text:p>
            <text:p text:style-name="common-al">Vlierakkersweg tussen de Balkenbeltsweg en de Vermolenweg.</text:p>
            <text:p text:style-name="common-al"/>
            <text:p text:style-name="common-al">
            <text:span text:style-name="nadrukvet">Waar (en waarom) willen wij de maatregelen nemen ?</text:span>
          </text:p>
            <text:p text:style-name="common-al">De verkeersmaatregelen worden genomen in verband met het houden een autocrosswedstrijd aan de</text:p>
            <text:p text:style-name="common-al">Balkenbeltsweg in Langeveen op maandag 6 april 2026.</text:p>
            <text:p text:style-name="common-al"/>
            <text:p text:style-name="common-al">
            <text:span text:style-name="nadrukvet">Hoe gaan wij de maatregelen uitvoeren?</text:span>
          </text:p>
            <text:p text:style-name="common-al">Door het plaatsen van de volgende verkeersborden.</text:p>
            <text:p text:style-name="common-al">Bord E1 en A1-30 van zaterdag 4 april 2026 tot en met dinsdag 7 april 2026</text:p>
            <text:p text:style-name="common-al"/>
            <text:p text:style-name="common-al">
            <text:span text:style-name="nadrukvet">De wettelijke regels</text:span>
          </text:p>
            <text:p text:style-name="common-al">Een verkeersbesluit moet voldoen aan wettelijke regels. In dit geval nemen wij het besluit op grond</text:p>
            <text:p text:style-name="common-al">van de Wegenverkeerswet 1994.</text:p>
            <text:p text:style-name="common-al">De volgende artikelen (of onderdelen ervan) zijn van belang:</text:p>
            <text:p text:style-name="common-al"/>
            <text:p text:style-name="common-al">Artikel 2, lid 1: De krachtens deze wet gestelde regels kunnen strekken tot:</text:p>
            <text:p text:style-name="common-al">a. het verzekeren van de veiligheid op de weg.</text:p>
            <text:p text:style-name="common-al">b. het beschermen van weggebruikers en passagiers.</text:p>
            <text:p text:style-name="common-al">c. het in stand houden van de weg en het waarborgen van de bruikbaarheid ervan.</text:p>
            <text:p text:style-name="common-al"/>
            <text:p text:style-name="common-al">Artikel 15, lid 1: De plaatsing of verwijdering van de bij algemene maatregel van bestuur aangewezen verkeerstekens en onderborden, voor zover daarvoor een gebod of verbod ontstaat of wordt gewijzigd, geschiedt krachtens een verkeersbesluit.</text:p>
            <text:p text:style-name="common-al"/>
            <text:p text:style-name="common-al">In artikel 2 is de grondslag voor het verkeersbesluit vermeld. Op grond van artikel 15 is de verplichting</text:p>
            <text:p text:style-name="common-al">tot het nemen van dit besluit geregeld. De gemeente Tubbergen is op grond van artikel 18, eerste lid,</text:p>
            <text:p text:style-name="common-al">onderdeel d, van de Wegenverkeerswet 1994 het bevoegd gezag voor het nemen van het besluit.</text:p>
            <text:p text:style-name="common-al"/>
            <text:p text:style-name="common-al">
            <text:span text:style-name="nadrukvet">Advies politie</text:span>
          </text:p>
            <text:p text:style-name="common-al">In het “Besluit administratieve bepalingen voor het wegverkeer” (artikel 24 BABW) staat dat wij over dit</text:p>
            <text:p text:style-name="common-al">besluit overleg moeten voeren met de politie. Wij hebben de verkeersadviseur van politie-eenheid</text:p>
            <text:p text:style-name="common-al">Oost Nederland, district Twente, om advies gevraagd. Hij bracht over dit verkeersbesluit een positief</text:p>
            <text:p text:style-name="common-al">advies uit. Maart</text:p>
            <text:p text:style-name="common-al"/>
            <text:p text:style-name="common-al">
            <text:span text:style-name="nadrukvet">Bezwaar</text:span>
          </text:p>
            <text:p text:style-name="common-al">Ingevolge artikel 7:1 van de Algemene wet bestuursrecht kunnen belanghebbenden tegen dit besluit</text:p>
            <text:p text:style-name="common-al">een bezwaarschrift indienen bij het college van burgemeester en wethouders van Tubbergen. Dat kan</text:p>
            <text:p text:style-name="common-al">schriftelijk aan:</text:p>
            <text:p text:style-name="common-al"/>
            <text:p text:style-name="common-al">Postbus 30, 7650 AA Tubbergen (of per e-mail aan: gemeente@tubbergen.nl) .</text:p>
            <text:p text:style-name="common-al"/>
            <text:p text:style-name="common-al">Een bezwaarschrift moet gemotiveerd zijn en moet worden ingediend binnen een termijn van zes</text:p>
            <text:p text:style-name="common-al">weken, ingaande de dag na bekendmaking van dit besluit in het gemeenteblad.</text:p>
            <text:p text:style-name="common-al">Wie een bezwaarschrift indient kan een verzoek indienen bij de voorzieningenrechter van de</text:p>
            <text:p text:style-name="common-al">Rechtbank Overijssel, Postbus 10067, 8000 GB Zwolle om een voorlopige voorziening indien</text:p>
            <text:p text:style-name="common-al">onverwijlde spoed, gelet op de betrokken belangen, dat vordert. Voor de behandeling van een</text:p>
            <text:p text:style-name="common-al">verzoek om voorlopige voorziening worden door de rechtbank griffierechten in rekening gebracht.</text:p>
            <text:p text:style-name="common-al"/>
            <text:p text:style-name="common-al">Tubbergen, 21 januari 2026.</text:p>
            <text:p text:style-name="common-al"/>
            <text:p text:style-name="common-al">namens burgemeester en wethouders van Tubbergen,</text:p>
            <text:p text:style-name="common-al">Teamcoach Openbare Ruimte,</text:p>
            <text:p text:style-name="common-al">
            <draw:frame><draw:text-box><text:section text:name="plaatje_id1-3-2-2-1-60-1" text:style-name="plaatje">
              <text:p text:style-name="illustratie_id1-3-2-2-1-60-1-1"><draw:frame draw:style-name="illustratie_id1-3-2-2-1-60-1-1" text:anchor-type="paragraph" svg:width="36.2mm" svg:height="19mm"><draw:image xlink:href="Pictures/Picture1icf84910f-8491-42bc-bcf9-91294e70dc5b.png" xlink:type="simple"/></draw:frame></text:p>
            </text:section></draw:text-box></draw:frame>
          </text:p>
            <text:p text:style-name="common-al">W. Lijzenga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0-1-1" style:parent-style-name="Standard">
      <style:paragraph-properties style:line-spacing="0mm" style:text-autospace="none" ofo:line-height="0.001cm"/>
    </style:style>
    <style:style style:family="graphic" style:name="illustratie_id1-3-2-2-1-6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5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5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5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RegionaalSamenwerkingsorgaan/DC.creator">Noaberkracht Dinkelland Tubbergen</meta:user-defined>
    <meta:user-defined meta:name="OVERHEID.RegionaalSamenwerkingsorgaan/OVERHEID.authority">Noaberkracht Dinkelland Tubber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Noaberkracht Dinkelland Tubber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2</meta:user-defined>
    <meta:user-defined meta:name="DCTERMS.alternative">MCT - Motorcross - Vlierakkers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otorcross in weiland</meta:user-defined>
    <meta:user-defined meta:name="OVERHEIDop.verkeersbordcode">E1</meta:user-defined>
    <dc:language>nl</dc:language>
    <meta:user-defined meta:name="OVERHEIDop.locatietype/OVERHEIDop.gebiedsmarkering">Vlak</meta:user-defined>
    <meta:user-defined meta:name="DC.title">Tijdelijk verkeersbesluit voor houden van een cross in Langeveen.</meta:user-defined>
    <meta:user-defined meta:name="DCTERMS.W3CDTF/DCTERMS.available">2026-03-09</meta:user-defined>
    <meta:user-defined meta:name="DCTERMS.W3CDTF/OVERHEIDop.jaargang">2026</meta:user-defined>
    <meta:user-defined meta:name="OVERHEIDop.publicationIssue">534</meta:user-defined>
    <meta:user-defined meta:name="OVERHEIDop.BgrID/DC.identifier">bgr-2026-534</meta:user-defined>
    <meta:user-defined meta:name="OVERHEIDop.versieInformatie"/>
  </office:meta>
</office:document-meta>
</file>