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5-1-1">
      <style:table-column-properties/>
    </style:style>
    <style:style style:family="table-column" style:parent-style-name="colspec" style:name="id1-3-2-2-3-5-5-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op de Afvalstoffenverordening Regio Gooi en Vechtstreek</text:p>
      <text:section text:name="regeling_id1-3-2" text:style-name="regeling">
        <text:section text:name="aanhef_id1-3-2-1" text:style-name="aanhef">
          <text:section text:name="preambule_id1-3-2-1-1" text:style-name="preambule">
            <text:p text:style-name="al"/>
            <text:p text:style-name="al">Het dagelijks bestuur van de Gemeenschappelijke Regeling Regio Gooi en Vechtstreek, gemandateerd door de colleges van de gemeenten Blaricum, Gooise Meren, Hilversum, Huizen, Laren en Wijdemeren voor het opleggen van een (spoedeisende) last onder bestuursdwang als bedoeld in artikel 5:21 van de Awb ter handhaving van overtredingen van de Afvalstoffenverordening Regio Gooi en Vechtstreek door het verkeerd aanbieden (inclusief dumpen) van afval,</text:p>
            <text:p text:style-name="al"/>
            <text:p text:style-name="al">
            <text:span text:style-name="nadrukvet">GELET OP</text:span>
          </text:p>
            <text:list text:style-name="id1-3-2-1-1-5">
              <text:list-item text:style-override="id1-3-2-1-1-5-1">
                <text:number>–</text:number>
                <text:p text:style-name="al">de titels 5.3 en 5.4 van de Algemene wet bestuursrecht; artikel 4:81 Algemene wet bestuursrecht; </text:p>
              </text:list-item>
              <text:list-item text:style-override="id1-3-2-1-1-5-2">
                <text:number>–</text:number>
                <text:p text:style-name="al">artikel 125 Gemeentewet;</text:p>
              </text:list-item>
              <text:list-item text:style-override="id1-3-2-1-1-5-3">
                <text:number>–</text:number>
                <text:p text:style-name="al">de Afvalstoffenverordening Regio Gooi en Vechtstreek (hierna ook: Afvalstoffenverordening).</text:p>
              </text:list-item>
            </text:list>
            <text:p text:style-name="al"/>
            <text:p text:style-name="al">
            <text:span text:style-name="nadrukvet">OVERWEGENDE DAT</text:span>
          </text:p>
            <text:list text:style-name="id1-3-2-1-1-8">
              <text:list-item text:style-override="id1-3-2-1-1-8-1">
                <text:number>•</text:number>
                <text:p text:style-name="al">afvalstoffen die verkeerd worden aangeboden zorgen voor vervuiling, overlast en verloedering; </text:p>
              </text:list-item>
              <text:list-item text:style-override="id1-3-2-1-1-8-2">
                <text:number>•</text:number>
                <text:p text:style-name="al">het verkeerd aanbieden van afval in strijd is met de Afvalstoffenverordening en met het daarop gebaseerde Uitvoeringsbesluit;</text:p>
              </text:list-item>
              <text:list-item text:style-override="id1-3-2-1-1-8-3">
                <text:number>•</text:number>
                <text:p text:style-name="al">verkeerd aangeboden afval zich op straat verspreidt of zich kan verspreiden, met als gevolg dat hierdoor stankoverlast en/of vervuiling ontstaat en dat weer andere vervuiling en/of ongedierte aantrekt;</text:p>
              </text:list-item>
              <text:list-item text:style-override="id1-3-2-1-1-8-4">
                <text:number>•</text:number>
                <text:p text:style-name="al">gezien deze negatieve gevolgen van verkeerd aangeboden afvalstoffen, een spoedeisend belang is gemoeid met de directe verwijdering van te vroege, te late of op onjuiste wijze aangeboden afvalstoffen;</text:p>
              </text:list-item>
              <text:list-item text:style-override="id1-3-2-1-1-8-5">
                <text:number>•</text:number>
                <text:p text:style-name="al">op grond van artikel 125 van de Gemeentewet en de afdelingen 5.3.1 en 5.3.2 van de Algemene wet bestuursrecht, het college in het kader van de bestuurlijke handhaving bevoegd is tot het opleggen van een last onder bestuursdwang en een last onder dwangsom;</text:p>
              </text:list-item>
              <text:list-item text:style-override="id1-3-2-1-1-8-6">
                <text:number>•</text:number>
                <text:p text:style-name="al">op grond van artikel 5:31 van de Algemene wet bestuursrecht het college bevoegd is om in spoedeisende gevallen direct bestuursdwang toe te passen zonder een voorafgaande last en het verlenen van een begunstigingstermijn;</text:p>
              </text:list-item>
              <text:list-item text:style-override="id1-3-2-1-1-8-7">
                <text:number>•</text:number>
                <text:p text:style-name="al">de beslissing tot toepassen van bestuursdwang zo spoedig mogelijk op schrift wordt gesteld en aan de overtreder zo spoedig mogelijk bekend wordt gemaakt (art. 5:31, tweede lid, Awb);</text:p>
              </text:list-item>
              <text:list-item text:style-override="id1-3-2-1-1-8-8">
                <text:number>•</text:number>
                <text:p text:style-name="al">de colleges deze bevoegdheden (in de ruimste zin des woords) hebben gemandateerd aan het dagelijks bestuur van de Regio Gooi en Vechtstreek;</text:p>
              </text:list-item>
              <text:list-item text:style-override="id1-3-2-1-1-8-9">
                <text:number>•</text:number>
                <text:p text:style-name="al">het dagelijks bestuur van de Regio Gooi en Vechtstreek bevoegd is tot oplegging van de last onder bestuursdwang bij overtreding van de Afvalstoffenverordening;</text:p>
              </text:list-item>
              <text:list-item text:style-override="id1-3-2-1-1-8-10">
                <text:number>•</text:number>
                <text:p text:style-name="al">het dagelijks bestuur van de Regio Gooi en Vechtstreek beleidsregels kan vaststellen met betrekking tot de aan hem toekomende bevoegdheid,</text:p>
              </text:list-item>
            </text:list>
            <text:p text:style-name="al"/>
            <text:p text:style-name="al">
            <text:span text:style-name="nadrukvet">BESLUIT</text:span>
          </text:p>
            <text:p text:style-name="al">Vast te stellen de navolgende “Beleidsregel handhaving op de Afvalstoffenverordening Regio Gooi en Vechtstr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definitielijst_id1-3-2-2-1-2" text:style-name="definitielijst">
              <text:section text:name="definitie-item_id1-3-2-2-1-2-1" text:style-name="definitie-item">
                <text:p text:style-name="li.nr"/>
                <text:p text:style-name="term">Afvalstoffen:</text:p>
                <text:section text:name="definitie_id1-3-2-2-1-2-1-3" text:style-name="definitie">
                  <text:p text:style-name="al">stoffen, materialen en/of producten waarvan de eigenaar zich heeft ontdaan of waarvan de eigenaar van plan is zich te ontdoen.</text:p>
                </text:section>
              </text:section>
              <text:section text:name="definitie-item_id1-3-2-2-1-2-2" text:style-name="definitie-item">
                <text:p text:style-name="li.nr"/>
                <text:p text:style-name="term">Overtreding:</text:p>
                <text:section text:name="definitie_id1-3-2-2-1-2-2-3" text:style-name="definitie">
                  <text:p text:style-name="al">een gedraging die in strijd is met een bepaling in de Afvalstoffenverordening Regio Gooi en Vechtstreek.</text:p>
                </text:section>
              </text:section>
            </text:section>
            <text:p text:style-name="al"/>
          </text:section>
          <text:section text:name="artikel_id1-3-2-2-2" text:style-name="artikel">
            <text:p text:style-name="artikel_kop_titel"><text:span text:style-name="artikel_kop_label">Artikel</text:span> <text:span text:style-name="artikel_kop_nr">2 </text:span> Handhaving</text:p>
            <text:p text:style-name="al">Bij het onjuist aanbieden van afvalstoffen wordt de volgende beleidslijn in acht genomen:</text:p>
            <text:list text:style-name="id1-3-2-2-2-3">
              <text:list-item text:style-override="id1-3-2-2-2-3-1">
                <text:number>1.</text:number>
                <text:p text:style-name="al">Als een overtreding wordt geconstateerd stelt de toezichthouder, indien mogelijk, de vermoedelijke overtreder in staat de overtreding tijdig te herstellen.</text:p>
              </text:list-item>
              <text:list-item text:style-override="id1-3-2-2-2-3-2">
                <text:number>2.</text:number>
                <text:p text:style-name="al">Spoedeisende bestuursdwang kan worden toegepast als sprake is van gevaar voor:</text:p>
                <text:list text:style-name="id1-3-2-2-2-3-2-3">
                  <text:list-item text:style-override="id1-3-2-2-2-3-2-3-1">
                    <text:number>•</text:number>
                    <text:p text:style-name="al">verspreiding van afvalstoffen in de directe omgeving;</text:p>
                  </text:list-item>
                  <text:list-item text:style-override="id1-3-2-2-2-3-2-3-2">
                    <text:number>•</text:number>
                    <text:p text:style-name="al">het aantrekken van ongedierte; en/of</text:p>
                  </text:list-item>
                  <text:list-item text:style-override="id1-3-2-2-2-3-2-3-3">
                    <text:number>•</text:number>
                    <text:p text:style-name="al">ongewenste precedentwerking (vuil aantrekkende werking);</text:p>
                  </text:list-item>
                  <text:list-item text:style-override="id1-3-2-2-2-3-2-3-4">
                    <text:number>•</text:number>
                    <text:p text:style-name="al">fysieke ongevallen.</text:p>
                  </text:list-item>
                </text:list>
              </text:list-item>
              <text:list-item text:style-override="id1-3-2-2-2-3-3">
                <text:number>3.</text:number>
                <text:p text:style-name="al">Spoedeisende bestuursdwang bestaat uit het ongedaan maken van de overtreding door het bestuursorgaan, zonder voorafgaande ingebrekestelling.</text:p>
              </text:list-item>
              <text:list-item text:style-override="id1-3-2-2-2-3-4">
                <text:number>4.</text:number>
                <text:p text:style-name="al">a. De beschikking tot oplegging van spoedeisende bestuursdwang is gebaseerd op een door een toezichthouder opgesteld rapport van bevindingen met daarin opgenomen (minimaal twee) bewijsstukken van de geconstateerde overtreding.</text:p>
                <text:p text:style-name="al">b. De beschikking wordt na ongedaanmaking van de overtreding zo spoedig mogelijk aan de overtreder toegezonden.</text:p>
              </text:list-item>
            </text:list>
            <text:p text:style-name="al"/>
          </text:section>
          <text:section text:name="artikel_id1-3-2-2-3" text:style-name="artikel">
            <text:p text:style-name="artikel_kop_titel"><text:span text:style-name="artikel_kop_label">Artikel</text:span> <text:span text:style-name="artikel_kop_nr"> 3 </text:span> Kostenverhaal</text:p>
            <text:list text:style-name="id1-3-2-2-3-2">
              <text:list-item text:style-override="id1-3-2-2-3-2">
                <text:number> 1. </text:number>
                <text:p text:style-name="al">Bij spoedeisende bestuursdwang worden bij de overtreder de gemaakte kosten in rekening gebracht.</text:p>
              </text:list-item>
              <text:list-item text:style-override="id1-3-2-2-3-3">
                <text:number> 2. </text:number>
                <text:p text:style-name="al">De met toepassing van spoedeisende bestuursdwang gemaakte kosten als bedoeld in artikel 5:25 van de Algemene wet bestuursrecht zijn opgenomen in onderstaande “Tabel kostentoerekening”.</text:p>
              </text:list-item>
              <text:list-item text:style-override="id1-3-2-2-3-4">
                <text:number> 3. </text:number>
                <text:p text:style-name="al">Indien de omvang van het verkeerd aangeboden afval meer dan 1 m3 bedraagt wordt een toeslag in rekening gebracht zoals opgenomen in onderstaande “Tabel kostentoerekening”.</text:p>
              </text:list-item>
              <text:list-item text:style-override="id1-3-2-2-3-5">
                <text:number> 4. </text:number>
                <text:p text:style-name="al">Bij niet tijdige betaling van de gemaakte kosten (en eventuele toeslag) vindt invordering (inning) van het bedrag plaats overeenkomstig het bepaalde in titel 4.4. (bestuurlijke geldschulden) van de Algemene wet bestuursrecht.</text:p>
                <text:p text:style-name="al"/>
                <text:p text:style-name="al">
              <text:span text:style-name="nadrukvet">
                <text:span text:style-name="nadrukcur">Tabel kostentoerekening</text:span>
              </text:span>
            </text:p>
                <text:p><draw:frame draw:style-name="lidiv"><draw:text-box ofo:max-width="15.3cm" ofo:min-height="1cm" ofo:min-width="5cm"><text:section text:name="table_id1-3-2-2-3-5-5" text:style-name="table"><text:p text:style-name="table_top"/>
              <table:table table:style-name="tgroup">
                <table:table-column table:style-name="id1-3-2-2-3-5-5-1-1"/>
                <table:table-column table:style-name="id1-3-2-2-3-5-5-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Hoogte bedrag</text:p>
                    </table:table-cell>
                  </table:table-row>
                  <table:table-row table:style-name="row">
                    <table:table-cell table:style-name="entry" table:number-rows-spanned="1" table:number-columns-spanned="1">
                      <text:p text:style-name="table_al">Verwijdering afv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pstellen rapportage toezichthouder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pstellen bestuursdwang- en Kostenverhaalsbeschikk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oven 1 m3: toeslag</text:p>
                    </table:table-cell>
                    <table:table-cell table:style-name="entry" table:number-rows-spanned="1" table:number-columns-spanned="1">
                      <text:p text:style-name="table_al">+ 100 euro</text:p>
                    </table:table-cell>
                  </table:table-row>
                
              </table:table>
            <text:p text:style-name="table_bottom"/></text:section></draw:text-box></draw:frame></text:p>
              </text:list-item>
            </text:list>
            <text:p text:style-name="al"/>
          </text:section>
          <text:section text:name="artikel_id1-3-2-2-4" text:style-name="artikel">
            <text:p text:style-name="artikel_kop_titel"><text:span text:style-name="artikel_kop_label">Artikel</text:span> <text:span text:style-name="artikel_kop_nr"> 4 </text:span> Citeertitel en inwerkingtreding</text:p>
            <text:list text:style-name="id1-3-2-2-4-2">
              <text:list-item text:style-override="id1-3-2-2-4-2">
                <text:number> 1. </text:number>
                <text:p text:style-name="al">Deze beleidsregel kan worden aangehaald als: '<text:span text:style-name="nadrukcur">Beleidsregel handhaving op de Afvalstoffenverordening Regio Gooi en Vechtstreek</text:span>'.</text:p>
              </text:list-item>
              <text:list-item text:style-override="id1-3-2-2-4-3">
                <text:number> 2. </text:number>
                <text:p text:style-name="al">Deze beleidsregel treedt in werking de dag na die van bekendmaking.</text:p>
              </text:list-item>
            </text:list>
            <text:p text:style-name="al"/>
            <text:p text:style-name="al">Aldus vastgesteld in de vergadering van het dagelijks bestuur van 15 januari 202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 27 februari 2026.</text:span>
          </text:p>
          </text:section>
          <text:section text:name="ondertekening_id1-3-2-3-3">
            <text:p><text:span text:style-name="ondertekening_naam">
            <text:span text:style-name="voornaam">G.</text:span>
            <text:span text:style-name="achternaam">Van den Top</text:span>
          </text:span></text:p>
            <text:p><text:span text:style-name="functie">voorzitter</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In deze beleidsregel beschrijft de Regio Gooi en Vechtstreek op welke manier zij spoedeisende bestuursdwang inzet bij overtredingen van de Afvalstoffenverordening Regio Gooi en Vechtstreek (hierna ook: Afvalstoffenverordening). </text:p>
          <text:p text:style-name="al"/>
          <text:p text:style-name="al">In de Afvalstoffenverordening zijn regels opgenomen ten aanzien van het aanbieden van afval. De verordening regelt dat inzameling van huishoudelijke afvalstoffen slechts kan geschieden door aangewezen inzameldiensten en dat deze afvalstoffen slechts mogen worden overgedragen of aangeboden ter inzameling aan deze inzameldienst of overdragen aan inzamelaar, of mogen worden achtergelaten op een daartoe ter beschikking gestelde plek. De verordening regelt eveneens op welke wijze en op welke tijdstippen de aanbieding plaats dient te vinden. </text:p>
          <text:p text:style-name="al"/>
          <text:p text:style-name="al">Deze beleidsregel gaat over de inzet van spoedeisende bestuursdwang als sanctie. In het Uitvoeringsprogramma 2023 - 2026 van de Regio Gooi en Vechtstreek (onderdeel GAD) is de aanpak van bijplaatsingen en clandestiene aanbiedingen als speerpunt opgenomen. Doel is het creëren van een schoner en netter straatbeeld en het voorkomen van overlast en/of milieuschade. Spoedeisende bestuursdwang is een krachtig instrument dat bij uitstek geschikt is voor situaties waarin onmiddellijke actie vereist is om (ernstige) milieuschade te voorkomen of te beperken.</text:p>
          <text:p text:style-name="al"/>
          <text:p text:style-name="al">
          <text:span text:style-name="nadrukvet">Grondslag</text:span>
        </text:p>
          <text:p text:style-name="al">Op grond van artikel 18.2d lid 1 aanhef en onder a Wet milieubeheer (Wm) hebben de colleges tot taak zorg te dragen voor bestuursrechtelijke handhaving van de verplichtingen uit de afvalstoffenverordening en het daarop gebaseerde uitvoeringsbesluit. In artikel 125 van de Gemeentewet is bepaald dat de colleges de bevoegdheid hebben een last onder bestuursdwang op te leggen ter handhaving van wet- en regelgeving. Om ervoor te zorgen dat (het dagelijks bestuur van) de Regio Gooi en Vechtstreek direct kan handhaven, zonder aanpassing van de Gemeenschappelijke Regeling Regio Gooi en Vechtstreek, hebben de colleges van de regiogemeenten de bevoegdheid tot handhaving van de Afvalstoffenverordening en de bevoegdheid tot het toepassen van bestuursdwang gemandateerd aan het dagelijks bestuur van de Regio.</text:p>
          <text:p text:style-name="al"/>
          <text:p text:style-name="al">
          <text:span text:style-name="nadrukvet">Uitvoering</text:span>
        </text:p>
          <text:p text:style-name="al">De beslissing tot toepassen van spoedeisende bestuursdwang ligt bij de in de Afvalstoffenverordening genoemde toezichthouders. De beschikking tot spoedeisende bestuursdwang vormt een schriftelijke vastlegging van deze beslissing. Tegen deze beschikking staat uiteraard bezwaar en beroep open.</text:p>
          <text:p text:style-name="al"/>
          <text:p text:style-name="al">
          <text:span text:style-name="nadrukvet">Artikel 1 Definities</text:span>
        </text:p>
          <text:p text:style-name="al">De definitie voor (huishoudelijke) afvalstoffen sluit aan bij de definitie in de Wet milieubeheer (artikel 1.1, eerste lid): alle stoffen, preparaten [mengsels] of voorwerpen, waarvan de houder zich ontdoet, voornemens is zich te ontdoen of zich moet ontdoen.</text:p>
          <text:p text:style-name="al"/>
          <text:p text:style-name="al">De bepalingen in de Afvalstoffenverordening die, bij overtreding ervan, in aanmerking komen voor spoedeisende bestuursdwang zijn:</text:p>
          <text:list text:style-name="id1-3-2-4-20">
            <text:list-item text:style-override="id1-3-2-4-20-1">
              <text:number>•</text:number>
              <text:p text:style-name="al">artikel 9 (Tijdstip van aanbieding); </text:p>
            </text:list-item>
            <text:list-item text:style-override="id1-3-2-4-20-2">
              <text:number>•</text:number>
              <text:p text:style-name="al">artikel 10 (Wijze en plaats van aanbieding); en</text:p>
            </text:list-item>
            <text:list-item text:style-override="id1-3-2-4-20-3">
              <text:number>•</text:number>
              <text:p text:style-name="al">artikel 14 (Dumpingsverbod).</text:p>
            </text:list-item>
          </text:list>
          <text:p text:style-name="al"/>
          <text:p text:style-name="al">Feitelijk gaat het bij “verkeerd aanbieden” zoals genoemd in deze beleidsregel om te vroeg, te laat en op onjuiste wijze aanbieden van (huishoudelijke) afvalstoffen of het dumpen van afval of andere stoffen en voorwerpen.</text:p>
          <text:p text:style-name="al"/>
          <text:p text:style-name="al">
          <text:span text:style-name="nadrukvet">Artikel 2 Handhaving</text:span>
        </text:p>
          <text:p text:style-name="al">(lid 1) Als een overtreding wordt geconstateerd stelt de toezichthouder, indien mogelijk, de vermoedelijke overtreder in staat de overtreding tijdig te herstellen. Tijdig herstel is bijvoorbeeld niet mogelijk wanneer de toezichthouder niet direct in contact kan komen met de vermoedelijke overtreder. </text:p>
          <text:p text:style-name="al"/>
          <text:p text:style-name="al">(lid 2) De situaties waarin spoedeisende bestuursdwang kan worden toegepast (verspreiding, aantrekken ongedierte, ongewenste precedentwerking, fysieke ongevallen) worden schriftelijk in de rapportage vastgelegd. </text:p>
          <text:p text:style-name="al"/>
          <text:p text:style-name="al">(lid 3) Het ongedaan maken van de overtreding geschiedt door verwijdering en kan op verschillende manieren: meenemen door de toezichthouder of door de gemeentelijke inzameldienst (afvalwagen); of verwijdering door het alsnog in de betreffende container werpen door de toezichthouder. </text:p>
          <text:p text:style-name="al"/>
          <text:p text:style-name="al">(lid 4) De beschikking vormt de schriftelijke vastlegging van de genomen beslissing van de toezichthouder ter plaatse om de overtreding ongedaan te maken.</text:p>
          <text:p text:style-name="al"/>
          <text:p text:style-name="al">
          <text:span text:style-name="nadrukvet">Artikel 3 Kostenverhaal</text:span>
        </text:p>
          <text:p text:style-name="al">In de regel gaan bestuursdwang en kostenverhaal samen. Uit de artikelen 5:24, derde lid, en 5:25 eerste en tweede lid, van de Awb volgt dat de last onder bestuursdwang aan de overtreder zo spoedig mogelijk (ingevolge art. 5:31, tweede lid, Awb) wordt bekend gemaakt en dat in de bestuursdwangbeschikking wordt aangezegd dat de kosten op die overtreder zullen worden verhaald, tenzij de kosten redelijkerwijs niet of niet geheel voor zijn last hoort te komen.</text:p>
          <text:p text:style-name="al"/>
          <text:p text:style-name="al">Artikel 5:25, zesde lid, van de Awb bepaalt dat het bestuursorgaan de hoogte van de te verhalen kosten vaststelt. De gemeente heeft dus de vrijheid om het bedrag voor toepassing van spoedeisende bestuursdwang te bepalen, waarbij het te verhalen bedrag niet hoger mag zijn dan de maximaal gemaakte kosten.</text:p>
          <text:p text:style-name="al"/>
          <text:p text:style-name="al">Deze beschikking is een besluit in de zin van de Awb, waar bezwaar en beroep voor open staat. Indien de overtreder niet betaalt, zal een aanmaning worden verstuurd, waar extra kosten voor worden doorberekend. De overtreder dient dan binnen twee weken te betalen. Wanneer ook dan niet wordt betaald kan een dwangbevel worden uitgevaardigd overeenkomstig de bepalingen in afdeling 4.4.4, bestuurlijke geldschulden van de Aw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52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718945</meta:user-defined>
    <meta:user-defined meta:name="OVERHEIDop.referentienummer">DOC-26015006</meta:user-defined>
    <meta:user-defined meta:name="DCTERMS.alternative">Beleidsregel handhaving op de Afvalstoffenverordening 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handhaving op de Afvalstoffenverordening Regio Gooi en Vechtstreek</meta:user-defined>
    <meta:user-defined meta:name="DCTERMS.W3CDTF/DCTERMS.available">2026-02-27</meta:user-defined>
    <meta:user-defined meta:name="DCTERMS.W3CDTF/OVERHEIDop.jaargang">2026</meta:user-defined>
    <meta:user-defined meta:name="OVERHEIDop.publicationIssue">529</meta:user-defined>
    <meta:user-defined meta:name="OVERHEIDop.betreftRegeling">CVDR757815_1</meta:user-defined>
    <meta:user-defined meta:name="xs:date/OVERHEIDop.startdatum">2026-03-01</meta:user-defined>
    <meta:user-defined meta:name="OVERHEIDop.BgrID/DC.identifier">bgr-2026-529</meta:user-defined>
    <meta:user-defined meta:name="OVERHEIDop.versieInformatie"/>
  </office:meta>
</office:document-meta>
</file>