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en sluitingsdata RSF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Regio Rivierenland </text:p>
            <text:p text:style-name="al"/>
            <text:p text:style-name="al">
            <text:span text:style-name="nadrukvet">Overwegende dat</text:span>
          </text:p>
            <text:p text:style-name="al">ter uitvoering van het Regionaal Economisch Ambitiedocument 2022-2025 is de Subsidieverordening Regionaal Stimuleringsfonds (RSF) Regio Rivierenland vastgesteld op grond waarvan subsidies kunnen worden verleend. </text:p>
            <text:p text:style-name="al">Voor 2026 is er een overgangsjaar vastgesteld, dat nog steeds is gebaseerd op het Regionaal Economisch Ambitiedocument 2022-2025. De Subsidieverordening is nog van kracht in 2026.</text:p>
            <text:p text:style-name="al"/>
            <text:p text:style-name="al">
            <text:span text:style-name="nadrukvet">Gelet op</text:span>
          </text:p>
            <text:p text:style-name="al"/>
            <text:p text:style-name="al">artikel 4:25 Algemene wet bestuursrecht en artikel 4 van de Subsidieverordening Regionaal Stimuleringsfonds (RSF) Regio Rivierenland; 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 </text:p>
            <text:p text:style-name="al">het Besluit Subsidieplafond en sluitingsdata RSF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list text:style-name="id1-3-2-2-1-2">
              <text:list-item text:style-override="id1-3-2-2-1-2">
                <text:number>a.</text:number>
                <text:p text:style-name="al">Het subsidieplafond voor het kalenderjaar 2026 bedraagt € 764.380,-.</text:p>
              </text:list-item>
              <text:list-item text:style-override="id1-3-2-2-1-3">
                <text:number>b.</text:number>
                <text:p text:style-name="al">Per tijdvak is maximaal € 382.190,- beschikbaar. </text:p>
              </text:list-item>
              <text:list-item text:style-override="id1-3-2-2-1-4">
                <text:number>c.</text:number>
                <text:p text:style-name="al">Indien het plafond over het eerste tijdvak niet wordt bereikt, wordt het restant overgeheveld naar en toegevoegd aan het tweede tijdvak in 2026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ijdvakken en sluitingsdata</text:p>
            <text:list text:style-name="id1-3-2-2-2-2">
              <text:list-item text:style-override="id1-3-2-2-2-2">
                <text:number>a.</text:number>
                <text:p text:style-name="al">In 2026 zijn twee tijdvakken voor het indienen van subsidieaanvragen. </text:p>
              </text:list-item>
              <text:list-item text:style-override="id1-3-2-2-2-3">
                <text:number>b.</text:number>
                <text:p text:style-name="al">Het eerste tijdvak loopt vanaf 1 maart 2026 tot en met 12 mei 2026. De sluitingsdatum voor het eerste tijdvak is 12 mei 2026, uiterlijk 23.59 uur. </text:p>
              </text:list-item>
              <text:list-item text:style-override="id1-3-2-2-2-4">
                <text:number>c.</text:number>
                <text:p text:style-name="al">Het tweede tijdvak loopt vanaf 1 augustus 2025 tot en met 30 september 2026. De sluitingsdatum voor het tweede tijdvak is 30 september 2026, uiterlijk 23.59 uu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Bekendmaking en inwerkingtreding</text:p>
            <text:p text:style-name="al">Dit besluit treedt in werking met ingang van de dag nadat het is bekendgemaak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en sluitingsdata RSF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februari 2026.</text:span></text:p>
          </text:section>
          <text:section text:name="ondertekening_id1-3-2-3-2">
            <text:p><text:span text:style-name="functie"/></text:p>
            <text:p><text:span text:style-name="functie">Het Dagelijks Bestuur van Regio Rivierenland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r. J.W.A. Hakkert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S.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Rivierenland</text:p>
            </table:table-cell>
            <table:table-cell office:value-type="string" table:style-name="header.C">
              <text:p text:style-name="headerright"><text:span text:style-name="nr">Nr. 52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5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5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RegionaalSamenwerkingsorgaan/DC.creator">Regio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 Rivierenland</meta:user-defined>
    <meta:user-defined meta:name="OVERHEID.RegionaalSamenwerkingsorgaan/OVERHEID.authority">Regio Rivieren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1-01</meta:user-defined>
    <meta:user-defined meta:name="DC.source">artikel 4 van de Subsidieverordening Regionaal Stimuleringsfonds (RSF) Regio Rivierenland]|[https://lokaleregelgeving.overheid.nl/CVDR677844/2#hoofdstuk_1_artikel_4</meta:user-defined>
    <meta:user-defined meta:name="DCTERMS.alternative">Besluit subsidieplafond en sluitingsdata RSF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subsidieplafond en sluitingsdata RSF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528</meta:user-defined>
    <meta:user-defined meta:name="OVERHEIDop.BgrID/DC.identifier">bgr-2026-528</meta:user-defined>
    <meta:user-defined meta:name="OVERHEIDop.versieInformatie"/>
  </office:meta>
</office:document-meta>
</file>