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Fijnder 2026</text:p>
      <text:section text:name="regeling_id1-3-2" text:style-name="regeling">
        <text:section text:name="aanhef_id1-3-2-1" text:style-name="aanhef">
          <text:section text:name="preambule_id1-3-2-1-1" text:style-name="preambule">
            <text:p text:style-name="al">Het Dagelijks Bestuur van de gemeenschappelijke regeling Fijnder;</text:p>
            <text:p text:style-name="al">gelet op artikel 1, eerste lid, van de Archiefverordening gemeenschappelijke regeling Fijnder; </text:p>
            <text:p text:style-name="al">besluit vast te stellen de volgende beheerregeling:</text:p>
            <text:p text:style-name="al"/>
            <text:p text:style-name="al">Beheerregeling informatiebeheer Fijnder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 text:style-name="id1-3-2-2-1-2-8">
                <text:list-item text:style-override="id1-3-2-2-1-2-8-1">
                  <text:number>b.</text:number>
                  <text:p text:style-name="al">archiefbewaarplaats: Erfgoedcentrum Achterhoek en Liemers, IJsselkade 13, 7001 AN Doetinchem. Als bedoeld in artikel 31 van de Archiefwet 1995;</text:p>
                </text:list-item>
                <text:list-item text:style-override="id1-3-2-2-1-2-8-2">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8-3">
                  <text:number>d.</text:number>
                  <text:p text:style-name="al">Archivaris: beheerder van de naar de archiefbewaarplaats overgebrachte archieven, tevens beheerder van de archiefbewaarplaats; </text:p>
                </text:list-item>
                <text:list-item text:style-override="id1-3-2-2-1-2-8-4">
                  <text:number>e.</text:number>
                  <text:p text:style-name="al">beheer: de ambtelijke verantwoordelijkheid voor de uitvoering van werkzaamheden om archiefbescheiden in goede, geordende en toegankelijke staat te brengen en te bewaren;</text:p>
                </text:list-item>
                <text:list-item text:style-override="id1-3-2-2-1-2-8-5">
                  <text:number>f.</text:number>
                  <text:p text:style-name="al">beheerder van de niet overgebrachte archieven: ambtelijk verantwoordelijke die zorgdraagt voor het in duurzaam toegankelijke en geordende staat brengen en houden van niet overgebrachte archiefbescheiden;</text:p>
                </text:list-item>
                <text:list-item text:style-override="id1-3-2-2-1-2-8-6">
                  <text:number>g.</text:number>
                  <text:p text:style-name="al">conversie: omzetting of overzetting van gegevens in een ander bestandsformaat, als bedoeld in artikel 1, onder d, van de Archiefregeling;</text:p>
                </text:list-item>
                <text:list-item text:style-override="id1-3-2-2-1-2-8-7">
                  <text:number>h.</text:number>
                  <text:p text:style-name="al">informatiehuishouding: het geheel aan maatregelen om de archiefbescheiden in goede, geordende en toegankelijke staat te brengen en te bewaren gedurende de wettelijk bepaalde termijn. Daarbij gaat het om alle activiteiten rondom het creëren, opslaan, ordenen, bewaren, ontsluiten, verstrekken en vernietigen van informatie;</text:p>
                </text:list-item>
                <text:list-item text:style-override="id1-3-2-2-1-2-8-8">
                  <text:number>i.</text:number>
                  <text:p text:style-name="al">kwaliteitssysteem: kwaliteitssysteem als bedoeld in artikel 16 van de Archiefregeling;</text:p>
                </text:list-item>
                <text:list-item text:style-override="id1-3-2-2-1-2-8-9">
                  <text:number>j.</text:number>
                  <text:p text:style-name="al">migratie: overzetting van gegevens en toepassingsprogrammatuur naar een ander platform, als bedoeld in artikel 1, onder k, van de Archiefregeling;</text:p>
                </text:list-item>
                <text:list-item text:style-override="id1-3-2-2-1-2-8-10">
                  <text:number>k.</text:number>
                  <text:p text:style-name="al">overbrenging: overbrenging van archiefbescheiden naar de archiefbewaarplaats als bedoeld in de artikelen 12 en 13 van de Archiefwet 1995;</text:p>
                </text:list-item>
                <text:list-item text:style-override="id1-3-2-2-1-2-8-11">
                  <text:number>l.</text:number>
                  <text:p text:style-name="al">selectielijst: lijst als bedoeld in artikel 5 van de Archiefwet 1995;</text:p>
                </text:list-item>
                <text:list-item text:style-override="id1-3-2-2-1-2-8-12">
                  <text:number>m.</text:number>
                  <text:p text:style-name="al">Strategisch informatieoverleg: Het Strategisch Informatie Overleg (SIO) is een door het Dagelijks Bestuur ingesteld overlegorgaan dat zich richt op de organisatiebrede afstemming en voorbereiding van strategische besluitvorming over de informatiehuishouding. Het SIO bewaakt de samenhang binnen de gehele informatieketen en zorgt dat beleid, beheer en uitvoering op het gebied van informatie en archivering goed op elkaar aansluiten.;</text:p>
                </text:list-item>
                <text:list-item text:style-override="id1-3-2-2-1-2-8-13">
                  <text:number>n.</text:number>
                  <text:p text:style-name="al">vervanging: het vervangen van archiefbescheiden door reproducties als bedoeld in artikel 7 van de Archiefwet 1995, en</text:p>
                </text:list-item>
                <text:list-item text:style-override="id1-3-2-2-1-2-8-14">
                  <text:number>o.</text:number>
                  <text:p text:style-name="al">vervreemding: het in eigendom overdragen van archiefbescheiden als bedoeld in artikel 8 van de Archiefwet 1995 of van rechtswege. </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van de gemeenschappelijke regeling,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Verantwoordelijkheden</text:p>
              <text:list text:style-name="id1-3-2-2-2-2-2">
                <text:list-item text:style-override="id1-3-2-2-2-2-2-1">
                  <text:number>1.</text:number>
                  <text:p text:style-name="al">Elke medewerker die verantwoordelijk is voor een werkproces, de proceseigenaar, is ook verantwoordelijk voor het op een juiste wijze documenteren van dit werkproces. </text:p>
                </text:list-item>
                <text:list-item text:style-override="id1-3-2-2-2-2-2-2">
                  <text:number>2.</text:number>
                  <text:p text:style-name="al">Elke medewerker die een zaak afhandelt, de behandelaar, is verantwoordelijk voor de dossiervorming van de zaak.</text:p>
                </text:list-item>
                <text:list-item text:style-override="id1-3-2-2-2-2-2-3">
                  <text:number>3.</text:number>
                  <text:p text:style-name="al">De DIV medewerker is verantwoordelijk voor het beheer van de archiefbescheiden (beheerder).</text:p>
                </text:list-item>
                <text:list-item text:style-override="id1-3-2-2-2-2-2-4">
                  <text:number>4.</text:number>
                  <text:p text:style-name="al">De teamleider/manager houdt toezicht op het handelen van de medewerkers.</text:p>
                </text:list-item>
                <text:list-item text:style-override="id1-3-2-2-2-2-2-5">
                  <text:number>5.</text:number>
                  <text:p text:style-name="al">De directeur is eindverantwoordelijk voor het handelen van medewerkers.</text:p>
                </text:list-item>
              </text:list>
            </text:section>
            <text:section text:name="artikel_id1-3-2-2-2-3" text:style-name="artikel">
              <text:p text:style-name="artikel_kop_titel"><text:span text:style-name="artikel_kop_label">Artikel</text:span> <text:span text:style-name="artikel_kop_nr">4.</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ze specificatie behoeft de goedkeuring van de archivaris, welke goedkeuring geldt als een machtiging tot vernietiging.</text:p>
                </text:list-item>
              </text:list>
            </text:section>
            <text:section text:name="artikel_id1-3-2-2-2-4" text:style-name="artikel">
              <text:p text:style-name="artikel_kop_titel"><text:span text:style-name="artikel_kop_label">Artikel</text:span> <text:span text:style-name="artikel_kop_nr">5.</text:span> Taken en bevoegdheden Strategisch informatieoverleg </text:p>
              <text:p text:style-name="al">Het Strategisch informatieoverleg geeft het management van Fijnder in ieder geval advies over:</text:p>
              <text:list text:style-name="id1-3-2-2-2-4-3">
                <text:list-item text:style-override="id1-3-2-2-2-4-3-1">
                  <text:number>a.</text:number>
                  <text:p text:style-name="al">vervreemding van archiefbescheiden; </text:p>
                </text:list-item>
                <text:list-item text:style-override="id1-3-2-2-2-4-3-2">
                  <text:number>b.</text:number>
                  <text:p text:style-name="al">uitzonderingen op de bewaartermijnen die zijn voorgeschreven in de geldende Selectielijst  als bedoeld in artikel 5, eerste lid, onder e, van het Archiefbesluit en overige waarderingsvraagstukken; </text:p>
                </text:list-item>
                <text:list-item text:style-override="id1-3-2-2-2-4-3-3">
                  <text:number>c.</text:number>
                  <text:p text:style-name="al">overdracht van archiefbescheiden aan een andere beheerder;</text:p>
                </text:list-item>
                <text:list-item text:style-override="id1-3-2-2-2-4-3-4">
                  <text:number>d.</text:number>
                  <text:p text:style-name="al">vervanging, migratie en conversie van archiefbescheiden; </text:p>
                </text:list-item>
                <text:list-item text:style-override="id1-3-2-2-2-4-3-5">
                  <text:number>e.</text:number>
                  <text:p text:style-name="al">overbrenging van archiefbescheiden naar de archiefbewaarplaats;</text:p>
                </text:list-item>
                <text:list-item text:style-override="id1-3-2-2-2-4-3-6">
                  <text:number>f.</text:number>
                  <text:p text:style-name="al">beperkingen op de openbaarheid van archiefbescheiden, alvorens deze worden overgebracht naar de archiefbewaarplaats;</text:p>
                </text:list-item>
                <text:list-item text:style-override="id1-3-2-2-2-4-3-7">
                  <text:number>g.</text:number>
                  <text:p text:style-name="al">duurzaamheid van digitale archiefbescheiden, en</text:p>
                </text:list-item>
                <text:list-item text:style-override="id1-3-2-2-2-4-3-8">
                  <text:number>h.</text:number>
                  <text:p text:style-name="al">de keuze, inrichting en locatie van archiefruimten bestemd voor het bewaren van archiefbescheiden.</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opsplitsen van de gemeenschappelijke regeling Fijnder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functionarissen van de gemeenschappelijke regeling Fijnder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text:p>
                </text:list-item>
              </text:list>
            </text:section>
            <text:section text:name="artikel_id1-3-2-2-2-7" text:style-name="artikel">
              <text:p text:style-name="artikel_kop_titel"><text:span text:style-name="artikel_kop_label">Artikel</text:span> <text:span text:style-name="artikel_kop_nr">8.</text:span> Metadatastandaard</text:p>
              <text:list text:style-name="id1-3-2-2-2-7-2">
                <text:list-item text:style-override="id1-3-2-2-2-7-2-1">
                  <text:number>1.</text:number>
                  <text:p text:style-name="al">Voor het vastleggen en uitwisselen van eenduidige metadata wordt de door het Nationaal Archief vastgestelde metadatastandaard Metagegevens voor duurzaam toegankelijke overheidsinformatie (MDTO) gehanteerd.</text:p>
                </text:list-item>
                <text:list-item text:style-override="id1-3-2-2-2-7-2-2">
                  <text:number>2.</text:number>
                  <text:p text:style-name="al">MDTO is van toepassing op digitale informatieobjecten die onder de zorg van de gemeenschappelijke regeling vallen.</text:p>
                </text:list-item>
                <text:list-item text:style-override="id1-3-2-2-2-7-2-3">
                  <text:number>3.</text:number>
                  <text:p text:style-name="al">Het dagelijks bestuur kan nadere regels stellen over:</text:p>
                  <text:list text:style-name="id1-3-2-2-2-7-2-3-3">
                    <text:list-item text:style-override="id1-3-2-2-2-7-2-3-3-1">
                      <text:number>a.</text:number>
                      <text:p text:style-name="al">de fasering van de invoering van MDTO;</text:p>
                    </text:list-item>
                    <text:list-item text:style-override="id1-3-2-2-2-7-2-3-3-2">
                      <text:number>b.</text:number>
                      <text:p text:style-name="al">de toepassing van MDTO op specifieke typen informatieobjecten;</text:p>
                    </text:list-item>
                    <text:list-item text:style-override="id1-3-2-2-2-7-2-3-3-3">
                      <text:number>c.</text:number>
                      <text:p text:style-name="al">de technische en organisatorische implementatie van MDTO.</text:p>
                    </text:list-item>
                  </text:list>
                </text:list-item>
                <text:list-item text:style-override="id1-3-2-2-2-7-2-4">
                  <text:number>4.</text:number>
                  <text:p text:style-name="al">Indien MDTO wordt herzien, wordt de meest recente vastgestelde versie toegepast, tenzij het dagelijks bestuur anders beslui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1">
                  <text:number>1.</text:number>
                  <text:p text:style-name="al">Deze beheerregeling treedt in werking op 1 maart 2026</text:p>
                </text:list-item>
                <text:list-item text:style-override="id1-3-2-2-3-2-2-2">
                  <text:number>2.</text:number>
                  <text:p text:style-name="al">Deze beheerregeling wordt aangehaald als: Beheerregeling informatiebeheer Fijnd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Fijnder van 11 februari 2026.</text:span></text:p>
            <text:p><text:span text:style-name="functie">De voorzitter, </text:span></text:p>
            <text:p><text:span text:style-name="functie">E.S.F. Schepers-Janssen,</text:span></text:p>
            <text:p><text:span text:style-name="functie"/></text:p>
            <text:p><text:span text:style-name="functie"/></text:p>
            <text:p><text:span text:style-name="functie">De secretaris, </text:span></text:p>
            <text:p><text:span text:style-name="functie">T.A. Beij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gemeenschappelijke regelingen bij het Dagelijks Bestuur (zorgdrager) gelegd. Deze moeten de zorgplicht uitvoeren overeenkomstig de Archiefverordening gemeenschappelijke regeling Fijnder en met inachtneming van de specifieke kaders die de Archiefwet, het Archiefbesluit 1995 (hierna: Archiefbesluit) en de Archiefregeling daarvoor stellen én in lijn met de toepasselijke algemene regels van onder meer de Algemene wet bestuursrecht (hierna: Awb) en de Wet gemeenschappelijke regelingen.  </text:p>
          <text:p text:style-name="al"/>
          <text:p text:style-name="al">Het Dagelijks bestuur kan op grond van artikel 1, eerste lid, van de Archiefverordening  beheerregels vaststellen voor zij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In deze artikelsgewijze toelichting worden uitsluitend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directeur/secretaris of een hoofd van een beheerseenheid.</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4.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5.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Het ontwerpen van een selectielijst voor archiefbescheiden van inter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wanneer deze is aangewezen.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ren met de beheerder van de archiefbewaarplaats over voorgenomen overbrenging van archiefbescheiden.</text:p>
          <text:p text:style-name="al"/>
          <text:p text:style-name="al">
          <text:span text:style-name="nadrukvet">Artikel 8. </text:span>
          <text:span text:style-name="nadrukvet">Metadatastandaard</text:span>
        </text:p>
          <text:p text:style-name="al">In het eerste lid dit artikel wordt formeel de keuze voor MDTO geborgd en gekoppeld aan een landelijke autoriteit. Het derde lid voorkomt dat de regeling telkens moet worden aangepast bij technische wijzigingen. Tot slot voorkomt het vierde lid vastloop bij nieuwe versies van MDT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 van de Archiefwet 1995]|[1.0:c:BWBR0007376&amp;artikel=1&amp;g=2024-06-19</meta:user-defined>
    <meta:user-defined meta:name="DC.source">artikel 7 van de Archiefwet 1995]|[1.0:c:BWBR0007376&amp;artikel=7&amp;g=2024-06-19</meta:user-defined>
    <meta:user-defined meta:name="DC.source">artikel 31 van de Archiefwet 1995]|[1.0:c:BWBR0007376&amp;artikel=31&amp;g=2024-06-19</meta:user-defined>
    <meta:user-defined meta:name="DC.source">artikel 16 van de Archiefwet 1995]|[1.0:c:BWBR0007376&amp;artikel=16&amp;g=2024-06-19</meta:user-defined>
    <meta:user-defined meta:name="DC.source">artikel 12 van de Archiefwet 1995]|[1.0:c:BWBR0007376&amp;artikel=12&amp;g=2024-06-19</meta:user-defined>
    <meta:user-defined meta:name="DC.source">artikel 13 van de Archiefwet 1995]|[1.0:c:BWBR0007376&amp;artikel=13&amp;g=2024-06-19</meta:user-defined>
    <meta:user-defined meta:name="DC.source">artikel 5 van de Archiefwet 1995]|[1.0:c:BWBR0007376&amp;artikel=5&amp;g=2024-06-19</meta:user-defined>
    <meta:user-defined meta:name="DC.source">artikel 8 van de Archiefwet 1995]|[1.0:c:BWBR0007376&amp;artikel=8&amp;g=2024-06-19</meta:user-defined>
    <meta:user-defined meta:name="DCTERMS.alternative">Beheerregeling informatiebeheer Fijnd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Fijnder 2026</meta:user-defined>
    <meta:user-defined meta:name="DCTERMS.W3CDTF/DCTERMS.available">2026-03-02</meta:user-defined>
    <meta:user-defined meta:name="DCTERMS.W3CDTF/OVERHEIDop.jaargang">2026</meta:user-defined>
    <meta:user-defined meta:name="OVERHEIDop.publicationIssue">523</meta:user-defined>
    <meta:user-defined meta:name="OVERHEIDop.betreftRegeling">CVDR757780_1</meta:user-defined>
    <meta:user-defined meta:name="OVERHEIDop.BgrID/DC.identifier">bgr-2026-523</meta:user-defined>
    <meta:user-defined meta:name="xs:date/OVERHEIDop.startdatum">2026-03-01</meta:user-defined>
    <meta:user-defined meta:name="OVERHEIDop.versieInformatie"/>
  </office:meta>
</office:document-meta>
</file>