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archivaris en archiefbewaarplaats Fijnder 2026 </text:p>
      <text:section text:name="regeling_id1-3-2" text:style-name="regeling">
        <text:section text:name="aanhef_id1-3-2-1" text:style-name="aanhef">
          <text:section text:name="preambule_id1-3-2-1-1" text:style-name="preambule">
            <text:p text:style-name="al"/>
            <text:p text:style-name="al">in de hoedanigheid van zorgdrager voor de archiefbescheiden op basis van artikel 40 van de Archiefwet 1995 en artikel 38 van de Gemeenschappelijke regeling Fijnder;</text:p>
            <text:p text:style-name="al">gelet op artikel 40 van de Archiefwet 1995 alsmede het bepaalde in de Archiefverordening Fijnder 2026 en het Besluit Informatiebeheer Fijnder 2026;</text:p>
            <text:p text:style-name="al"/>
            <text:p text:style-name="al">Besluit: Aanwijzingsbesluit van de archivaris en de archiefbewaarplaats</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archivaris aan te wijzen: de directeur van Erfgoedcentrum Achterhoek en Liemers;</text:p>
              </text:list-item>
              <text:list-item text:style-override="id1-3-2-2-1-2-2">
                <text:number>II.</text:number>
                <text:p text:style-name="al">als archiefbewaarplaats aan te wijzen: Erfgoedcentrum Achterhoek en Liemers, IJsselkade 13, 7001 AN Doetinchem;</text:p>
              </text:list-item>
              <text:list-item text:style-override="id1-3-2-2-1-2-3">
                <text:number>III.</text:number>
                <text:p text:style-name="al">dat dit besluit in werking treedt na bekendmaking daarvan conform artikel 3:42 lid 2 Algemene wet bestuursrecht met terugwerkende kracht tot 2022 en wordt aangehaald als: Aanwijzingsbesluit archivaris en archiefbewaarplaats Fijnder 2026.</text:p>
              </text:list-item>
            </text:list>
            <text:p text:style-name="al">Ter aanvulling:</text:p>
            <text:list text:style-name="id1-3-2-2-1-4">
              <text:list-item text:style-override="id1-3-2-2-1-4-1">
                <text:number>•</text:number>
                <text:p text:style-name="al">De aanwijzing is gedaan onder de voorwaarde dat de archivaris voldoet en blijft voldoen aan de eisen die de Archiefwet 1995 thans stelt aan een gemeentearchivaris;</text:p>
              </text:list-item>
              <text:list-item text:style-override="id1-3-2-2-1-4-2">
                <text:number>•</text:number>
                <text:p text:style-name="al">Met deze aanwijzing komt geen arbeidsrechtelijke verbintenis tot stand met Fijnder.</text:p>
              </text:list-item>
            </text:list>
            <text:p text:style-name="al">
            <text:span text:style-name="nadrukvet">Rechtsbescherming</text:span>
          </text:p>
            <text:p text:style-name="al">Indien u het niet eens bent met dit besluit, kunt u tegen dit besluit binnen een termijn van zes weken na de dag waarop deze aan u bekend is gemaakt bezwaar maken. Uw bezwaarschrift dient u te richten aan het Dagelijks Bestuur van Fijnder.</text:p>
            <text:p text:style-name="al">Het bezwaarschrift moet ondertekend zijn en tenminste bevatten: de naam en het adres van de belanghebbende, de dagtekening, een omschrijving van het besluit waartegen het bezwaarschrift is gericht, de gronden van het bezwaar, een volmacht, indien het bezwaarschrift niet door de belanghebbende, maar door een ander, namens hem, wordt ingediend. Bij voorkeur voegt u een kopie van het besluit waartegen uw bezwaar zich richt toe aan het bezwaarschrift.</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in de vergadering van het Algemeen Bestuur van de gemeenschappelijke regeling Fijnder van 23 februari 2026.</text:span></text:p>
            <text:p><text:span text:style-name="functie">Voorzitter,       </text:span></text:p>
            <text:p><text:span text:style-name="functie">E.S.F. Schepers-Janssen</text:span></text:p>
            <text:p><text:span text:style-name="functie"/></text:p>
            <text:p><text:span text:style-name="functie">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52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40 van de Archiefwet 1995]|[1.0:c:BWBR0007376&amp;artikel=40&amp;g=2024-06-19</meta:user-defined>
    <meta:user-defined meta:name="DCTERMS.alternative">Aanwijzingsbesluit archivaris en archiefbewaarplaats Fijnd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archivaris en archiefbewaarplaats Fijnder 2026</meta:user-defined>
    <meta:user-defined meta:name="DCTERMS.W3CDTF/DCTERMS.available">2026-03-02</meta:user-defined>
    <meta:user-defined meta:name="DCTERMS.W3CDTF/OVERHEIDop.jaargang">2026</meta:user-defined>
    <meta:user-defined meta:name="OVERHEIDop.publicationIssue">522</meta:user-defined>
    <meta:user-defined meta:name="OVERHEIDop.betreftRegeling">CVDR757777_1</meta:user-defined>
    <meta:user-defined meta:name="OVERHEIDop.BgrID/DC.identifier">bgr-2026-522</meta:user-defined>
    <meta:user-defined meta:name="xs:date/OVERHEIDop.startdatum">2026-03-01</meta:user-defined>
    <meta:user-defined meta:name="OVERHEIDop.versieInformatie"/>
  </office:meta>
</office:document-meta>
</file>