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schappelijke regeling Fijnder Werkleerbedrijf 2026</text:p>
      <text:section text:name="regeling_id1-3-2" text:style-name="regeling">
        <text:section text:name="aanhef_id1-3-2-1" text:style-name="aanhef">
          <text:section text:name="preambule_id1-3-2-1-1" text:style-name="preambule">
            <text:p text:style-name="al">Het Algemeen Bestuur van de gemeenschappelijke regeling Fijnder;</text:p>
            <text:p text:style-name="al">gelezen het voorstel van het Dagelijks Bestuur van 11 februari 2026</text:p>
            <text:p text:style-name="al">Gelet op de artikelen 40 en 41 van de Archiefwet 1995 en artikel 38 van de gemeenschappelijke regeling Fijnder;</text:p>
            <text:p text:style-name="al">besluit:</text:p>
            <text:p text:style-name="al">vast te stellen de Archiefverordening gemeenschappelijke regeling Fijnder 2026.</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span text:style-name="nadrukvet">In deze verordening en de daarop berustende voorschriften wordt verstaan onder:</text:span></text:p>
              <text:list text:style-name="id1-3-2-2-1-2-2">
                <text:list-item text:style-override="id1-3-2-2-1-2-2">
                  <text:number>a.</text:number>
                  <text:p text:style-name="al">archiefbescheiden: de archiefbescheiden als bedoeld in artikel 1 onder c van de wet;</text:p>
                </text:list-item>
                <text:list-item text:style-override="id1-3-2-2-1-2-3">
                  <text:number>b.</text:number>
                  <text:p text:style-name="al">archiefbewaarplaats: de overeenkomstig artikel 31 van de wet aangewezen archiefbewaarplaats;</text:p>
                </text:list-item>
                <text:list-item text:style-override="id1-3-2-2-1-2-4">
                  <text:number>c.</text:number>
                  <text:p text:style-name="al">archiefruimte:   een overeenkomstig artikel 1 onder e van de wet aangewezen </text:p>
                  <text:p text:style-name="al">                                  archiefruimte;</text:p>
                </text:list-item>
                <text:list-item text:style-override="id1-3-2-2-1-2-5">
                  <text:number>d.</text:number>
                  <text:p text:style-name="al">archivaris:    de overeenkomstig artikel 32 van de wet benoemde archivaris;</text:p>
                </text:list-item>
                <text:list-item text:style-override="id1-3-2-2-1-2-6">
                  <text:number>e.</text:number>
                  <text:p text:style-name="al">beheerder:   degene die is belast met het beheer van de archiefbescheiden;</text:p>
                </text:list-item>
                <text:list-item text:style-override="id1-3-2-2-1-2-7">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1</text:span> De zorg voor het beheer van de archiefbescheiden</text:p>
            <text:section text:name="artikel_id1-3-2-2-2-2" text:style-name="artikel">
              <text:p text:style-name="artikel_kop_titel"><text:span text:style-name="artikel_kop_label">Artikel</text:span> <text:span text:style-name="artikel_kop_nr">2</text:span> Zorgplicht van het Dagelijks Bestuur</text:p>
              <text:list text:style-name="id1-3-2-2-2-2-2">
                <text:list-item text:style-override="id1-3-2-2-2-2-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gemeenschappelijke regeling.</text:p>
                </text:list-item>
                <text:list-item text:style-override="id1-3-2-2-2-2-3">
                  <text:number>2.</text:number>
                  <text:p text:style-name="al">Het Dagelijks Bestuur draagt hierbij zorg voor de onderlinge samenhang met andere onderdelen van het informatiebeleid van de gemeenschappelijke regeling en treft daartoe de nodige maatregelen.</text:p>
                </text:list-item>
              </text:list>
            </text:section>
            <text:section text:name="artikel_id1-3-2-2-2-3" text:style-name="artikel">
              <text:p text:style-name="artikel_kop_titel"><text:span text:style-name="artikel_kop_label">Artikel</text:span> <text:span text:style-name="artikel_kop_nr">3</text:span> Taken archivaris</text:p>
              <text:list text:style-name="id1-3-2-2-2-3-2">
                <text:list-item text:style-override="id1-3-2-2-2-3-2">
                  <text:number>1.</text:number>
                  <text:p text:style-name="al">De archivaris brengt tweejaarlijks aan het Dagelijks Bestuur verslag uit over het beheer van de archiefbewaarplaats en de archiefbescheiden die door Fijnder zijn overgebracht en over het toezicht op het beheer van de archiefbescheiden die niet zijn overgebracht naar de archiefbewaarplaats.</text:p>
                </text:list-item>
                <text:list-item text:style-override="id1-3-2-2-2-3-3">
                  <text:number>2.</text:number>
                  <text:p text:style-name="al">De archivaris kan daarnaast op verzoek of op eigen initiatief advies uitbrengen aan het Dagelijks Bestuur over het beheer van de archiefbewaarplaats en de archiefbescheiden van de gemeenschappelijke regeling die niet zijn overgebracht naar de archiefbewaarplaats.</text:p>
                </text:list-item>
              </text:list>
            </text:section>
            <text:section text:name="artikel_id1-3-2-2-2-4" text:style-name="artikel">
              <text:p text:style-name="artikel_kop_titel"><text:span text:style-name="artikel_kop_label">Artikel</text:span> <text:span text:style-name="artikel_kop_nr">4.</text:span> Verantwoording door het Dagelijks Bestuur</text:p>
              <text:list text:style-name="id1-3-2-2-2-4-2">
                <text:list-item text:style-override="id1-3-2-2-2-4-2">
                  <text:number/>
                  <text:p text:style-name="al">Het Dagelijks Bestuur informeert het Algemeen Bestuur tweejaarlijks over de uitoefening van de aan hen opgedragen zorg voor de archiefbescheiden van de gemeenschappelijke regeling. Zij voegen daarbij in ieder geval:</text:p>
                </text:list-item>
                <text:list-item text:style-override="id1-3-2-2-2-4-3">
                  <text:number>a.</text:number>
                  <text:p text:style-name="al">het verslag van de archivaris, bedoeld in artikel 2, eerste lid;</text:p>
                </text:list-item>
                <text:list-item text:style-override="id1-3-2-2-2-4-4">
                  <text:number>b.</text:number>
                  <text:p text:style-name="al">voor zover van toepassing, de gedurende de betreffende periode door de archivaris aan hen uitgebrachte adviezen, bedoeld in artikel 2, tweede lid, en</text:p>
                </text:list-item>
                <text:list-item text:style-override="id1-3-2-2-2-4-5">
                  <text:number>c.</text:number>
                  <text:p text:style-name="al">een voorstel voor de in het kader van de zorgplicht voor de archiefbescheiden te treffen maatregelen, zo nodig voorzien van een kostenraming.</text:p>
                </text:list-item>
              </text:list>
            </text:section>
            <text:section text:name="artikel_id1-3-2-2-2-5" text:style-name="artikel">
              <text:p text:style-name="artikel_kop_titel"><text:span text:style-name="artikel_kop_label">Artikel</text:span> <text:span text:style-name="artikel_kop_nr">5.</text:span> Inwerkingtreding en citeertitel</text:p>
              <text:list text:style-name="id1-3-2-2-2-5-2">
                <text:list-item text:style-override="id1-3-2-2-2-5-2">
                  <text:number>1.</text:number>
                  <text:p text:style-name="al">Deze verordening treedt in werking op 1 maart 2026</text:p>
                </text:list-item>
                <text:list-item text:style-override="id1-3-2-2-2-5-3">
                  <text:number>2.</text:number>
                  <text:p text:style-name="al">Deze verordening wordt aangehaald als: Archiefverordening gemeenschappelijke regeling Fijnde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Fijnder van 23 februari 2026.</text:span></text:p>
            <text:p><text:span text:style-name="functie"/></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rchiefwet 1995 legt de zorg voor de archiefbescheiden van de gemeenschappelijke regelingen bij het Dagelijks Bestuur, zie artikel 40, eerste lid, in samenhang met artikel 1, onderdeel b. Artikel 30 bevat bovendien de opdracht voor het Algemeen Bestuur om een verordening vast te stellen, die aan Gedeputeerde Staten moet worden medegedeeld, overeenkomstig waarvan het Dagelijks Bestuur deze zorgplicht moet uitvoeren. Uiteraard ook met inachtneming van de specifieke kaders die de Archiefwet, het Archiefbesluit 1995 en de Archiefregeling daarvoor stellen én in lijn met de toepasselijke algemene regels van onder meer de Algemene wet bestuursrecht. </text:p>
          <text:p text:style-name="al"/>
          <text:p text:style-name="al">Aspecten die al in deze hogere regelgeving zijn geregeld en die (automatisch) doorwerken, worden uit het oogpunt van goede regelgeving niet herhaald in deze verordening. Ook bevat deze verordening geen regels over taken en bevoegdheden die rechtstreeks bij het Dagelijks Bestuur zijn belegd (en ten aanzien waarvan het Algemeen Bestuur geen uitdrukkelijke regelgevende bevoegdheid is toebedeeld). Dit betreft o.a. de bevoegdheid om een archiefbewaarplaats aan te wijzen (volgt al uit artikel 31 van de Archiefwet) en de taak ervoor zorg te dragen dat het beheer van de archiefbescheiden voldoet aan toetsbare eisen van een door het Dagelijks Bestuur toe te passen kwaliteitssysteem (volgt al uit artikel 16 van de Archiefregeling).</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xt:p>
          <text:p text:style-name="al">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voor ‘archiefbescheiden’.</text:p>
          <text:p text:style-name="al"/>
          <text:p text:style-name="al">
          <text:span text:style-name="nadrukvet">Zorg en beheer</text:span>
        </text:p>
          <text:p text:style-name="al">Het begrip ‘zorg’ is niet wettelijk gedefinieerd. In deze verordening betekent het: de bestuurlijke verantwoordelijkheid voor het ontvangen, bewaren en uiteindelijk vernietigen van archiefstukken, zodat ze gedurende de wettelijke bewaartermijn goed, geordend en toegankelijk blijven. Ook moet hun echtheid altijd vast te stellen zijn.</text:p>
          <text:p text:style-name="al">Dit verschilt van ‘beheer’, dat gaat over de praktische uitvoering: het bewaren, bewerken, gebruiken en beschikbaar stellen van archiefstukken aan de organisatie en het publiek.</text:p>
          <text:p text:style-name="al">Goed informatiebeheer zorgt voor:</text:p>
          <text:list text:style-name="id1-3-2-4-21">
            <text:list-item text:style-override="id1-3-2-4-21-1">
              <text:number>•</text:number>
              <text:p text:style-name="al">efficiënte en effectieve bedrijfsvoering;</text:p>
            </text:list-item>
            <text:list-item text:style-override="id1-3-2-4-21-2">
              <text:number>•</text:number>
              <text:p text:style-name="al">duidelijkheid over de rechtspositie van de organisatie en anderen;</text:p>
            </text:list-item>
            <text:list-item text:style-override="id1-3-2-4-21-3">
              <text:number>•</text:number>
              <text:p text:style-name="al">verantwoording van het handelen;</text:p>
            </text:list-item>
            <text:list-item text:style-override="id1-3-2-4-21-4">
              <text:number>•</text:number>
              <text:p text:style-name="al">blijvende bewaring van cultuurhistorische informatie.</text:p>
            </text:list-item>
          </text:list>
          <text:p text:style-name="al"/>
          <text:p text:style-name="al">
          <text:span text:style-name="nadrukvet">Raadplegen archiefbescheiden, opmaken afschriften, bewerkingen e.d.</text:span>
        </text:p>
          <text:p text:style-name="al">De archiefbescheiden die in een archiefbewaarplaats berusten zijn openbaar, behalve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text:p>
          <text:p text:style-name="al"/>
          <text:p text:style-name="al">
          <text:span text:style-name="nadrukvet">Artikelsgewijs</text:span>
        </text:p>
          <text:p text:style-name="al">Uitsluitend die bepalingen die verdere toelichting behoeven, worden hieronder nader behandeld.</text:p>
          <text:p text:style-name="al"/>
          <text:p text:style-name="al">
          <text:span text:style-name="nadrukvet">Artikel 1. Zorgplicht van het Dagelijks Bestuur</text:span>
        </text:p>
          <text:p text:style-name="al">Naast de algemene bepalingen van de Archiefwet zijn verder in hoofdstuk 3 van de Archiefregeling voorschriften gesteld over de geordende en toegankelijke staat van archiefbescheiden. De Archiefregeling bevat ook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gemeenschappelijke regeling. </text:p>
          <text:p text:style-name="al"/>
          <text:p text:style-name="al">
          <text:span text:style-name="nadrukcur">Tweede lid</text:span>
        </text:p>
          <text:p text:style-name="al">De zorg voor archiefbescheiden staat niet op zichzelf; deze zorg maakt onderdeel uit van het informatiebeleid van de gemeenschappelijke regeling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 toe.</text:p>
          <text:p text:style-name="al"/>
          <text:p text:style-name="al">
          <text:span text:style-name="nadrukvet">Artikel 2. Taken archivaris</text:span>
        </text:p>
          <text:p text:style-name="al">Het eerste lid regelt de verplichting voor de archivaris om periodiek verslag uit te brengen aan het Dagelijks Bestuur over enerzijds het beheer van de archiefbescheiden van de gemeenschappelijke regeling die zijn overgebracht naar de archiefbewaarplaats en anderzijds het toezicht op het beheer van de archiefbescheiden van de gemeenschappelijke regeling die niet zijn overgebracht.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eft dit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Uit de Archiefwet volgt verder dat wanneer een gediplomeerde gemeentearchivaris is benoemd, deze de aangewezen archiefbewaarplaats beheert en dat deze ook – voor zover het betreft de archiefbescheiden van de gemeenschappelijke regeling die niet zijn overgebracht naar een archiefbewaarplaats – belast is met toezicht op de naleving van het bij of op grond van de wet bepaalde (artikel 32, eerste en tweede lid). </text:p>
          <text:p text:style-name="al">Het opstellen van het verslag over het toezicht op het beheer van de niet-overgebrachte archiefbescheiden vraagt om een samenspel tussen de archivaris en de feitelijk beheerder van de niet-overgebrachte archiefbescheiden. Deze laatste beschikt immers over informatie over de prestaties in het kader van de uitvoering van de Archiefwet.</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tweejaarlijks over de uitoefening van hun zorgplicht voor de archiefbescheiden van de gemeenschappelijke regeling.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aan de te treffen maatregelen extra kosten zijn verbonden, dan zullen deze meegenomen moeten worden in de begrotingscyclus. Hierdoor wordt het Algemeen Bestuur in de gelegenheid gesteld het Dagelijks Bestuur te controleren ten aanzien van zij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Wet Gemeenschappelijke Regelingen toegevoegde artikel 32j. Het Besluit verstrekking systematische toezichtinformatie – dat uitvoering geeft aan artikel 32j – stelt verder regels aan het opvragen van deze toezichtinformatie, opdat gemeenten niet worden geconfronteerd met bovenmatige informatieverplichtingen. Daarbij past dat zoveel mogelijk wordt aangesloten bij de gegevens die het Dagelijks Bestuur in het kader van hun horizontale verantwoording aan het Algemeen Bestuur aan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5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40 van de Archiefwet 1995]|[1.0:c:BWBR0007376&amp;artikel=40&amp;g=2024-06-19</meta:user-defined>
    <meta:user-defined meta:name="DC.source">artikel 41 van de Archiefwet 1995]|[1.0:c:BWBR0007376&amp;artikel=41&amp;g=2024-06-19</meta:user-defined>
    <meta:user-defined meta:name="DCTERMS.alternative">Archiefverordening gemeenschappelijke regeling Fijnder Werkleerbedrijf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gemeenschappelijke regeling Fijnder Werkleerbedrijf 2026</meta:user-defined>
    <meta:user-defined meta:name="DCTERMS.W3CDTF/DCTERMS.available">2026-03-02</meta:user-defined>
    <meta:user-defined meta:name="DCTERMS.W3CDTF/OVERHEIDop.jaargang">2026</meta:user-defined>
    <meta:user-defined meta:name="OVERHEIDop.publicationIssue">521</meta:user-defined>
    <meta:user-defined meta:name="OVERHEIDop.betreftRegeling">CVDR757775_1</meta:user-defined>
    <meta:user-defined meta:name="xs:date/OVERHEIDop.startdatum">2026-03-01</meta:user-defined>
    <meta:user-defined meta:name="OVERHEIDop.BgrID/DC.identifier">bgr-2026-521</meta:user-defined>
    <meta:user-defined meta:name="OVERHEIDop.versieInformatie"/>
  </office:meta>
</office:document-meta>
</file>