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ten behoeve van hijswerkzaamheden ter hoogte van Overtoom 85 richting 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2-2026, verzonden op 18-2-2026, heeft het dagelijks bestuur van de Vervoerregio Amsterdam een omgevingsvergunning voor de beperkingengebiedactiviteit met betrekking tot een lokale spoorweg verleend voor de locatie, ter hoogte van Overtoom 85 richting 1 die geldt voor de periode van 16-3-2026 tot 17-3-2026. Het gaat hierbij om het inzetten van een mobiele kraan ten behoeve van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obiele kraan ten behoeve van hijswerkzaamheden ter hoogte van Overtoom 85 richting 1 te Amsterdam</meta:user-defined>
    <meta:user-defined meta:name="DCTERMS.W3CDTF/DCTERMS.available">2026-02-26</meta:user-defined>
    <meta:user-defined meta:name="DCTERMS.W3CDTF/OVERHEIDop.jaargang">2026</meta:user-defined>
    <meta:user-defined meta:name="OVERHEIDop.publicationIssue">505</meta:user-defined>
    <meta:user-defined meta:name="OVERHEIDop.BgrID/DC.identifier">bgr-2026-505</meta:user-defined>
    <meta:user-defined meta:name="OVERHEIDop.versieInformatie"/>
  </office:meta>
</office:document-meta>
</file>