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bullet style:num-suffix="" text:bullet-char="​" text:level="1">
        <style:list-level-properties text:min-label-width="10mm"/>
      </text:list-level-style-bullet>
    </text:list-style>
    <text:list-style style:name="id1-3-2-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
      <text:list-level-style-bullet style:num-suffix=""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gemeente Berkelland 2026</text:p>
      <text:section text:name="regeling_id1-3-2" text:style-name="regeling">
        <text:section text:name="aanhef_id1-3-2-1" text:style-name="aanhef">
          <text:section text:name="preambule_id1-3-2-1-1" text:style-name="preambule">
            <text:p text:style-name="al"/>
            <text:p text:style-name="al">Het Dagelijks Bestuur van Fijnder;</text:p>
            <text:p text:style-name="al"/>
            <text:p text:style-name="al">gelet op:</text:p>
            <text:list text:style-name="id1-3-2-1-1-5">
              <text:list-item text:style-override="id1-3-2-1-1-5-1">
                <text:number>•</text:number>
                <text:p text:style-name="al">artikel 4, eerste lid van de Gemeenschappelijke Regeling Fijnder en het Delegatiebesluit Gemeenschappelijke Regeling Fijnder 2024, waarin het bestuur de zelfstandige bevoegdheid voor de uitvoering van bovengenoemde taken gedelegeerd heeft gekregen van zijn deelnemende gemeenten Berkelland, Oost Gelre en Winterswijk, en;</text:p>
              </text:list-item>
              <text:list-item text:style-override="id1-3-2-1-1-5-2">
                <text:number>•</text:number>
                <text:p text:style-name="al">het bepaalde in de Participatiewet en de Algemene wet bestuursrecht;</text:p>
              </text:list-item>
            </text:list>
            <text:p text:style-name="al"/>
            <text:p text:style-name="al">besluit tot het vaststellen van</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bijzondere bijstand gemeente Berkelland 2026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de Wet op de huurtoeslag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ijstandsnorm: de norm zoals bedoeld in artikel 5 onder c van de wet;</text:p>
                    </text:list-item>
                    <text:list-item text:style-override="id1-3-2-2-1-2-3-3-3">
                      <text:number>c.</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4">
                      <text:number>d.</text:number>
                      <text:p text:style-name="al">Bijzonder inkomen zoals bedoeld in artikel 33 van de wet;</text:p>
                    </text:list-item>
                    <text:list-item text:style-override="id1-3-2-2-1-2-3-3-5">
                      <text:number>e.</text:number>
                      <text:p text:style-name="al">Dagelijks Bestuur: het Dagelijks Bestuur van Fijnder;</text:p>
                    </text:list-item>
                    <text:list-item text:style-override="id1-3-2-2-1-2-3-3-6">
                      <text:number>f.</text:number>
                      <text:p text:style-name="al">De wet: Participatiewet;</text:p>
                    </text:list-item>
                    <text:list-item text:style-override="id1-3-2-2-1-2-3-3-7">
                      <text:number>g.</text:number>
                      <text:p text:style-name="al">Draagkracht: het gedeelte van het inkomen en vermogen dat door de betrokken persoon gebruikt dient te worden voor bijzondere kosten;</text:p>
                    </text:list-item>
                    <text:list-item text:style-override="id1-3-2-2-1-2-3-3-8">
                      <text:number>h.</text:number>
                      <text:p text:style-name="al">Draagkrachtperiode: de periode waarover de financiële draagkracht van een betrokken persoon wordt vastgesteld;</text:p>
                    </text:list-item>
                    <text:list-item text:style-override="id1-3-2-2-1-2-3-3-9">
                      <text:number>i.</text:number>
                      <text:p text:style-name="al">Inkomen: inkomen zoals bedoeld in artikel 32 van de wet;</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Vermogen: vermogen zoals bedoeld in artikel 34 van de wet;</text:p>
                    </text:list-item>
                    <text:list-item text:style-override="id1-3-2-2-1-2-3-3-13">
                      <text:number>m.</text:number>
                      <text:p text:style-name="al">Voorliggende voorziening: de voorziening als bedoeld in artikel 5 onder e en artikel 15 van de wet.</text:p>
                    </text:list-item>
                    <text:list-item text:style-override="id1-3-2-2-1-2-3-3-14">
                      <text:number>n.</text:number>
                      <text:p text:style-name="al">Instelling: inrichting als bedoeld in artikel 1 onderdeel f van de wet. </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Fijnder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Berkelland woont, 21 jaar of ouder is en een inkomen heeft dat gelijk is aan of minder dan 110% van de voor hem geldende bijstandsnorm en geen draagkracht heeft (zie hiervoor artikel 6 lid 2)</text:p>
                </text:list-item>
                <text:list-item text:style-override="id1-3-2-2-1-4-5">
                  <text:number>4.</text:number>
                  <text:p text:style-name="al">In afwijking van lid 3 wordt bij de kostendelersnorm uitgegaan van de geldende norm alsof het geen kostendeler is.</text:p>
                </text:list-item>
                <text:list-item text:style-override="id1-3-2-2-1-4-6">
                  <text:number>5.</text:number>
                  <text:p text:style-name="al">Jongeren van 18 tot en met 20 jaar kunnen, wanneer geen beroep gedaan kan worden op de ouderlijke onderhoudsplicht, in aanmerking komen voor bijzondere bijstand op grond van artikel 35 van de wet.</text:p>
                </text:list-item>
              </text:list>
            </text:section>
            <text:section text:name="artikel_id1-3-2-2-1-5" text:style-name="artikel">
              <text:p text:style-name="artikel_kop_titel"><text:span text:style-name="artikel_kop_label">Artikel</text:span> <text:span text:style-name="artikel_kop_nr">4</text:span> Tijdstip van aanvragen en declarer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Een aanvraag om bijzondere bijstand voor duurzame gebruiksgoederen kan bij acute situaties binnen één maand nadat de kosten worden gemaakt worden ingediend, mits er een bewijsstuk van een erkend reparateur kan worden overhandigd dat reparatie niet mogelijk of wenselijk is.</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item text:style-override="id1-3-2-2-1-5-5">
                  <text:number>4.</text:number>
                  <text:p text:style-name="al">De kosten voor bijzondere bijstand dienen binnen zes maanden na toekenningsdatum gedeclareerd te worden. De kosten voor duurzame gebruiksgoederen dienen binnen drie maanden na toekenning te worden gedeclareerd.</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an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b en d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18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 </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nkel een uitkering ontvangt op grond van de Participatiewet, IOAW of IOAZ, heeft men geen draagkracht, op voorwaarde dat het vermogen niet hoger is dan het vermogen dat wordt vrijgelaten op grond van de Participatiewet. Dit geldt ook voor een uitkering op grond van het Bijstandsbesluit Zelfstandigen. </text:p>
                </text:list-item>
                <text:list-item text:style-override="id1-3-2-2-1-9-3">
                  <text:number>2.</text:number>
                  <text:p text:style-name="al">Voor personen met enkel een uitkering op grond van de Algemene Oudersdoms Wet, Wet Werk en Inkomen naar Arbeidsvermogen (WIA) en Wet op de Arbeidsongeschiktheidsverzekering (WAO) en de Wet Werk en Arbeidsondersteuning Jonggehandicapten (Wajong), wordt de draagkracht, voor een periode van drie jaar vastgesteld.</text:p>
                </text:list-item>
                <text:list-item text:style-override="id1-3-2-2-1-9-4">
                  <text:number>3.</text:number>
                  <text:p text:style-name="al">De draagkracht voor aanvragen anders dan de inkomsten zoals beschreven in lid 1 en 2 zoals inkomen uit werk of een gedeeltelijke uitkering, wordt vastgesteld voor een periode van één jaar, beginnende op de eerste dag van de maand waarin de bijstandsaanvraag wordt ingediend.</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Een eenmaal vastgestelde draagkracht staat vast voor de hele draagkrachtperiode. De draagkracht wordt binnen de vastgestelde periode opnieuw bepaald, als een wijziging van de omstandigheden (zoals gezinssamenstelling/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
                  <text:p text:style-name="al"/>
                </text:list-item>
                <text:list-item text:style-override="id1-3-2-2-1-13-3">
                  <text:number/>
                  <text:p text:style-name="al">1. Een persoon van 18, 19 of 20 jaar die in een instelling verblijft heeft recht op bijzondere bijstand voor zijn noodzakelijke kosten van het bestaan en deze persoon voor deze kosten geen beroep kan doen op zijn ouders, omdat;</text:p>
                </text:list-item>
                <text:list-item text:style-override="id1-3-2-2-1-13-4">
                  <text:number/>
                  <text:p text:style-name="al">a. De middelen van de ouders daartoe niet voldoende zijn, of;</text:p>
                </text:list-item>
                <text:list-item text:style-override="id1-3-2-2-1-13-5">
                  <text:number/>
                  <text:p text:style-name="al">b. De ouders van de persoon met reden niet aan hun onderhoudsplicht kunnen voldoen.</text:p>
                </text:list-item>
                <text:list-item text:style-override="id1-3-2-2-1-13-6">
                  <text:number/>
                  <text:p text:style-name="al"/>
                </text:list-item>
                <text:list-item text:style-override="id1-3-2-2-1-13-7">
                  <text:number/>
                  <text:p text:style-name="al">2. Voor de jongere bedoeld in lid 1 sub a en b geldt de inrichtingsnorm exclusief vakantietoeslag.</text:p>
                </text:list-item>
              </text:list>
              <text:p text:style-name="al"/>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recht op huurtoeslag maar is deze huurtoeslag ontoereikend om de noodzakelijke woonkosten te dekken, en bewoont de betrokken persoon een woning/woonwagen waarvoor huurtoeslag kan worden aangevraagd op grond van de Wet op de huurtoeslag, dan kan een aanvullende woonkostentoeslag worden gegeven ter hoogte van het verschil tussen de noodzakelijke woonkosten en de op basis van de actuele wettelijke systematiek berekende huurtoeslag.</text:p>
                  <text:p text:style-name="al">De woonkostentoeslag wordt verstrekt voor maximaal 12 maanden, tenzij op grond van een individuele beoordeling verlenging noodzakelijk wordt geacht. </text:p>
                </text:list-item>
                <text:list-item text:style-override="id1-3-2-2-1-14-3">
                  <text:number>2.</text:number>
                  <text:p text:style-name="al">Bij de vaststelling/berekening wordt uitgegaan van de actuele wettelijke berekeningsmethode huurtoeslag (zoals deze geldt vanaf 1 januari 2026), waarbij de toeslag wordt gebaseerd op de kale huur tot de toepasselijke normhuur en waarbij servicekosten niet langer meetellen. </text:p>
                  <text:p text:style-name="al"/>
                  <text:p text:style-name="al">De berekende woonkostentoeslag geldt ook voor bewoners van een eigen huis die behoefte hebben aan bijstand. Voor hen geldt dat hypotheekrenteaftrek en andere relevante fiscale tegemoetkomingen worden beschouwd als voorliggende voorzieningen, voor zover deze toereikend zijn om in de noodzakelijke woonkosten te voorzien.</text:p>
                  <text:p text:style-name="al">Dat betekent dat daarmee rekening wordt gehouden bij het bepalen van de hoogte van de woonkostentoeslag. Rechthebbenden met een eigen woning kunnen eveneens recht hebben op woonkostentoeslag indien de voorliggende voorzieningen ontoereikend zijn.</text:p>
                </text:list-item>
              </text:list>
              <text:p text:style-name="al"/>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1">
                  <text:number>1.</text:number>
                  <text:p text:style-name="al">Aan de verstrekking van de woonkostentoeslag wordt de voorwaarde verbonden dat binnen 12 maanden na aanvang van de woonkostentoeslag de betrokken persoon dient te verhuizen naar passende en duurzaam betaalbare woonruimte. Dit betreft woonruimte waarvan de woonlasten (huur of lasten eigen woning) naar het oordeel van het college in redelijke verhouding staan tot het inkomen en de omstandigheden van de betrokken persoon, waarbij wordt aangesloten bij de normhuur en systematiek van de Wet op de huurtoeslag (2026).</text:p>
                </text:list-item>
              </text:list>
              <text:list text:style-name="id1-3-2-2-1-15-3">
                <text:list-item text:style-override="id1-3-2-2-1-15-3">
                  <text:number>2.</text:number>
                  <text:p text:style-name="al">Zolang de woonkostentoeslag betaald wordt uit de ruimte binnen de krediethypotheek wordt </text:p>
                </text:list-item>
                <text:list-item text:style-override="id1-3-2-2-1-15-4">
                  <text:number/>
                  <text:p text:style-name="al">geen verhuisverplichting opgelegd. </text:p>
                </text:list-item>
                <text:list-item text:style-override="id1-3-2-2-1-15-5">
                  <text:number/>
                  <text:p text:style-name="al"/>
                </text:list-item>
                <text:list-item text:style-override="id1-3-2-2-1-15-6">
                  <text:number>3.</text:number>
                  <text:p text:style-name="al">Als een verhuisvoorwaarde is opgelegd en de betrokken persoon verhuist verwijtbaar niet, </text:p>
                </text:list-item>
                <text:list-item text:style-override="id1-3-2-2-1-15-7">
                  <text:number/>
                  <text:p text:style-name="al">dan vervalt het recht op bijzondere bijstand in de woonkosten. </text:p>
                </text:list-item>
                <text:list-item text:style-override="id1-3-2-2-1-15-8">
                  <text:number>4.</text:number>
                  <text:p text:style-name="al">Heeft men ondanks aantoonbare serieuze pogingen, of op grond van dringende individuele omstandigheden niet kunnen verhuizen naar passende woonruimte, dan kan de bijzondere bijstand voor de woonkosten na individuele beoordeling opnieuw met één termijn van 12 maanden<text:span text:style-name="nadrukvet"/>worden verlengd. </text:p>
                </text:list-item>
                <text:list-item text:style-override="id1-3-2-2-1-15-9">
                  <text:number>5.</text:number>
                  <text:p text:style-name="al">Als de krediethypotheek volledig is benut en de woonlasten blijvend niet passend zijn in verhouding tot inkomen en normhuur, dan wordt alsnog een verhuisverplichting opgelegd. </text:p>
                </text:list-item>
                <text:list-item text:style-override="id1-3-2-2-1-15-10">
                  <text:number>6.</text:number>
                  <text:p text:style-name="al">Aan betrokken personen aan wie een verhuisverplichting is opgelegd kan zo nodig bijstand (om niet) worden verleend in de noodzakelijke kosten van verhuizing (transport) en redelijke kosten van stoffering of herinrichting (rekening houdend met de reserveringscapaciteit vanaf het moment dat men op de hoogte was van de noodzaak om te verhuizen). </text:p>
                </text:list-item>
                <text:list-item text:style-override="id1-3-2-2-1-15-11">
                  <text:number>7.</text:number>
                  <text:p text:style-name="al">De mogelijke vergoeding van de kosten van stoffering of herinrichting wordt alleen verstrekt indien betrokkene binnen het werkgebied van Fijnder verhuist.</text:p>
                </text:list-item>
              </text:list>
              <text:list text:style-name="id1-3-2-2-1-15-12">
                <text:list-item text:style-override="id1-3-2-2-1-15-12-1">
                  <text:number>8.</text:number>
                  <text:p text:style-name="al">Verhuist men naar een plaats buiten het werkgebied van Fijnder dan is de gemeente waar men gaat wonen de aangewezen gemeente om een vergoeding aan te vragen. Dit geldt niet voor de transportkosten. Hiervoor kan ook bij vertrek buiten het werkgebied van Fijnder bijzondere bijstand worden aangevraagd.</text:p>
                </text:list-item>
              </text:list>
              <text:list text:style-name="id1-3-2-2-1-15-13">
                <text:list-item text:style-override="id1-3-2-2-1-15-13">
                  <text:number/>
                  <text:p text:style-name="al"/>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len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Vergoeding voor vervoerskosten</text:p>
              <text:list text:style-name="id1-3-2-2-1-21-2">
                <text:list-item text:style-override="id1-3-2-2-1-21-2-1">
                  <text:number>1.</text:number>
                  <text:p text:style-name="al">Reiskosten behoren tot de algemene noodzakelijke kosten van bestaan. Als er sprake is van noodzakelijke reiskosten als gevolg van bijzondere omstandigheden, kan er recht op bijzondere bijstand bestaan.</text:p>
                </text:list-item>
                <text:list-item text:style-override="id1-3-2-2-1-21-2-2">
                  <text:number>2.</text:number>
                  <text:p text:style-name="al">De vergoeding wordt gebaseerd op de meest adequate vorm van vervoer. Hierbij wordt aangesloten bij de actuele belastingvrije kilometervergoeding.</text:p>
                </text:list-item>
                <text:list-item text:style-override="id1-3-2-2-1-21-2-3">
                  <text:number>3.</text:number>
                  <text:p text:style-name="al">De betrokken persoon die een Wmo-indicatie heeft, krijgt de mogelijkheid om een vergoeding voor de taxipas van Zoov aan te vragen.</text:p>
                </text:list-item>
                <text:list-item text:style-override="id1-3-2-2-1-21-2-4">
                  <text:number>4.</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Hardheidsclausule</text:p>
              <text:list text:style-name="id1-3-2-2-1-22-2">
                <text:list-item text:style-override="id1-3-2-2-1-22-2">
                  <text:number>1.</text:number>
                  <text:p text:style-name="al">In gevallen waarin deze beleidsregels niet voorzien beslist het Dagelijks Bestuur van Fijnder.</text:p>
                </text:list-item>
                <text:list-item text:style-override="id1-3-2-2-1-22-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Overgangsrecht</text:p>
              <text:list text:style-name="id1-3-2-2-1-23-2">
                <text:list-item text:style-override="id1-3-2-2-1-23-2">
                  <text:number>1.</text:number>
                  <text:p text:style-name="al">In geval van toekenning van bijzondere bijstand vóór de inwerkingtreding van deze beleidsregels aan pensioengerechtigden (Algemene Ouderdoms Wet (AOW-leeftijd), voor cliënten met een uitkering op grond van de Participatiewet, Wet Werk en Inkomen naar Arbeidsvermogen (WIA) en Wet op de Arbeidsongeschiktheidsverzekering (WAO) en de Wet Werk en Arbeidsondersteuning jonggehandicapten (Wajong), blijven in geval van overschrijding van de toegestane vermogens- en inkomensgrens de genoemde toegekende rechten op bijzondere bijstand ongewijzigd gedurende de eerste vier maanden na inwerkingtreding van deze beleidsregels.</text:p>
                </text:list-item>
                <text:list-item text:style-override="id1-3-2-2-1-23-3">
                  <text:number>2.</text:number>
                  <text:p text:style-name="al">In geval van overschrijding van de toegestane vermogens- en inkomensgrens van de in het eerste lid genoemde uitkeringsgerechtigden wordt het recht op bijzondere bijstand ingetrokken en beëindigd met ingang van 1 mei 2026.</text:p>
                </text:list-item>
              </text:list>
            </text:section>
            <text:section text:name="artikel_id1-3-2-2-1-24" text:style-name="artikel">
              <text:p text:style-name="artikel_kop_titel"><text:span text:style-name="artikel_kop_label">Artikel</text:span> <text:span text:style-name="artikel_kop_nr">23</text:span> Citeertitel en inwerkingtreding</text:p>
              <text:list text:style-name="id1-3-2-2-1-24-2">
                <text:list-item text:style-override="id1-3-2-2-1-24-2">
                  <text:number/>
                  <text:p text:style-name="al">Deze beleidsregels worden aangehaald als ‘Beleidsregels bijzondere bijstand gemeente Berkelland 2026 ’. Deze beleidsregels treden in werking met ingang van 1 januari 2026. Vanaf dat moment vervallen de eerder vastgestelde ‘Beleidsregels bijzondere bijstand gemeente Berkelland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2 december 2025.</text:span></text:p>
            <text:p><text:span text:style-name="functie">De voorzitter,</text:span></text:p>
            <text:p><text:span text:style-name="functie">E.S.F. Schepers-Janssen</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Participatiewet]|[1.0:c:BWBR0015703&amp;g=2025-07-01</meta:user-defined>
    <meta:user-defined meta:name="DCTERMS.alternative">Beleidsregels bijzondere bijstand gemeente Berkelland 2026</meta:user-defined>
    <dc:language>nl</dc:language>
    <meta:user-defined meta:name="OVERHEIDop.locatietype/OVERHEIDop.gebiedsmarkering">Gemeente</meta:user-defined>
    <meta:user-defined meta:name="DC.title">Beleidsregels bijzondere bijstand gemeente Berkelland 2026</meta:user-defined>
    <meta:user-defined meta:name="DCTERMS.W3CDTF/DCTERMS.available">2026-01-02</meta:user-defined>
    <meta:user-defined meta:name="DCTERMS.W3CDTF/OVERHEIDop.jaargang">2026</meta:user-defined>
    <meta:user-defined meta:name="OVERHEIDop.publicationIssue">5</meta:user-defined>
    <meta:user-defined meta:name="OVERHEIDop.betreftRegeling">CVDR753750_1</meta:user-defined>
    <meta:user-defined meta:name="xs:date/OVERHEIDop.startdatum">2026-01-01</meta:user-defined>
    <meta:user-defined meta:name="OVERHEIDop.BgrID/DC.identifier">bgr-2026-5</meta:user-defined>
    <meta:user-defined meta:name="OVERHEIDop.versieInformatie"/>
  </office:meta>
</office:document-meta>
</file>