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hoogwerker, schaftkeet, containers en bouwhekken ten behoeve van het uitvoeren van gevelonderhoud ter hoogte van Oostelijke Handelskade 68-138 te Amsterdam</text:p>
      <text:section text:name="zakelijke-mededeling_id1-3-2" text:style-name="zakelijke-mededeling">
        <text:section text:name="zakelijke-mededeling-tekst_id1-3-2-1" text:style-name="zakelijke-mededeling-tekst">
          <text:section text:name="tekst_id1-3-2-1-1" text:style-name="tekst">
            <text:p text:style-name="last-al">Op 16-2-2026 heeft het dagelijks bestuur van de Vervoerregio Amsterdam een aanvraag ontvangen voor een omgevingsvergunning voor de beperkingengebiedactiviteit met betrekking tot een lokale spoorweg voor de locatie ter hoogte van Oostelijke Handelskade 68-138 voor de periode van 15-4-2026 tot 22-5-2026. Het gaat hierbij om het inzetten van een hoogwerker, schaftkeet, containers en bouwhekken ten behoeve van het uitvoeren van gevelonderhou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49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9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9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inzetten van een hoogwerker, schaftkeet, containers en bouwhekken ten behoeve van het uitvoeren van gevelonderhoud ter hoogte van Oostelijke Handelskade 68-138 te Amsterdam</meta:user-defined>
    <meta:user-defined meta:name="DCTERMS.W3CDTF/DCTERMS.available">2026-02-26</meta:user-defined>
    <meta:user-defined meta:name="DCTERMS.W3CDTF/OVERHEIDop.jaargang">2026</meta:user-defined>
    <meta:user-defined meta:name="OVERHEIDop.publicationIssue">497</meta:user-defined>
    <meta:user-defined meta:name="OVERHEIDop.BgrID/DC.identifier">bgr-2026-497</meta:user-defined>
    <meta:user-defined meta:name="OVERHEIDop.versieInformatie"/>
  </office:meta>
</office:document-meta>
</file>