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style:style style:family="table-column" style:parent-style-name="colspec" style:name="id1-3-2-2-2-3-3-1-1">
      <style:table-column-properties/>
    </style:style>
    <style:style style:family="table-column" style:parent-style-name="colspec" style:name="id1-3-2-2-2-3-3-1-2">
      <style:table-column-properties/>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GGD IJsselland 2026</text:p>
      <text:section text:name="regeling_id1-3-2" text:style-name="regeling">
        <text:section text:name="aanhef_id1-3-2-1" text:style-name="aanhef">
          <text:section text:name="preambule_id1-3-2-1-1" text:style-name="preambule">
            <text:p text:style-name="al">Het dagelijks bestuur van GGD IJsselland,</text:p>
            <text:p text:style-name="al"/>
            <text:p text:style-name="al">Gelet op:</text:p>
            <text:p text:style-name="al"/>
            <text:list text:style-name="id1-3-2-1-1-5">
              <text:list-item text:style-override="id1-3-2-1-1-5-1">
                <text:number>-</text:number>
                <text:p text:style-name="al">Artikel 2:13, tweede lid van de Algemene wet bestuursrecht;</text:p>
              </text:list-item>
            </text:list>
            <text:p text:style-name="al">besluit vast te stellen het:</text:p>
            <text:p text:style-name="al"/>
            <text:p text:style-name="al">
            <text:span text:style-name="nadrukvet">Aanwijzingsbesluit elektronische kanalen GGD IJss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formulier dat staat op de website van GGD IJsselland: www.ggdijsselland.nl.</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indient wordt voor elk van de hierna vermelde onderwerpen het daarvoor op de website van GGD IJsselland ontsloten specifieke webformulier aangewezen: </text:p>
              </text:list-item>
              <text:list-item text:style-override="id1-3-2-2-2-3">
                <text:number/>
                <text:p text:style-name="al"/>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gebrekestelling bij niet tijdig besli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Privacyrech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atschappelijke 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et verplichte GGZ</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datal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beveiligingsincident</text:p>
                    </table:table-cell>
                    <table:table-cell table:style-name="cell_frame_all" table:number-rows-spanned="1" table:number-columns-spanned="1">
                      <text:p text:style-name="table_al">Webformulier</text:p>
                    </table:table-cell>
                  </table:table-row>
                
              </table:table>
            <text:p text:style-name="table_bottom"/></text:section></draw:text-box></draw:frame></text:p>
              </text:list-item>
              <text:list-item text:style-override="id1-3-2-2-2-4">
                <text:number>2.</text:number>
                <text:p text:style-name="al">Voor berichten ten aanzien van de in het eerste lid vermelde onderwerpen die op verzoek van GGD IJsselland worden ingediend, wordt de in de uitnodiging aangewezen elektronische wijze van verzenden als kanaal gebruikt. </text:p>
              </text:list-item>
            </text:list>
          </text:section>
          <text:section text:name="artikel_id1-3-2-2-3" text:style-name="artikel">
            <text:p text:style-name="artikel_kop_titel"><text:span text:style-name="artikel_kop_label">Artikel</text:span> <text:span text:style-name="artikel_kop_nr">3</text:span> Intrekken oude aanwijzingsbesluit</text:p>
            <text:p text:style-name="al">Het Besluit berichtenverkeer langs elektronische weg en mandaatbesluit van 14 december 2023 en geldend sinds 22 december 2023 wordt ingetrokken. </text:p>
          </text:section>
          <text:section text:name="artikel_id1-3-2-2-4" text:style-name="artikel">
            <text:p text:style-name="artikel_kop_titel"><text:span text:style-name="artikel_kop_label">Artikel</text:span> <text:span text:style-name="artikel_kop_nr">4</text:span> Inwerkingtreding besluit</text:p>
            <text:p text:style-name="al">Dit besluit treedt in werking op de eerste dag na bekendmaking en werkt terug tot en met 1 januar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GGD IJsselland 2026.</text:p>
          </text:section>
        </text:section>
        <text:section text:name="regeling-sluiting_id1-3-2-3" text:style-name="regeling-sluiting">
          <text:section text:name="ondertekening_id1-3-2-3-1">
            <text:p><text:span text:style-name="functie">Aldus vastgesteld in de vergadering van het dagelijks bestuur op 18 februari 2026 </text:span></text:p>
            <text:p><text:span text:style-name="functie"/></text:p>
          </text:section>
          <text:section text:name="ondertekening_id1-3-2-3-2">
            <text:p><text:span text:style-name="functie"/></text:p>
            <text:p><text:span text:style-name="functie">Het dagelijks bestuur,</text:span></text:p>
            <text:p><text:span text:style-name="functie"/></text:p>
          </text:section>
          <text:section text:name="ondertekening_id1-3-2-3-3">
            <text:p><text:span text:style-name="functie"/></text:p>
            <text:p><text:span text:style-name="functie">J.W.M. van Willigen, voorzitter </text:span></text:p>
            <text:p><text:span text:style-name="functie"/></text:p>
          </text:section>
          <text:section text:name="ondertekening_id1-3-2-3-4">
            <text:p><text:span text:style-name="functie"/></text:p>
            <text:p><text:span text:style-name="functie">I.A. Schulting, secretaris</text:span></text:p>
          </text:section>
        </text:section>
        <text:section text:name="nota-toelichting_id1-3-2-4" text:style-name="nota-toelichting">
          <text:p text:style-name="artikel_kop_titel"><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webformulier ‘<text:span text:style-name="nadrukcur">digitaal bezwaarformulier</text:span>’ op de website van GGD IJsselland: <text:a xlink:href="http://www.ggdijsselland.nl/" xlink:type="simple"><text:span text:style-name="nadrukondlijn">www.ggdijsselland.nl</text:span></text:a>. </text:p>
          <text:p text:style-name="al">De belanghebbende kan het bezwaarschrift per post versturen naar het dagelijks bestuur van GGD IJsselland, t.a.v. de secretaris van de bezwaarschriftencommissie, Postbus 1453 8001 BL Zwolle.</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is de Wet modernisering elektronisch bestuurlijk verkeer (hierna: WMEBV) in werking getreden. Een uitzondering hierop vormt de zorgplicht voor het bieden van passende ondersteuning omdat die al op 1 januari 2024 in werking is getreden. Met deze wet is onder andere afdeling 2.3 van de Algemene wet bestuursrecht (Awb) gewijzigd. Daarmee krijgt eenieder het recht om zogenoemde officiële berichten – dat wil zeggen berichten die deel uitmaken van een procedure over een besluit, klachten, of andere krachtens wettelijk voorschrift voorgeschreven berichten - elektronisch naar een bestuursorgaan te sturen. Dit geldt voor inwoners en bedrijven, maar ook anderen (zoals verenigingen en stichtingen) komt dit recht toe. De bestuursorganen dienen ieder voor zover het hun eigen bevoegdheid betreft, de elektronische kanalen aan te wijzen die burgers, bedrijven en anderen voor deze officiële berichten moeten gebruiken.</text:p>
          <text:p text:style-name="al"/>
          <text:p text:style-name="al">Met dit besluit wijst het dagelijks bestuur de elektronische kanalen aan voor officiële berichten langs elektronisch weg aan het dagelijks bestuur van GGD IJsselland.</text:p>
          <text:p text:style-name="al">De mogelijkheid om officiële berichten per schriftelijke post toe te sturen blijft bestaan, tenzij een bijzondere wet een specifieke wijze van verzending voorschrijft.</text:p>
          <text:p text:style-name="al"/>
          <text:p text:style-name="al">
          <text:span text:style-name="nadrukvet">Artikelsgewijs</text:span>
        </text:p>
          <text:p text:style-name="al"/>
          <text:p text:style-name="al">Artikel 1 Definities</text:p>
          <text:p text:style-name="al">Bij de definitie van de begrippen ‘bericht’ en ‘kanaal’ is aangesloten bij de betekenis die deze begrippen in de Algemene wet bestuursrecht hebben. </text:p>
          <text:p text:style-name="al"/>
          <text:p text:style-name="al">Artikel 2 Aanwijzing kanalen </text:p>
          <text:p text:style-name="al">Voor de aanwijzing van kanalen is onderscheid gemaakt naar de verschillende onderwerpen waarbinnen sprake kan zijn van officieel berichtenverkeer aan GGD IJsselland. </text:p>
          <text:p text:style-name="al"/>
          <text:p text:style-name="al">Verder is onderscheid gemaakt in twee type berichten: berichten die verzenders uit eigen beweging verzenden (eerste lid) en berichten die inwoners of bedrijven (e.a.) op verzoek van GGD IJsselland sturen (tweede lid). Tot het eerste type berichten behoren onder meer verzoeken, indienen van een klacht en meldingen. Tot het tweede type berichten behoren onder meer aanvullingen die worden gevraagd om een aanvraag verder in behandeling te kunnen nemen (ex artikel 4:5 Awb), een gevraagde zienswijze, en een reactie op de uitnodiging voor een hoorzitting.</text:p>
          <text:p text:style-name="al">Bij berichten die op verzoek van GGD IJsselland worden ingediend, is het contact al tot stand gebracht tussen GGD IJsselland en de betreffende verzender. Daarom kan voor de kanaalaanwijzing ermee worden volstaan in de betreffende uitnodiging van GGD IJsselland aan te geven hoe de verdere elektronische communicatie kan plaatsvinden. </text:p>
          <text:p text:style-name="al"/>
          <text:p text:style-name="al">Artikel 3 Intrekking oude aanwijzingsbesluit</text:p>
          <text:p text:style-name="al">Met deze bepaling wordt het bestaande aanwijzingsbesluit ingetrokken, omdat dit besluit nog is gebaseerd op de oude bepalingen in de Algemene wet bestuursrecht en niet meer in lijn is met de nieuwe bepalingen. De datum waarop het oude aanwijzingsbesluit vervalt, is de datum waarop het Aanwijzingsbesluit elektronische kanalen GGD IJsselland 2026 in werking treedt (zie artikel 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4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GGD IJsse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GGD IJssel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GGD IJsselland 2026</meta:user-defined>
    <meta:user-defined meta:name="DCTERMS.W3CDTF/DCTERMS.available">2026-02-26</meta:user-defined>
    <meta:user-defined meta:name="DCTERMS.W3CDTF/OVERHEIDop.jaargang">2026</meta:user-defined>
    <meta:user-defined meta:name="OVERHEIDop.publicationIssue">483</meta:user-defined>
    <meta:user-defined meta:name="OVERHEIDop.betreftRegeling">CVDR757598_1</meta:user-defined>
    <meta:user-defined meta:name="OVERHEIDop.BgrID/DC.identifier">bgr-2026-483</meta:user-defined>
    <meta:user-defined meta:name="xs:date/OVERHEIDop.startdatum">2026-02-27</meta:user-defined>
    <meta:user-defined meta:name="OVERHEIDop.versieInformatie"/>
  </office:meta>
</office:document-meta>
</file>