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heimhoudingsplicht voor het verstrekken van (bedrijfs) namen, adres, postcode en plaats van belastingplichtigen voor de reclamebelasting aan de gemeente Veenendaal</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zen het voorstel van 11 februari 2026;</text:p>
            <text:p text:style-name="al"/>
            <text:p text:style-name="al">Overwegende dat;</text:p>
            <text:p text:style-name="al"/>
            <text:p text:style-name="al">Het gewenst is om ontheffing te verlenen van de geheimhoudingsplicht, omdat:</text:p>
            <text:p text:style-name="al"/>
            <text:p text:style-name="al">In het kader van het subsidiebesluit en uitvoeringsovereenkomst het ondernemersfonds in staat moet zijn om te kunnen bepalen welke bedrijven lidmaatschapsgeld moeten betalen en welke bedrijven hiervan vrijgesteld worden omdat deze bedrijven reclamebelasting betalen. </text:p>
            <text:p text:style-name="al"/>
            <text:p text:style-name="al">Gelet op artikel 67, derde lid, Algemene wet inzake rijksbelastingen;</text:p>
            <text:p text:style-name="al"/>
            <text:p text:style-name="al">Besluit vast te stellen:</text:p>
            <text:p text:style-name="al"/>
            <text:p text:style-name="al">
            <text:span text:style-name="nadrukvet">Ontheffing geheimhoudingsplicht voor het verstrekken van (</text:span>
            <text:span text:style-name="nadrukvet">bedrijfs</text:span>
            <text:span text:style-name="nadrukvet">) namen, adres, postcode en plaats van belastingplichtigen voor de reclamebelasting aan de gemeente Veenendaa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wordt jaarlijks ontheffing van de geheimhoudingsplicht verleend voor het verstrekken van bedrijfs(namen), adres, postcode en plaats van belastingplichtigen voor de reclamebelasting aan de gemeente Veenendaal</text:p>
          </text:section>
          <text:section text:name="artikel_id1-3-2-2-2" text:style-name="artikel">
            <text:p text:style-name="artikel_kop_titel"><text:span text:style-name="artikel_kop_label">Artikel</text:span> <text:span text:style-name="artikel_kop_nr">2.</text:span> </text:p>
            <text:p text:style-name="al">Dit besluit geldt zolang de gemeente Veenendaal een reclamebelasting heeft vastgesteld en het lidmaatschapsgeld van de bedrijvenkring onderdeel uitmaakt van de subsidieverstrekking door de gemeente Veenendaal</text:p>
          </text:section>
        </text:section>
        <text:section text:name="regeling-sluiting_id1-3-2-3" text:style-name="regeling-sluiting">
          <text:section text:name="ondertekening_id1-3-2-3-1">
            <text:p><text:span text:style-name="functie">Aldus vastgesteld door het dagelijks bestuur van GBLT in de vergadering van 11 februari 2026.</text:span></text:p>
          </text:section>
          <text:section text:name="ondertekening_id1-3-2-3-2">
            <text:p><text:span text:style-name="functie"/></text:p>
            <text:p><text:span text:style-name="functie"/></text:p>
            <text:p><text:span text:style-name="functie">R.A.C. de Haan </text:span></text:p>
            <text:p><text:span text:style-name="functie">Directeur GBLT </text:span></text:p>
          </text:section>
          <text:section text:name="ondertekening_id1-3-2-3-3">
            <text:p><text:span text:style-name="functie"/></text:p>
            <text:p><text:span text:style-name="functie"/></text:p>
            <text:p><text:span text:style-name="functie">B.J. van Vreeswij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48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8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8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GBL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7, derde lid, van de Algemene wet inzake rijksbelastingen]|[1.0:c:BWBR0002320&amp;artikel=67&amp;lid=3&amp;g=2026-01-01</meta:user-defined>
    <meta:user-defined meta:name="DCTERMS.alternative">Ontheffing geheimhoudingsplicht voor het verstrekken van (bedrijfs) namen, adres, postcode en plaats van belastingplichtigen voor de reclamebelasting aan de gemeente Veenend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Ontheffing geheimhoudingsplicht voor het verstrekken van (bedrijfs) namen, adres, postcode en plaats van belastingplichtigen voor de reclamebelasting aan de gemeente Veenendaal</meta:user-defined>
    <meta:user-defined meta:name="DCTERMS.W3CDTF/DCTERMS.available">2026-02-24</meta:user-defined>
    <meta:user-defined meta:name="DCTERMS.W3CDTF/OVERHEIDop.jaargang">2026</meta:user-defined>
    <meta:user-defined meta:name="OVERHEIDop.publicationIssue">480</meta:user-defined>
    <meta:user-defined meta:name="OVERHEIDop.betreftRegeling">CVDR757527_1</meta:user-defined>
    <meta:user-defined meta:name="OVERHEIDop.BgrID/DC.identifier">bgr-2026-480</meta:user-defined>
    <meta:user-defined meta:name="xs:date/OVERHEIDop.startdatum">2026-02-25</meta:user-defined>
    <meta:user-defined meta:name="OVERHEIDop.versieInformatie"/>
  </office:meta>
</office:document-meta>
</file>