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ooster 24 uursdienst Veiligheidsregio Zuid-Holland Zuid </text:p>
      <text:section text:name="regeling_id1-3-2" text:style-name="regeling">
        <text:section text:name="aanhef_id1-3-2-1" text:style-name="aanhef">
          <text:section text:name="preambule_id1-3-2-1-1" text:style-name="preambule">
            <text:p text:style-name="al">Om tot een toekomstbestendig rooster en een robuuste personele planning voor de 24-uursdienst te komen, wordt overgegaan van 3 naar 4 ploegen en zijn er nieuwe afspraken gemaakt over hoe de roostersystematiek wordt uitgevoerd. De gemaakte afspraken worden in deze regeling vastgeleg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 Aantal bruto werkuren per jaar</text:span>
          </text:p>
            <text:p text:style-name="al">Het aantal bruto te werken uren per jaar<text:note text:id="noot_id1-3-2-2-1-3-1" text:note-class="footnote"><text:note-citation text:label="1 ">1 </text:note-citation><text:note-body><text:p text:style-name="noot.al">Met ‘aantal bruto werkuren per jaar’ wordt bedoeld de naar jaarbasis herleide formele arbeidsduur per week</text:p></text:note-body></text:note> voor medewerkers in de 24 uursdienst is 1872 uur. </text:p>
            <text:p text:style-name="al"/>
            <text:p text:style-name="al">
            <text:span text:style-name="nadrukvet">II. Feestdagencompensatie</text:span>
          </text:p>
            <text:p text:style-name="al">Medewerkers in de 24 uursdienst hebben op jaarbasis recht op 36 verlofuren ter compensatie van feestdagen. Hierdoor werken ze uiteindelijk 1836 uur per jaar zoals dit ook nadrukkelijk staat vermeld in artikel 4:8 lid 3 CAR-UWO. De oude feestdagencompensatie-afspraken, conform “notitie TOD-regeling Repressieve dienst Brandweer gemeente Dordrecht” van d.d. 20 maart 2002 komt hiermee te vervallen.</text:p>
            <text:p text:style-name="al"/>
            <text:p text:style-name="al">
            <text:span text:style-name="nadrukvet">III. Onregelmatigheidstoeslag</text:span>
          </text:p>
            <text:p text:style-name="al">Medewerkers in de 24 uursdienst hebben recht op 18,34% onregelmatigheidstoeslag, op basis van het maximum van schaal 6. Dit is een gegarandeerd percentage tot het moment dat in de CAR-UWO andere afspraken over de onregelmatigheidstoeslag wordt gemaakt. De oude onregelmatigheidstoeslag-afspraken, conform “notitie TOD-regeling Repressieve dienst Brandweer gemeente Dordrecht” d.d. 20 maart 2002 komt hiermee te vervallen.</text:p>
            <text:p text:style-name="al"/>
            <text:p text:style-name="al">
            <text:span text:style-name="nadrukvet">Inwerkingtreding</text:span>
          </text:p>
            <text:p text:style-name="al">Deze regeling treedt in werking met ingang van 31 augustus 2026 en kan worden aangehaald als ”Regeling rooster 24 uursdienst VRZHZ”.</text:p>
          </text:section>
        </text:section>
        <text:section text:name="regeling-sluiting_id1-3-2-3" text:style-name="regeling-sluiting">
          <text:section text:name="ondertekening_id1-3-2-3-1">
            <text:p><text:span text:style-name="functie">Aldus vastgesteld in de Overlegvergadering Medezeggenschap (OVM) van 8 januari 2026 en in de vergadering van het dagelijks bestuur van de Veiligheidsregio Zuid-Holland Zuid van 12 februari 2026,</text:span></text:p>
          </text:section>
          <text:section text:name="ondertekening_id1-3-2-3-2">
            <text:p><text:span text:style-name="functie"/></text:p>
            <text:p><text:span text:style-name="functie">De secretaris,</text:span></text:p>
            <text:p><text:span text:style-name="functie">A.T.D. de Ruiter</text:span></text:p>
          </text:section>
          <text:section text:name="ondertekening_id1-3-2-3-3">
            <text:p><text:span text:style-name="functie"/></text:p>
            <text:p><text:span text:style-name="functie">De voorzitter,</text:span></text:p>
            <text:p><text:span text:style-name="functie">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47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Werk | Organisatie en beleid</meta:user-defined>
    <meta:user-defined meta:name="DC.source">Onbekend</meta:user-defined>
    <meta:user-defined meta:name="OVERHEIDop.referentienummer">100694</meta:user-defined>
    <meta:user-defined meta:name="DCTERMS.alternative">Regeling rooster 24 uursdienst Veiligheidsregio Zuid-Holland Zu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ooster 24 uursdienst Veiligheidsregio Zuid-Holland Zuid</meta:user-defined>
    <meta:user-defined meta:name="DCTERMS.W3CDTF/DCTERMS.available">2026-02-24</meta:user-defined>
    <meta:user-defined meta:name="DCTERMS.W3CDTF/OVERHEIDop.jaargang">2026</meta:user-defined>
    <meta:user-defined meta:name="OVERHEIDop.publicationIssue">478</meta:user-defined>
    <meta:user-defined meta:name="OVERHEIDop.betreftRegeling">CVDR757515_1</meta:user-defined>
    <meta:user-defined meta:name="xs:date/OVERHEIDop.startdatum">2026-08-31</meta:user-defined>
    <meta:user-defined meta:name="OVERHEIDop.BgrID/DC.identifier">bgr-2026-478</meta:user-defined>
    <meta:user-defined meta:name="OVERHEIDop.versieInformatie"/>
  </office:meta>
</office:document-meta>
</file>