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 aan de Bestuurssecretaris Recreatieschap Stichtse Groenlanden </text:p>
      <text:section text:name="regeling_id1-3-2" text:style-name="regeling">
        <text:section text:name="aanhef_id1-3-2-1" text:style-name="aanhef">
          <text:section text:name="preambule_id1-3-2-1-1" text:style-name="preambule">
            <text:p text:style-name="al">Het algemeen bestuur, het dagelijks bestuur, respectievelijk de voorzitter van het openbaar lichaam Recreatieschap Stichtse Groenlanden, ieder voor zover het zijn bevoegdheden betreft;</text:p>
            <text:p text:style-name="al"/>
            <text:list text:style-name="id1-3-2-1-1-3">
              <text:list-item text:style-override="id1-3-2-1-1-3-1">
                <text:number>-</text:number>
                <text:p text:style-name="al">Gelet op het bepaalde in de artikelen 4, 7, 8, 10, 13, 14, 15, 24 van de Gemeenschappelijke Regeling Recreatieschap Stichtse Groenlanden;</text:p>
              </text:list-item>
              <text:list-item text:style-override="id1-3-2-1-1-3-2">
                <text:number>-</text:number>
                <text:p text:style-name="al">Gelet op afdeling 10.1.1 Mandaat van de Algemene wet bestuursrecht (Awb);</text:p>
              </text:list-item>
              <text:list-item text:style-override="id1-3-2-1-1-3-3">
                <text:number>-</text:number>
                <text:p text:style-name="al">Overwegende dat in het kader van het herijken van de gemeenschappelijke regeling recreatieschap Stichtse Groenlanden, het noodzakelijk is een nieuw mandaat-, volmacht- en machtigingsbesluit vast te stellen met daarin zowel een ondertekeningsmandaat als een beslissingsmandaat;</text:p>
              </text:list-item>
              <text:list-item text:style-override="id1-3-2-1-1-3-4">
                <text:number>-</text:number>
                <text:p text:style-name="al">Overwegende dat het ondertekeningsmandaat voortvloeit uit de tekst van de Gemeenschappelijke Regeling;</text:p>
              </text:list-item>
              <text:list-item text:style-override="id1-3-2-1-1-3-5">
                <text:number>-</text:number>
                <text:p text:style-name="al">Overwegende dat het beslissingsmandaat door het bestuur van het Recreatieschap wordt gegeven met als doel het verkeer tussen het Recreatieschap, Staatsbosbeheer en/of de ambtelijke klankbordgroep soepel te laten verlopen en hiermee bestuurlijke drukte te helpen verminderen.</text:p>
              </text:list-item>
            </text:list>
            <text:p text:style-name="al">Besluit:</text:p>
            <text:p text:style-name="al"/>
            <text:list text:style-name="id1-3-2-1-1-6">
              <text:list-item text:style-override="id1-3-2-1-1-6-1">
                <text:number>1.</text:number>
                <text:p text:style-name="al"> Vast te stellen het Mandaat en volmacht aan de Bestuurssecretaris Recreatieschap Stichtse Groenlanden.</text:p>
              </text:list-item>
              <text:list-item text:style-override="id1-3-2-1-1-6-2">
                <text:number>2.</text:number>
                <text:p text:style-name="al"> In te trekken het Mandaatbesluit (d.d. 11 december 2018) inclusief bevoegdhedenregister.</text:p>
              </text:list-item>
              <text:list-item text:style-override="id1-3-2-1-1-6-3">
                <text:number>3.</text:number>
                <text:p text:style-name="al"> In te trekken Mandaatregeling SGL 2018, instructie secretaris Recreatieschap Stichtse Groenla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text:p>
            <text:list text:style-name="id1-3-2-2-1-3">
              <text:list-item text:style-override="id1-3-2-2-1-3-1">
                <text:number>1.</text:number>
                <text:p text:style-name="al">Secretaris: de functionaris aangewezen als secretaris van het algemeen bestuur, het dagelijks bestuur en de voorzitter. Bestuurssecretaris en secretaris worden als synoniem gebruikt.</text:p>
              </text:list-item>
              <text:list-item text:style-override="id1-3-2-2-1-3-2">
                <text:number>2.</text:number>
                <text:p text:style-name="al">
                <text:span text:style-name="nadrukondlijn">Ten aanzien van mandaat</text:span>
              </text:p>
                <text:list text:style-name="id1-3-2-2-1-3-2-3">
                  <text:list-item text:style-override="id1-3-2-2-1-3-2-3-1">
                    <text:number>a.</text:number>
                    <text:p text:style-name="al">Mandaat: de bevoegdheid om in naam van het bestuursorgaan besluiten te nemen;</text:p>
                  </text:list-item>
                  <text:list-item text:style-override="id1-3-2-2-1-3-2-3-2">
                    <text:number>b.</text:number>
                    <text:p text:style-name="al">Gemandateerde: de functionaris die van de mandaatgever de bevoegdheid heeft gekregen om in naam van de mandaatgever besluiten te nemen;</text:p>
                  </text:list-item>
                  <text:list-item text:style-override="id1-3-2-2-1-3-2-3-3">
                    <text:number>c.</text:number>
                    <text:p text:style-name="al">Mandaatgever: het bestuursorgaan dat aan de secretaris de bevoegdheid geeft om in naam van het bestuursorgaan besluiten te nemen.</text:p>
                  </text:list-item>
                </text:list>
              </text:list-item>
              <text:list-item text:style-override="id1-3-2-2-1-3-3">
                <text:number>3.</text:number>
                <text:p text:style-name="al">
                <text:span text:style-name="nadrukondlijn">Ten aanzien van volmacht</text:span>
              </text:p>
                <text:list text:style-name="id1-3-2-2-1-3-3-3">
                  <text:list-item text:style-override="id1-3-2-2-1-3-3-3-1">
                    <text:number>a.</text:number>
                    <text:p text:style-name="al">Volmacht: de bevoegdheid om namens een bestuursorgaan privaatrechtelijke rechtshandelingen te verrichten;</text:p>
                  </text:list-item>
                  <text:list-item text:style-override="id1-3-2-2-1-3-3-3-2">
                    <text:number>b.</text:number>
                    <text:p text:style-name="al">Gevolmachtigde: de functionaris die van de volmachtgever de bevoegdheid heeft gekregen om namens het bestuursorgaan privaatrechtelijke rechtshandelingen te verrichten;</text:p>
                  </text:list-item>
                  <text:list-item text:style-override="id1-3-2-2-1-3-3-3-3">
                    <text:number>c.</text:number>
                    <text:p text:style-name="al">Volmachtgever: het bestuursorgaan dat aan de secretaris de bevoegdheid geeft namens het bestuursorgaan privaatrechtelijke rechtshandelingen te verrichten.</text:p>
                  </text:list-item>
                </text:list>
              </text:list-item>
              <text:list-item text:style-override="id1-3-2-2-1-3-4">
                <text:number>4.</text:number>
                <text:p text:style-name="al">
                <text:span text:style-name="nadrukondlijn">Ten aanzien van machtiging</text:span>
              </text:p>
                <text:list text:style-name="id1-3-2-2-1-3-4-3">
                  <text:list-item text:style-override="id1-3-2-2-1-3-4-3-1">
                    <text:number>a.</text:number>
                    <text:p text:style-name="al">Machtiging: de bevoegdheid om namens het bestuursorgaan handelingen te verrichten niet zijnde besluiten en/of privaatrechtelijke rechtshandelingen;</text:p>
                  </text:list-item>
                  <text:list-item text:style-override="id1-3-2-2-1-3-4-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item text:style-override="id1-3-2-2-1-3-4-3-3">
                    <text:number>c.</text:number>
                    <text:p text:style-name="al">Machtiginggever: het bestuursorgaan dat aan de secretaris de bevoegdheid geeft namens het bestuursorgaan privaatrechtelijke rechtshandelingen te verrichten.</text:p>
                  </text:list-item>
                </text:list>
              </text:list-item>
              <text:list-item text:style-override="id1-3-2-2-1-3-5">
                <text:number>5.</text:number>
                <text:p text:style-name="al">
                <text:span text:style-name="nadrukondlijn">Ten aanzien van ondertekeningsmandaat:</text:span>
              </text:p>
                <text:p text:style-name="al">De bevoegdheid om een besluit van een bestuursorgaan namens het bestuursorgaan te ondertekenen.</text:p>
              </text:list-item>
              <text:list-item text:style-override="id1-3-2-2-1-3-6">
                <text:number>6.</text:number>
                <text:p text:style-name="al">Algemeen bestuur: het algemeen bestuur van de gemeenschappelijke regeling Recreatieschap Stichtse Groenlanden.</text:p>
              </text:list-item>
              <text:list-item text:style-override="id1-3-2-2-1-3-7">
                <text:number>7.</text:number>
                <text:p text:style-name="al">Dagelijks bestuur: het dagelijks bestuur van de gemeenschappelijke regeling Recreatieschap Stichtse Groenlanden.</text:p>
              </text:list-item>
              <text:list-item text:style-override="id1-3-2-2-1-3-8">
                <text:number>8.</text:number>
                <text:p text:style-name="al">Voorzitter: de voorzitter van de gemeenschappelijke regeling Recreatieschap Stichtse Groenlanden bevoegd tot vertegenwoordiging van het openbaar lichaam ter zake van het verrichten van privaatrechtelijke rechtshandelingen.</text:p>
              </text:list-item>
              <text:list-item text:style-override="id1-3-2-2-1-3-9">
                <text:number>9.</text:number>
                <text:p text:style-name="al">Klachten: melding passend in hoofdstuk 9 Algemene wet bestuursrecht.</text:p>
              </text:list-item>
              <text:list-item text:style-override="id1-3-2-2-1-3-10">
                <text:number>10.</text:number>
                <text:p text:style-name="al">Instructie Secretaris: richtlijnen (per geval of algemeen) aan de (onder)gemandateerde of (onder)gevolmachtigde over de uitoefening van een gemandateerde gevolmachtigde bevoegdheid.</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olmacht dan wel machtiging vindt plaats in naam en onder verantwoordelijkheid van het algemeen bestuur, dagelijks bestuur en/of de voorzitter.</text:p>
          </text:section>
          <text:section text:name="artikel_id1-3-2-2-4" text:style-name="artikel">
            <text:p text:style-name="artikel_kop_titel"><text:span text:style-name="artikel_kop_label">Artikel</text:span> <text:span text:style-name="artikel_kop_nr">4</text:span> Reikwijdte mandaat, volmacht en machtiging; instructies en voorschriften</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note text:id="noot_id1-3-2-2-4-2-2-1" text:note-class="footnote"><text:note-citation text:label="1">1</text:note-citation><text:note-body><text:p text:style-name="noot.al">Concrete voorbeelden zijn bijvoorbeeld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text:p></text:note-body></text:note>.</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algemeen bestuur, dagelijks bestuur, voorzitter gestelde kaders, beleidsregels, evenals de financiële afspraken die gelden op grond van de regeling voor de uitoefening van de betreffende taak.</text:p>
              </text:list-item>
              <text:list-item text:style-override="id1-3-2-2-4-4">
                <text:number>3.</text:number>
                <text:p text:style-name="al">Een ieder aan wie krachtens dit besluit mandaat, volmacht of machtiging (of het recht van substitutie) is verleend, past de algemene dan wel specifieke instructie als bedoel in artikel 10:6 Algemene wet bestuursrecht, van het algemeen bestuur, het dagelijks bestuur, respectievelijk de Voorzitter toe.</text:p>
              </text:list-item>
              <text:list-item text:style-override="id1-3-2-2-4-5">
                <text:number>4.</text:number>
                <text:p text:style-name="al">Alle mandaat-, volmacht-, machtigingsgevers zorgen ervoor dat de secretaris over alle bekende informatie beschikt die noodzakelijk is voor een correcte uitvoering van de gemandateerde, gevolmachtigde of de gemachtigde bevoegdheden.</text:p>
              </text:list-item>
              <text:list-item text:style-override="id1-3-2-2-4-6">
                <text:number>5.</text:number>
                <text:p text:style-name="al">Waar volmacht is verleend tot het verrichten van privaatrechtelijke rechtshandelingen die niet door de uitvoeringsorganisatie worden uitgevoerd,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7">
                <text:number>6.1.</text:number>
                <text:p text:style-name="al">Een in mandaat te nemen besluit mag door de secretaris zelfstandig worden genomen, indien:</text:p>
                <text:list text:style-name="id1-3-2-2-4-7-3">
                  <text:list-item text:style-override="id1-3-2-2-4-7-3-1">
                    <text:number>-</text:number>
                    <text:p text:style-name="al">het besluit leidt tot een soepele uitvoering door Staatsbosbeheer en/of de ambtelijke klankbordgroep en;</text:p>
                  </text:list-item>
                  <text:list-item text:style-override="id1-3-2-2-4-7-3-2">
                    <text:number>-</text:number>
                    <text:p text:style-name="al">het besluit een geringe maatschappelijke, politieke en/of financiële impact heeft en;</text:p>
                  </text:list-item>
                  <text:list-item text:style-override="id1-3-2-2-4-7-3-3">
                    <text:number>-</text:number>
                    <text:p text:style-name="al">financieel te verantwoorden is.</text:p>
                  </text:list-item>
                </text:list>
              </text:list-item>
              <text:list-item text:style-override="id1-3-2-2-4-8">
                <text:number>6.2.</text:number>
                <text:p text:style-name="al">Een in mandaat te nemen besluit mag na afstemming met de voorzitter van het Recreatieschap worden genomen, indien:</text:p>
                <text:list text:style-name="id1-3-2-2-4-8-3">
                  <text:list-item text:style-override="id1-3-2-2-4-8-3-1">
                    <text:number>-</text:number>
                    <text:p text:style-name="al">het besluit leidt tot een soepele uitvoering door Staatsbosbeheer en/of de ambtelijke klankbordgroep en;</text:p>
                  </text:list-item>
                  <text:list-item text:style-override="id1-3-2-2-4-8-3-2">
                    <text:number>-</text:number>
                    <text:p text:style-name="al">het besluit verantwoorde maatschappelijke, politieke en/of financiële impact heeft waarbij de risico’s voor het Recreatieschap als gering worden ingeschat en;</text:p>
                  </text:list-item>
                  <text:list-item text:style-override="id1-3-2-2-4-8-3-3">
                    <text:number>-</text:number>
                    <text:p text:style-name="al">het besluit financieel te verantwoorden is.</text:p>
                  </text:list-item>
                </text:list>
              </text:list-item>
              <text:list-item text:style-override="id1-3-2-2-4-9">
                <text:number>6.3.</text:number>
                <text:p text:style-name="al">Een in mandaat te nemen besluit mag niet worden genomen indien:</text:p>
                <text:list text:style-name="id1-3-2-2-4-9-3">
                  <text:list-item text:style-override="id1-3-2-2-4-9-3-1">
                    <text:number>-</text:number>
                    <text:p text:style-name="al">precedentwerking te verwachten is;</text:p>
                  </text:list-item>
                  <text:list-item text:style-override="id1-3-2-2-4-9-3-2">
                    <text:number>-</text:number>
                    <text:p text:style-name="al">het besluit niet past binnen de daartoe bestemde budgetten dan wel er geen dekking is voor de financiële gevolgen van het besluit en/of niet voorzien is in de benodigde autorisatie;</text:p>
                  </text:list-item>
                  <text:list-item text:style-override="id1-3-2-2-4-9-3-3">
                    <text:number>-</text:number>
                    <text:p text:style-name="al">sprake is van betrokkenheid van een of meerdere deelnemers die over het te nemen besluit een afwijkend of negatief advies heeft/hebben uitgebracht;</text:p>
                  </text:list-item>
                  <text:list-item text:style-override="id1-3-2-2-4-9-3-4">
                    <text:number>-</text:number>
                    <text:p text:style-name="al">er persoonlijke betrokkenheid van de gemandateerde of gevolmachtigde bij het te nemen besluit bestaat;</text:p>
                  </text:list-item>
                  <text:list-item text:style-override="id1-3-2-2-4-9-3-5">
                    <text:number>-</text:number>
                    <text:p text:style-name="al">andere dan financiële gevolgen voor het schap niet of niet volledig kunnen worden overzien;</text:p>
                  </text:list-item>
                  <text:list-item text:style-override="id1-3-2-2-4-9-3-6">
                    <text:number>-</text:number>
                    <text:p text:style-name="al">mandaatgever vooraf kenbaar heeft gemaakt zelf over het voorstel te willen beslissen / ondertekenen;</text:p>
                  </text:list-item>
                  <text:list-item text:style-override="id1-3-2-2-4-9-3-7">
                    <text:number>-</text:number>
                    <text:p text:style-name="al">het betrokken bestuurslid vooraf kenbaar heeft gemaakt het voorstel aan het ter zake bevoegde bestuursorgaan voor te leggen.</text:p>
                  </text:list-item>
                </text:list>
              </text:list-item>
            </text:list>
            <text:p text:style-name="al">Indien één of meer van de in het zesde lid onder 3a. tot en met 3g. omschreven situaties zich voordoet, dan besluit het ter zake bevoegde bestuursorgaan zelf.</text:p>
          </text:section>
          <text:section text:name="artikel_id1-3-2-2-5" text:style-name="artikel">
            <text:p text:style-name="artikel_kop_titel"><text:span text:style-name="artikel_kop_label">Artikel</text:span> <text:span text:style-name="artikel_kop_nr">5</text:span> Ondertekeningsmandaat</text:p>
            <text:p text:style-name="al">In de ondertekening dient tot uitdrukking te worden gebracht, dat het besluit is genomen krachtens mandaat. Hierbij wordt de volgende formulering aangehouden:</text:p>
            <text:p text:style-name="al">“namens het algemeen bestuur, het dagelijks bestuur, de voorzitter van recreatieschap Stichtse Groenlanden, De bestuurssecretaris, handtekening en naam”</text:p>
          </text:section>
          <text:section text:name="artikel_id1-3-2-2-6" text:style-name="artikel">
            <text:p text:style-name="artikel_kop_titel"><text:span text:style-name="artikel_kop_label">Artikel</text:span> <text:span text:style-name="artikel_kop_nr">6</text:span> Informatie en overlegplicht</text:p>
            <text:list text:style-name="id1-3-2-2-6-2">
              <text:list-item text:style-override="id1-3-2-2-6-2">
                <text:number>1.</text:number>
                <text:p text:style-name="al">De gemandateerde, gevolmachtigde of degene die in de plaats van de gevolmachtigde de (rechts)handeling verricht, stelt het algemeen bestuur, het dagelijks bestuur of de voorzitter in kennis van krachtens mandaat te nemen besluiten en/of verrichte (rechts)handelingen waarvan moet worden aangenomen dat kennisneming door het algemeen bestuur, het dagelijks bestuur of de voorzitter gewenst is. Hier is in ieder geval sprake van indien:</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gemandateerde en het advies niet aansluit op het eigen standpunt van gemandateerde dan wel niet tot dezelfde uitkomsten leidt;</text:p>
                  </text:list-item>
                  <text:list-item text:style-override="id1-3-2-2-6-2-3-3">
                    <text:number>c.</text:number>
                    <text:p text:style-name="al">het noodzakelijk wordt geacht af te wijken van de door het algemeen bestuur, het dagelijks bestuur of de voorzitter vastgestelde kaders en beleid.</text:p>
                  </text:list-item>
                </text:list>
              </text:list-item>
              <text:list-item text:style-override="id1-3-2-2-6-3">
                <text:number>2.</text:number>
                <text:p text:style-name="al">De secretaris draagt zorg voor periodieke verslaglegging van de door hem in mandaat en krachtens mandaat genomen besluiten en van krachtens volmacht verrichte rechtshandelingen via de reguliere planning en controlecyclus, een en ander in overleg met het dagelijks bestuur.</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en volmachtbesluit aan Bestuurssecretaris Recreatieschap Stichtse Groenlanden 2023.</text:p>
          </text:section>
          <text:section text:name="artikel_id1-3-2-2-8" text:style-name="artikel">
            <text:p text:style-name="artikel_kop_titel"><text:span text:style-name="artikel_kop_label">Artikel</text:span> <text:span text:style-name="artikel_kop_nr">8</text:span> Inwerkingtreding</text:p>
            <text:p text:style-name="al">Dit besluit treedt na bekendmaking in werking en werkt terug tot en met 1 januari 2023.</text:p>
          </text:section>
        </text:section>
        <text:section text:name="regeling-sluiting_id1-3-2-3" text:style-name="regeling-sluiting">
          <text:section text:name="ondertekening_id1-3-2-3-1">
            <text:p><text:span text:style-name="functie">Aldus vastgesteld door de voorzitter, d.d. 15 februari 2023,</text:span></text:p>
          </text:section>
          <text:section text:name="ondertekening_id1-3-2-3-2">
            <text:p><text:span text:style-name="functie"/></text:p>
            <text:p><text:span text:style-name="functie">Aldus vastgesteld in het dagelijks bestuur d.d. 15 februari 2023,</text:span></text:p>
          </text:section>
          <text:section text:name="ondertekening_id1-3-2-3-3">
            <text:p><text:span text:style-name="functie"/></text:p>
            <text:p><text:span text:style-name="functie">Aldus vastgesteld in het algemeen bestuur d.d. 22 februari 2023.</text:span></text:p>
          </text:section>
        </text:section>
        <text:section text:name="bijlage_id1-3-2-4" text:style-name="bijlage">
          <text:p text:style-name="bijlage_top"/>
          <text:p text:style-name="hoofdstuk_kop"><text:span text:style-name="label">Bijlage</text:span> <text:span text:style-name="nr">1:</text:span> Instructie Secretaris, behorende bij Mandaat- en volmachtbesluit Bestuurssecretaris Recreatieschap Stichtse Groenlanden 2023 e.v.</text:p>
          <text:p text:style-name="al"/>
          <text:p text:style-name="al">
          <text:span text:style-name="nadrukvet">Artikel 1. Definities</text:span>
        </text:p>
          <text:p text:style-name="al">In deze instructie wordt verstaan onder:</text:p>
          <text:list text:style-name="id1-3-2-4-5">
            <text:list-item text:style-override="id1-3-2-4-5-1">
              <text:number>a.</text:number>
              <text:p text:style-name="al">algemeen bestuur: het algemeen bestuur als bedoeld in de Gemeenschappelijke regeling Recreatieschap Stichtse Groenlanden;</text:p>
            </text:list-item>
            <text:list-item text:style-override="id1-3-2-4-5-2">
              <text:number>b.</text:number>
              <text:p text:style-name="al">besturen: het algemeen bestuur en het dagelijks bestuur van Recreatieschap Stichtse Groenlanden;</text:p>
            </text:list-item>
            <text:list-item text:style-override="id1-3-2-4-5-3">
              <text:number>c.</text:number>
              <text:p text:style-name="al">dagelijks bestuur: het dagelijks bestuur als bedoeld in de Gemeenschappelijke regeling Recreatieschap Stichtse Groenlanden;</text:p>
            </text:list-item>
            <text:list-item text:style-override="id1-3-2-4-5-4">
              <text:number>d.</text:number>
              <text:p text:style-name="al">voorzitter: de voorzitter als bedoeld in de Gemeenschappelijke regeling Recreatieschap Stichtse Groenlanden</text:p>
            </text:list-item>
            <text:list-item text:style-override="id1-3-2-4-5-5">
              <text:number>e.</text:number>
              <text:p text:style-name="al">secretaris: de bestuurssecretaris als bedoeld in de Gemeenschappelijke regeling van Recreatieschap Stichtse Groenlanden;</text:p>
            </text:list-item>
            <text:list-item text:style-override="id1-3-2-4-5-6">
              <text:number>f.</text:number>
              <text:p text:style-name="al">schap: Recreatieschap Stichtse Groenlanden;</text:p>
            </text:list-item>
            <text:list-item text:style-override="id1-3-2-4-5-7">
              <text:number>g.</text:number>
              <text:p text:style-name="al">Mandaatregeling: de Mandaatregeling Stichtse Groenlanden, vastgesteld d.d. 15 en 22 februari 2023.</text:p>
            </text:list-item>
            <text:list-item text:style-override="id1-3-2-4-5-8">
              <text:number>h.</text:number>
              <text:p text:style-name="al">Samenwerkingsovereenkomst: Samenwerkingsovereenkomst Staatsbosbeheer en Recreatieschap Stichtse Groenlanden d.d. 7 december 2022</text:p>
            </text:list-item>
            <text:list-item text:style-override="id1-3-2-4-5-9">
              <text:number>i.</text:number>
              <text:p text:style-name="al">Ambtelijke klankbordgroep: de beleidsambtenaren van de betrokken deelnemers die het onderwerp Recreatie in hun portefeuille hebben.</text:p>
            </text:list-item>
            <text:list-item text:style-override="id1-3-2-4-5-10">
              <text:number>j.</text:number>
              <text:p text:style-name="al">Samenwerkingsoverleg: overleg bestaande uit de leden van de klankbordgroep, de secretaris en de accountmanager van Staatsbosbeheer.</text:p>
            </text:list-item>
            <text:list-item text:style-override="id1-3-2-4-5-11">
              <text:number>k.</text:number>
              <text:p text:style-name="al">Opdrachtnemer: Staatsbosbeheer.</text:p>
            </text:list-item>
            <text:list-item text:style-override="id1-3-2-4-5-12">
              <text:number>l.</text:number>
              <text:p text:style-name="al">Budget: het budget waarover de secretaris kan beschikken.</text:p>
            </text:list-item>
          </text:list>
          <text:p text:style-name="al">
          <text:span text:style-name="nadrukvet">Artikel 2. Verhouding tot de besturen</text:span>
        </text:p>
          <text:list text:style-name="id1-3-2-4-7">
            <text:list-item text:style-override="id1-3-2-4-7-1">
              <text:number>1.</text:number>
              <text:p text:style-name="al">De secretaris is verantwoordelijk voor een goede voorbereiding van de vergaderingen van de besturen. De secretaris draagt zorg voor een behoorlijke verslaglegging van de vergaderingen en besluiten van de besturen.</text:p>
            </text:list-item>
            <text:list-item text:style-override="id1-3-2-4-7-2">
              <text:number>2.</text:number>
              <text:p text:style-name="al">De secretaris draagt er gevraagd en ongevraagd zorg voor dat de leden van de besturen over de informatie kunnen beschikken die zij nodig hebben om hun functie naar behoren uit te kunnen oefenen.</text:p>
            </text:list-item>
            <text:list-item text:style-override="id1-3-2-4-7-3">
              <text:number>3.</text:number>
              <text:p text:style-name="al">De secretaris is als adviseur van de besturen toegestaan de vergaderingen van de besturen bij te wonen tenzij het bestuur de secretaris verzoekt, daar waar de persoonlijke betrokkenheid in het geding is, (tijdelijk) de vergadering te verlaten.</text:p>
            </text:list-item>
            <text:list-item text:style-override="id1-3-2-4-7-4">
              <text:number>4.</text:number>
              <text:p text:style-name="al">De secretaris is namens het dagelijks bestuur ambtelijk opdrachtgever aan opdrachtnemer en ziet toe op een snel en adequaat verloop van de bestuurlijke besluitvormingsprocessen en een voortvarende uitvoering van de besluiten van de besturen binnen de kaders zoals gesteld in de mandaatregeling. Hierover maakt de secretaris afspraken met de opdrachtnemer, onder wiens verantwoordelijkheid deze voorbereiding en uitvoering plaatsvindt.</text:p>
            </text:list-item>
            <text:list-item text:style-override="id1-3-2-4-7-5">
              <text:number>5.</text:number>
              <text:p text:style-name="al">De secretaris is voorzitter van het Samenwerkingsoverleg.</text:p>
            </text:list-item>
            <text:list-item text:style-override="id1-3-2-4-7-6">
              <text:number>6.</text:number>
              <text:p text:style-name="al">De secretaris is voorzitter van de Ambtelijke klankbordgroep.</text:p>
            </text:list-item>
            <text:list-item text:style-override="id1-3-2-4-7-7">
              <text:number>7.</text:number>
              <text:p text:style-name="al">De secretaris is (agenda)lid van Stuurgroepen en projectgroepen die zijn vastgesteld door het bestuur van het Recreatieschap.</text:p>
            </text:list-item>
            <text:list-item text:style-override="id1-3-2-4-7-8">
              <text:number>8.</text:number>
              <text:p text:style-name="al">De secretaris ziet er als ambtelijk opdrachtgever namens het dagelijks bestuur op toe dat de aan de besturen van de schappen door de opdrachtnemer voor te leggen voorstellen voldoen aan de eisen van helderheid, volledigheid, tijdigheid, innerlijke consistentie en algemeen juridische kwaliteit en dat deze in overeenstemming zijn met het algemene beleid van het schap en door het dagelijks of algemeen bestuur gestelde kaders Hierover maakt de secretaris afspraken met de opdrachtnemer, onder wiens verantwoordelijkheid deze voorbereiding en uitvoering plaatsvinden.</text:p>
            </text:list-item>
            <text:list-item text:style-override="id1-3-2-4-7-9">
              <text:number>9.</text:number>
              <text:p text:style-name="al">Indien de advisering niet voldoet aan de door de secretaris als ambtelijk opdrachtgever gestelde eisen, kan de secretaris het advies, met vermelding van bevindingen, niet doorgeleiden naar het bestuur en terugsturen naar de opdrachtnemer of diens gemachtigde.</text:p>
            </text:list-item>
            <text:list-item text:style-override="id1-3-2-4-7-10">
              <text:number>10.</text:number>
              <text:p text:style-name="al">De secretaris legt rechtstreeks verantwoording af aan de besturen.</text:p>
            </text:list-item>
          </text:list>
          <text:p text:style-name="al">
          <text:span text:style-name="nadrukvet">Artikel 3.</text:span>
          <text:span text:style-name="nadrukvet">Verhouding tot de voorzitter</text:span>
        </text:p>
          <text:list text:style-name="id1-3-2-4-9">
            <text:list-item text:style-override="id1-3-2-4-9-1">
              <text:number>1.</text:number>
              <text:p text:style-name="al">De secretaris staat de voorzitter terzijde in het bevorderen van een goede samenwerking en afstemming ter zake van het functioneren van de besturen.</text:p>
            </text:list-item>
            <text:list-item text:style-override="id1-3-2-4-9-2">
              <text:number>2.</text:number>
              <text:p text:style-name="al">De secretaris staat de voorzitter terzijde in zijn bevoegdheid om het schap in en buiten rechte te vertegenwoordigen.</text:p>
            </text:list-item>
          </text:list>
          <text:p text:style-name="al">
          <text:span text:style-name="nadrukvet">Artikel 4.</text:span>
          <text:span text:style-name="nadrukvet">Verhouding tot de opdrachtnemer</text:span>
        </text:p>
          <text:list text:style-name="id1-3-2-4-11">
            <text:list-item text:style-override="id1-3-2-4-11-1">
              <text:number>1.</text:number>
              <text:p text:style-name="al">De secretaris is namens het dagelijks en algemeen bestuur gemandateerd opdrachtgever aan opdrachtnemer tenzij uitdrukkelijk is bepaald dat het opdrachtgeverschap bij het dagelijks en/of het algemeen bestuur berust.</text:p>
            </text:list-item>
            <text:list-item text:style-override="id1-3-2-4-11-2">
              <text:number>2.</text:number>
              <text:p text:style-name="al">De secretaris legt over het gemandateerde opdrachtgeverschap verantwoording af aan het dagelijks en het algemeen bestuur.</text:p>
            </text:list-item>
          </text:list>
          <text:p text:style-name="al">
          <text:span text:style-name="nadrukvet">Artikel 5.</text:span>
          <text:span text:style-name="nadrukvet">Verhouding tot de stuur en projectgroepen</text:span>
        </text:p>
          <text:list text:style-name="id1-3-2-4-13">
            <text:list-item text:style-override="id1-3-2-4-13-1">
              <text:number>1.</text:number>
              <text:p text:style-name="al">In het instellingsbesluit van een stuur- of projectgroep worden nadere regels gesteld ten aanzien van de opdracht, de samenstelling en de ambtelijke ondersteuning van die stuur- of projectgroep. De secretaris is tenminste (agenda)lid van de stuur- of projectgroep.</text:p>
            </text:list-item>
            <text:list-item text:style-override="id1-3-2-4-13-2">
              <text:number>2.</text:number>
              <text:p text:style-name="al">De secretaris ziet er namens het dagelijks bestuur op toe dat de aan de besturen van de schappen door de verantwoordelijke van stuur- of projectgroep voor te leggen voorstellen voldoen aan de eisen van helderheid, volledigheid, tijdigheid, innerlijke consistentie en algemeen juridische kwaliteit en dat deze in overeenstemming zijn met het algemene beleid van het schap. Hierover maakt de secretaris afspraken met de opdrachtnemer, onder wiens verantwoordelijkheid deze voorbereiding en uitvoering plaatsvinden.</text:p>
            </text:list-item>
          </text:list>
          <text:p text:style-name="al">
          <text:span text:style-name="nadrukvet">Artikel 6.</text:span>
          <text:span text:style-name="nadrukvet">Vervanging van de secretaris</text:span>
        </text:p>
          <text:list text:style-name="id1-3-2-4-15">
            <text:list-item text:style-override="id1-3-2-4-15-1">
              <text:number>1.</text:number>
              <text:p text:style-name="al">Indien de secretaris meer dan 15 dagen verhinderd is om de werkzaamheden te vervullen, meldt de secretaris dat tijdig aan de voorzitter;</text:p>
            </text:list-item>
            <text:list-item text:style-override="id1-3-2-4-15-2">
              <text:number>2.</text:number>
              <text:p text:style-name="al">De secretaris wordt bij afwezigheid vervangen door een nader aan te wijzen plaatsvervangend secretaris;</text:p>
            </text:list-item>
            <text:list-item text:style-override="id1-3-2-4-15-3">
              <text:number>3.</text:number>
              <text:p text:style-name="al">Bij ontstentenis van zowel de secretaris als de plaatsvervangend secretaris, wijst het dagelijks bestuur een vervanger aan.</text:p>
            </text:list-item>
            <text:list-item text:style-override="id1-3-2-4-15-4">
              <text:number>4.</text:number>
              <text:p text:style-name="al">De secretaris draagt er zorg voor dat tijdens zijn verhindering zijn vervanging adequaat geregeld is.</text:p>
            </text:list-item>
          </text:list>
          <text:p text:style-name="al">
          <text:span text:style-name="nadrukvet">Artikel 7.</text:span>
          <text:span text:style-name="nadrukvet">Budget</text:span>
        </text:p>
          <text:p text:style-name="al">De secretaris heeft de beschikking over en is budgethouder van een jaarlijks budget (10.000 voor 2023) voor eventueel te maken bestuurskosten. Het budget wordt in de begrot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4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Recreatieschap Stichtse Groenlanden</meta:user-defined>
    <meta:user-defined meta:name="OVERHEIDop.Rubriek/DC.type">delegatie- of mandaatbesluit</meta:user-defined>
    <meta:user-defined meta:name="OVERHEID.Informatietype/DC.type">officiële publicatie</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TaxonomieBeleidsagendaDecentraal/OVERHEID.category">Bestuur | Organisatie en beleid</meta:user-defined>
    <meta:user-defined meta:name="DC.source">Artikel 4 van de Gemeenschappelijke Regeling Recreatieschap Stichtse Groenlanden]|[https://lokaleregelgeving.overheid.nl/CVDR722657#hoofdstuk_I_artikel_4</meta:user-defined>
    <meta:user-defined meta:name="DC.source">Artikel 7 van de Gemeenschappelijke Regeling Recreatieschap Stichtse Groenlanden]|[https://lokaleregelgeving.overheid.nl/CVDR722657#hoofdstuk_II_paragraaf_II:_artikel_7</meta:user-defined>
    <meta:user-defined meta:name="DC.source">Artikel 8 van de Gemeenschappelijke Regeling Recreatieschap Stichtse Groenlanden]|[https://lokaleregelgeving.overheid.nl/CVDR722657#hoofdstuk_II_paragraaf_II:_artikel_8</meta:user-defined>
    <meta:user-defined meta:name="DC.source">Artikel 10 van de Gemeenschappelijke Regeling Recreatieschap Stichtse Groenlanden]|[https://lokaleregelgeving.overheid.nl/CVDR722657#hoofdstuk_II_paragraaf_II:_artikel_10</meta:user-defined>
    <meta:user-defined meta:name="DC.source">Artikel 13 van de Gemeenschappelijke Regeling Recreatieschap Stichtse Groenlanden]|[https://lokaleregelgeving.overheid.nl/CVDR722657#hoofdstuk_II_paragraaf_III:_artikel_13</meta:user-defined>
    <meta:user-defined meta:name="DC.source">Artikel 14 van de Gemeenschappelijke Regeling Recreatieschap Stichtse Groenlanden]|[https://lokaleregelgeving.overheid.nl/CVDR722657#hoofdstuk_II_paragraaf_III:_artikel_14</meta:user-defined>
    <meta:user-defined meta:name="DC.source">Artikel 15 van de Gemeenschappelijke Regeling Recreatieschap Stichtse Groenlanden]|[https://lokaleregelgeving.overheid.nl/CVDR722657#hoofdstuk_II_paragraaf_IV:_artikel_15</meta:user-defined>
    <meta:user-defined meta:name="DC.source">Artikel 24 van de Gemeenschappelijke Regeling Recreatieschap Stichtse Groenlanden]|[https://lokaleregelgeving.overheid.nl/CVDR722657#hoofdstuk_VI_artikel_24</meta:user-defined>
    <meta:user-defined meta:name="DC.source">afdeling 10.1.1 van de Algemene wet bestuursrecht]|[1.0:c:BWBR0005537&amp;afdeling=10.1.1&amp;g=2026-01-01</meta:user-defined>
    <meta:user-defined meta:name="DCTERMS.alternative">Mandaat- en volmachtbesluit aan Bestuurssecretaris Recreatieschap Stichtse Groenlan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 en volmacht aan de Bestuurssecretaris Recreatieschap Stichtse Groenlanden</meta:user-defined>
    <meta:user-defined meta:name="DCTERMS.W3CDTF/DCTERMS.available">2026-02-20</meta:user-defined>
    <meta:user-defined meta:name="DCTERMS.W3CDTF/OVERHEIDop.jaargang">2026</meta:user-defined>
    <meta:user-defined meta:name="OVERHEIDop.publicationIssue">473</meta:user-defined>
    <meta:user-defined meta:name="OVERHEIDop.betreftRegeling">CVDR757398_1</meta:user-defined>
    <meta:user-defined meta:name="OVERHEIDop.BgrID/DC.identifier">bgr-2026-473</meta:user-defined>
    <meta:user-defined meta:name="xs:date/OVERHEIDop.startdatum">2026-02-21</meta:user-defined>
    <meta:user-defined meta:name="OVERHEIDop.versieInformatie"/>
  </office:meta>
</office:document-meta>
</file>