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32*"/>
    </style:style>
    <style:style style:family="table-column" style:parent-style-name="colspec" style:name="id1-3-2-4-5-1-3">
      <style:table-column-properties style:rel-column-width="19*"/>
    </style:style>
    <style:style style:family="table-column" style:parent-style-name="colspec" style:name="id1-3-2-4-5-1-4">
      <style:table-column-properties style:rel-column-width="29*"/>
    </style:style>
    <text:list-style style:name="id1-3-2-4-5-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5-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5-1-1">
      <style:table-column-properties style:rel-column-width="8*"/>
    </style:style>
    <style:style style:family="table-column" style:parent-style-name="colspec" style:name="id1-3-2-5-5-1-2">
      <style:table-column-properties style:rel-column-width="32*"/>
    </style:style>
    <style:style style:family="table-column" style:parent-style-name="colspec" style:name="id1-3-2-5-5-1-3">
      <style:table-column-properties style:rel-column-width="19*"/>
    </style:style>
    <style:style style:family="table-column" style:parent-style-name="colspec" style:name="id1-3-2-5-5-1-4">
      <style:table-column-properties style:rel-column-width="29*"/>
    </style:style>
    <text:list-style style:name="id1-3-2-5-5-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volmacht besluit Gemeenschappelijke regeling Recreatieschap Stichtse Groenlanden</text:p>
      <text:section text:name="regeling_id1-3-2" text:style-name="regeling">
        <text:section text:name="aanhef_id1-3-2-1" text:style-name="aanhef">
          <text:section text:name="preambule_id1-3-2-1-1" text:style-name="preambule">
            <text:p text:style-name="al">
            <text:span text:style-name="nadrukvet">Het Algemeen Bestuur, het Dagelijks Bestuur en de Voorzitter van de Gemeenschappelijke regeling voor het Recreatieschap Stichtse Groenlanden.</text:span>
          </text:p>
            <text:p text:style-name="al"/>
            <text:p text:style-name="al">Gelet op afdeling 10.1.1 van de Algemene wet bestuursrecht en titel 3 van Boek 3 van het Burgerlijk wetboek. </text:p>
            <text:p text:style-name="al"/>
            <text:p text:style-name="al">Besluiten vast te stellen de navolgende regeling:</text:p>
            <text:p text:style-name="al"/>
            <text:p text:style-name="al">
            <text:span text:style-name="nadrukvet">Mandaat- en volmacht besluit Gemeenschappelijke regeling Recreatieschap Stichtse Groenland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irecteur Staatsbosbeheer: de directeur Staatsbosbeheer als bedoeld in artikel 1 aanhef en onder d van de Wet verzelfstandiging Staatbosbeheer</text:p>
              </text:list-item>
              <text:list-item text:style-override="id1-3-2-2-1-3">
                <text:number>2.</text:number>
                <text:p text:style-name="al">Bestuurssecretaris; secretaris van het bestuur van het Recreatieschap en als eerste adviseur van het bestuur belast met het bestuurlijke besluitvormingsproces en het ambtelijke participatieproces van de deelnemers als mede het eerste aanspreekpunt voor de zaken die betrekking hebben op de samenwerking met Staatsbosbeheer;</text:p>
              </text:list-item>
              <text:list-item text:style-override="id1-3-2-2-1-4">
                <text:number>3.</text:number>
                <text:p text:style-name="al">Gemeenschappelijke regeling: de Gemeenschappelijke regeling Recreatieschap Stichtse Groenlanden</text:p>
              </text:list-item>
              <text:list-item text:style-override="id1-3-2-2-1-5">
                <text:number>4.</text:number>
                <text:p text:style-name="al">Machtiging: de bevoegdheid tot het verrichten van feitelijke handelingen, niet zijnde besluiten of privaatrechtelijke rechtshandelingen;</text:p>
              </text:list-item>
              <text:list-item text:style-override="id1-3-2-2-1-6">
                <text:number>5.</text:number>
                <text:p text:style-name="al">Mandaat: de bevoegdheid om in naam van en onder verantwoordelijkheid van het bestuursorgaan besluiten te nemen alsmede handelingen te verrichten die noch een besluit noch een privaatrechtelijke rechtshandeling zijn;</text:p>
              </text:list-item>
              <text:list-item text:style-override="id1-3-2-2-1-7">
                <text:number>6.</text:number>
                <text:p text:style-name="al">Volmacht: de bevoegdheid om in naam van en onder verantwoordelijkheid van het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Het Algemeen Bestuur, Dagelijks Bestuur en de Voorzitter van de Gemeenschappelijke regeling Recreatieschap Stichtse Groenlanden, ieder voor zover het betreft hun eigen bevoegdheden, verlenen aan de directeur Staatsbosbeheer mandaat en volmacht overeenkomstig de bij dit besluit behorende mandaat-en volmachtlijsten.</text:p>
              </text:list-item>
              <text:list-item text:style-override="id1-3-2-2-2-3">
                <text:number>2.</text:number>
                <text:p text:style-name="al">Het mandaat omvat zowel een beslissings- als een ondertekeningsmandaat.</text:p>
              </text:list-item>
              <text:list-item text:style-override="id1-3-2-2-2-4">
                <text:number>3.</text:number>
                <text:p text:style-name="al">De bevoegdheden worden uitgeoefend met inachtneming van de voorwaarden in dit besluit en de bij dit besluit behorende, mandaat- en volmachtlijsten.</text:p>
              </text:list-item>
            </text:list>
          </text:section>
          <text:section text:name="artikel_id1-3-2-2-3" text:style-name="artikel">
            <text:p text:style-name="artikel_kop_titel"><text:span text:style-name="artikel_kop_label">Artikel</text:span> <text:span text:style-name="artikel_kop_nr">3</text:span> Ondermandaat en subvolmacht</text:p>
            <text:list text:style-name="id1-3-2-2-3-2">
              <text:list-item text:style-override="id1-3-2-2-3-2">
                <text:number>1.</text:number>
                <text:p text:style-name="al">De directeur Staatsbosbeheer is ten aanzien van het aan hem verleende mandaat en volmacht bevoegd ondermandaat en subvolmacht te verlenen aan directeuren, provinciehoofden, afdelingsmanagers, gebiedsmanagers, teamleiders, projectleiders en managers buitencentra en in bepaalde situaties ook aan niet-leidinggevende medewerkers van Staatsbosbeheer.</text:p>
              </text:list-item>
              <text:list-item text:style-override="id1-3-2-2-3-3">
                <text:number>2.</text:number>
                <text:p text:style-name="al">Het verlenen van ondermandaat en subvolmacht is niet toegestaan voor zover dit is uitgesloten in de bij dit besluit behorende mandaat- en volmachtlijsten.</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Degene aan wie op grond van dit besluit (onder)mandaat en (sub)volmacht is verleend, is gemachtigd om onder verantwoordelijkheid van de directeur Staatsbosbeheer alle feitelijke handelingen te verrichten, waaronder voorbereidings- en uitvoeringshandelingen, die samenhangen met de toegekende bevoegdheid.</text:p>
              </text:list-item>
            </text:list>
          </text:section>
          <text:section text:name="artikel_id1-3-2-2-5" text:style-name="artikel">
            <text:p text:style-name="artikel_kop_titel"><text:span text:style-name="artikel_kop_label">Artikel</text:span> <text:span text:style-name="artikel_kop_nr">5</text:span> Begrenzing mandaat- en volmacht</text:p>
            <text:list text:style-name="id1-3-2-2-5-2">
              <text:list-item text:style-override="id1-3-2-2-5-2">
                <text:number>1.</text:number>
                <text:p text:style-name="al">Onverminderd het bepaalde in artikel 10:3, tweede lid van de Algemene wet bestuursrecht worden de (onder)mandaat- en (sub)volmachtbevoegdheden uitgeoefend binnen het kader van de Samenwerkingsovereenkomst en het door het bestuur van het Recreatieschap vastgestelde beleid en begroting.</text:p>
              </text:list-item>
              <text:list-item text:style-override="id1-3-2-2-5-3">
                <text:number>2.</text:number>
                <text:p text:style-name="al">De (onder)mandaat- en (sub)volmachtbevoegdheden worden niet uitgeoefend indien:</text:p>
                <text:list text:style-name="id1-3-2-2-5-3-3">
                  <text:list-item text:style-override="id1-3-2-2-5-3-3-1">
                    <text:number>a.</text:number>
                    <text:p text:style-name="al">er sprake is van aanvulling op of afwijking van vastgesteld beleid,</text:p>
                  </text:list-item>
                  <text:list-item text:style-override="id1-3-2-2-5-3-3-2">
                    <text:number>b.</text:number>
                    <text:p text:style-name="al">financiële of andere belangrijke consequenties zijn te verwachten die de begroting overschrijden dan wel daarmee in strijd zijn of anderszins een aanmerkelijk beslag op financiële middelen is te verwachten,</text:p>
                  </text:list-item>
                  <text:list-item text:style-override="id1-3-2-2-5-3-3-3">
                    <text:number>c.</text:number>
                    <text:p text:style-name="al">er rekening mee moet worden gehouden dat het bestuursorgaan op zijn verantwoordelijkheid voor de uitgeoefende bevoegdheid zal worden aangesproken;</text:p>
                  </text:list-item>
                  <text:list-item text:style-override="id1-3-2-2-5-3-3-4">
                    <text:number>d.</text:number>
                    <text:p text:style-name="al">er sprake is van een onderwerp dat sterk in de publieke aandacht staat of politiek gevoelig ligt;</text:p>
                  </text:list-item>
                  <text:list-item text:style-override="id1-3-2-2-5-3-3-5">
                    <text:number>e.</text:number>
                    <text:p text:style-name="al">er twijfel bestaat of de aard van de bevoegdheid zich tegen de uitoefening van het mandaat of volmacht verzet.</text:p>
                  </text:list-item>
                </text:list>
              </text:list-item>
              <text:list-item text:style-override="id1-3-2-2-5-4">
                <text:number>3.</text:number>
                <text:p text:style-name="al">indien er met betrekking tot de aangelegenheid geen vastgesteld beleid is en de Samenwerkingsovereenkomst of het uitvoeringsplan niet in de zaak voorzien, dan wordt voorafgaand met de bestuurssecretaris overlegd.</text:p>
              </text:list-item>
            </text:list>
          </text:section>
          <text:section text:name="artikel_id1-3-2-2-6" text:style-name="artikel">
            <text:p text:style-name="artikel_kop_titel"><text:span text:style-name="artikel_kop_label">Artikel</text:span> <text:span text:style-name="artikel_kop_nr">6</text:span> Gebruik en verantwoording</text:p>
            <text:p text:style-name="al">Het gebruik door de Directeur Staatsbosbeheer en de werking van deze mandaat en volmacht regeling maakt onderdeel uit van het Bestuurlijk Overleg en de daarbij behorende Verantwoordingsrapportage als genoemd in artikel 12 van de Samenwerkingsovereenkomst en de evaluatieafspraak, als genoemd in artikel 26 van de samenwerkingsovereenkomst d.d. 7 december 2022</text:p>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it besluit kan worden aangehaald als: Mandaat- en volmachtbesluit Gemeenschappelijke regeling Recreatieschap Stichtse Groenlanden-Staatsbosbeheer.</text:p>
              </text:list-item>
              <text:list-item text:style-override="id1-3-2-2-7-3">
                <text:number>2.</text:number>
                <text:p text:style-name="al">De op 12 januari 2023 door het Algemeen Bestuur vastgestelde Mandaat- en volmachtbesluit Gemeenschappelijke regeling Recreatieschap Stichtse Groenlanden wordt ingetrokken.</text:p>
              </text:list-item>
              <text:list-item text:style-override="id1-3-2-2-7-4">
                <text:number>3.</text:number>
                <text:p text:style-name="al">Dit besluit treedt in werking op 1 januari 2023.</text:p>
              </text:list-item>
            </text:list>
          </text:section>
        </text:section>
        <text:section text:name="regeling-sluiting_id1-3-2-3" text:style-name="regeling-sluiting">
          <text:section text:name="ondertekening_id1-3-2-3-1">
            <text:p><text:span text:style-name="functie">Vastgesteld in de vergadering van het Dagelijks bestuur op 15 februari 2023 en het Algemeen bestuur op 22 februari 2023.</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De Voorzitter,</text:span></text:p>
            <text:p><text:span text:style-name="functie">J. van Engelen</text:span></text:p>
          </text:section>
          <text:section text:name="ondertekening_id1-3-2-3-4">
            <text:p><text:span text:style-name="functie"/></text:p>
            <text:p><text:span text:style-name="functie">de Secretaris a.i.,</text:span></text:p>
            <text:p><text:span text:style-name="functie">J. Brand</text:span></text:p>
          </text:section>
          <text:section text:name="ondertekening_id1-3-2-3-5">
            <text:p><text:span text:style-name="functie"/></text:p>
            <text:p><text:span text:style-name="functie">Het Algemeen Bestuur,</text:span></text:p>
          </text:section>
          <text:section text:name="ondertekening_id1-3-2-3-6">
            <text:p><text:span text:style-name="functie"/></text:p>
            <text:p><text:span text:style-name="functie">De Voorzitter,</text:span></text:p>
            <text:p><text:span text:style-name="functie">J. van Engelen</text:span></text:p>
          </text:section>
          <text:section text:name="ondertekening_id1-3-2-3-7">
            <text:p><text:span text:style-name="functie"/></text:p>
            <text:p><text:span text:style-name="functie">de Secretaris a.i.,</text:span></text:p>
            <text:p><text:span text:style-name="functie">J. Brand</text:span></text:p>
          </text:section>
        </text:section>
        <text:section text:name="bijlage_id1-3-2-4" text:style-name="bijlage">
          <text:p text:style-name="bijlage_top"/>
          <text:p text:style-name="hoofdstuk_kop"><text:span text:style-name="label">Bijlage</text:span> Mandaatlijst behorende bij Mandaat- en volmachtbesluit Gemeenschappelijke regeling Recreatieschap Stichtse Groenlanden-Staatsbosbeheer</text:p>
          <text:p text:style-name="al"/>
          <text:p text:style-name="al">Mandaat- en ondermandaat Algemeen bestuur, Dagelijks bestuur en Voorzitter Gemeenschappelijke regeling Recreatieschap Stichtse Groenlanden voor zover het betreft hun eigen bevoegdhed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 Mandaat 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om informatie niet zijnde een verzoek om informatie op grond van de Wet open overheid.</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doen van klachten en meldingen</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Het mandaat omvat mede het afdoen van klachten in de zin van artikel 9:1 Aw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leg met gemeenten, provincies en andere relevante partijen over diverse zaken zoals:</text:p>
                  <text:list text:style-name="id1-3-2-4-5-1-5-4-2-2">
                    <text:list-item text:style-override="id1-3-2-4-5-1-5-4-2-2-1">
                      <text:number>a.</text:number>
                      <text:p text:style-name="table_al">De uitvoering van het door het Bestuur vastgesteld beleid;</text:p>
                    </text:list-item>
                    <text:list-item text:style-override="id1-3-2-4-5-1-5-4-2-2-2">
                      <text:number>b.</text:number>
                      <text:p text:style-name="table_al">De voorbereiding van de besluitvorming door het Dagelijks Bestuur, Algemeen Bestuur en Voorzitter;</text:p>
                    </text:list-item>
                  </text:list>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aststellen van een formulier in de zin van artikel 4:4 Awb.</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grond van de Wet open overheid.</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grond van de Wet hergebruik overheidsinformatie</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inhoudende aanvragen om vergunningen, ontheffingen, vrijstelling of andere toestemmingen hoegenaamd ook op grond van verordeningen of andere regelingen van de Gemeenschappelijke regeling.</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grond van Titel 5.3 en Titel 5.4 (bestuurlijke sancties) alsmede de daarmee samenhangende besluiten op grond van Titel 4.4 Awb.</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Het mandaat betreft onder andere het opleggen van een last onder (spoedeisende) bestuursdwang of een last onder dwangsom inclusief de daarmee samenhangenge besluiten ten aanzien van bestuursrechtelijke geldschulden zoals beschikkingen tot betaling van dwangsommen en verschuldigde rente, het stuiten van verjaring, schriftelijke aanmaningen en in de invordering van dwangsommen en kosten bij dwangbevel. Het mandaat geldt niet voor bestuurlijke sancties die aan een deelnemer van de Gemeenschappelijke regeling worden opgelegd. Het gebruik stemt Staatsbosbeheer vooraf af met de bestuurssecretar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grond van:</text:p>
                  <text:list text:style-name="id1-3-2-4-5-1-5-10-2-2">
                    <text:list-item text:style-override="id1-3-2-4-5-1-5-10-2-2-1">
                      <text:number>a.</text:number>
                      <text:p text:style-name="table_al">Titel 4.1 Awb (beschikkingen)</text:p>
                    </text:list-item>
                    <text:list-item text:style-override="id1-3-2-4-5-1-5-10-2-2-2">
                      <text:number>b.</text:number>
                      <text:p text:style-name="table_al">Titel 4.4 Awb (bestuursrechtelijke geldschulden)</text:p>
                    </text:list-item>
                    <text:list-item text:style-override="id1-3-2-4-5-1-5-10-2-2-3">
                      <text:number>c.</text:number>
                      <text:p text:style-name="table_al">Artikel 8:51a, 8:51b, 8:51c, 8.80b en artikel 8:90 lid 2 Awb (bestuurlijke lus, tussenuitspraak en schadevergoeding)</text:p>
                    </text:list-item>
                  </text:list>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inbaar verklaren van openstaande vorderingen inzake bestuursrechtelijke geldschulden in de zin van titel 4.4, 5.3 en 5.4 Awb.</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Het gebruik stemt Staatsbosbeheer vooraf af met de bestuurssecretaris . Het mandaat geldt niet voor vorderingen op deelnemers van de Gemeenschappelijke regel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op grond van de Algemene wet bestuursrecht.</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Het mandaat omvat alle bevoegdheden en besluiten op grond van hoofdstuk 6 en afdeling</text:p>
                  <text:p text:style-name="table_al">7.1 Awb. Het mandaat mag worden uitgeoefend:</text:p>
                  <text:list text:style-name="id1-3-2-4-5-1-5-12-4-3">
                    <text:list-item text:style-override="id1-3-2-4-5-1-5-12-4-3-1">
                      <text:number>a.</text:number>
                      <text:p text:style-name="table_al">Voor zover het bestreden besluit in mandaat is genomen;</text:p>
                    </text:list-item>
                    <text:list-item text:style-override="id1-3-2-4-5-1-5-12-4-3-2">
                      <text:number>b.</text:number>
                      <text:p text:style-name="table_al">Indien een bezwarencommissie in de zin van artikel 7:13 Awb is ingesteld; overeenkomstig het advies van de laatstgenoemde commissie.</text:p>
                    </text:list-item>
                  </text:list>
                  <text:p text:style-name="table_al">Het mandaat kan op grond van artikel 10:3 Awb niet worden uitgeoefend door degene die het besluit waartegen het bezwaar zich richt, krachtens mandaat heeft genomen.</text:p>
                  <text:p text:style-name="table_al">Staatsbosbeheer informeert de bestuurssecretaris over de casuïstie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vordering in de ruimste zin van het woord van de aan de Gemeenschappelijke regeling verschuldigde gelden als kosten voor verleende diensten (met uitzondering van leges) aan derden.</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inbaar verklaren van de onder 12. genoemde gelden</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Het mandaat geldt niet voor vorderingen op deelnemers van de Gemeenschappelijke regeling. Het gebruik stemt Staatsbosbeheer vooraf af met de bestuurssecretar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ffen van leges en precario op grond van het gestelde in de leges- en precarioverordeningen van de Gemeenschappelijke regeling</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Indien binnen de Gemeenschappelijke regeling een leges- en precarioverordening geld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inbaar verklaren van de onder 14. genoemde gelden</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Het mandaat geldt niet voor vorderingen op deelnemers van de Gemeenschappelijke regeling. Het gebruik stemt Staatsbosbeheer vooraf af met de bestuurssecretari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tegenwoordiging in bestuursrechtelijke bezwaar-en beroepsprocedures waaronder:</text:p>
                  <text:list text:style-name="id1-3-2-4-5-1-5-17-2-2">
                    <text:list-item text:style-override="id1-3-2-4-5-1-5-17-2-2-1">
                      <text:number>a.</text:number>
                      <text:p text:style-name="table_al">Het voeren van schriftelijk en mondeling verweer voor zover handhaving van het bestreden besluit wordt bepleit;</text:p>
                    </text:list-item>
                    <text:list-item text:style-override="id1-3-2-4-5-1-5-17-2-2-2">
                      <text:number>b.</text:number>
                      <text:p text:style-name="table_al">Besluiten inzake de toepassing van rechtstreeks beroep op grond van artikel 7:1a Awb*;</text:p>
                    </text:list-item>
                    <text:list-item text:style-override="id1-3-2-4-5-1-5-17-2-2-3">
                      <text:number>c.</text:number>
                      <text:p text:style-name="table_al">Verzoeken om uitstel van de behandeling van het bezwaar en beroep;</text:p>
                    </text:list-item>
                    <text:list-item text:style-override="id1-3-2-4-5-1-5-17-2-2-4">
                      <text:number>d.</text:number>
                      <text:p text:style-name="table_al">Het instellen van (hoger) beroep en het indienen van een verzoek om voorlopige voorziening.</text:p>
                    </text:list-item>
                  </text:list>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Het mandaat heeft betrekking op bestuursrechtelijke besluiten die door het Algemeen Bestuur of het Dagelijks Bestuur van de Gemeenschappelijke regeling zijn genomen (hieronder vallen ook besluiten die in mandaat zijn genomen).</text:p>
                  <text:p text:style-name="table_al">Het mandaat omvat het eenmalig dan wel doorlopend machtigen van medewerker(s) voor het voeren van schriftelijk en mondeling verweer en de vertegenwoordiging in hoorzittingen.</text:p>
                  <text:p text:style-name="table_al">Het mandaat omvat tevens het inschakelen van de advocatuur voor de behandeling van daarvoor in aanmerking komende juridische geschillen.</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tegenwoordiging in bestuursrechtelijke bezwaar-en beroepsprocedures alsmede administratief beroep, bestuursrechtelijke voorbereidingsprocedures, belastingprocedures waaronder:</text:p>
                  <text:list text:style-name="id1-3-2-4-5-1-5-18-2-2">
                    <text:list-item text:style-override="id1-3-2-4-5-1-5-18-2-2-1">
                      <text:number>a.</text:number>
                      <text:p text:style-name="table_al">Het voeren van schriftelijk en mondeling verweer;</text:p>
                    </text:list-item>
                    <text:list-item text:style-override="id1-3-2-4-5-1-5-18-2-2-2">
                      <text:number>b.</text:number>
                      <text:p text:style-name="table_al">Verzoek om toepassing van rechtstreeks beroep op grond van artikel 7:1a Awb;</text:p>
                    </text:list-item>
                    <text:list-item text:style-override="id1-3-2-4-5-1-5-18-2-2-3">
                      <text:number>c.</text:number>
                      <text:p text:style-name="table_al">Het indienen van zienswijzen;</text:p>
                    </text:list-item>
                    <text:list-item text:style-override="id1-3-2-4-5-1-5-18-2-2-4">
                      <text:number>d.</text:number>
                      <text:p text:style-name="table_al">Het instellen van bezwaar en (hoger) beroep en het indienen van een verzoek om een voorlopige voorziening.</text:p>
                    </text:list-item>
                  </text:list>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Het mandaat heeft betrekking op besluiten van andere organisaties.</text:p>
                  <text:p text:style-name="table_al">Het mandaat omvat tevens het inschakelen van de advocatuur voor de behandeling van daarvoor in aanmerking komende juridische geschill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tarten van civielrechtelijke procedures.</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Het mandaat geldt niet voor het starten van procedures tegen deelnemers in de Gemeenschappelijke regeling.</text:p>
                  <text:p text:style-name="table_al">Het mandaat omvat het eenmalig dan wel doorlopend machtigen van medewerker(s) voor het voeren van schriftelijke en mondeling verweer en de vertegenwoordiging in hoorzittingen.</text:p>
                  <text:p text:style-name="table_al">Het mandaat omvat tevens het inschakelen van de advocatuur voor de behandeling van daarvoor in aanmerking komende juridische geschillen.</text:p>
                  <text:p text:style-name="table_al">Voort omvat het mandaat het aantekenen van hoger beroep op cassatie.</text:p>
                  <text:p text:style-name="table_al">Het gebruik stemt Staatsbosbeheer vooraf af met de bestuurssecretari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tegenwoordiging in civielrechtelijke procedures.</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Het mandaat omvat het eenmalig dan wel doorlopend machtigen van medewerker(s) voor het voeren van schriftelijke en mondeling verweer en de vertegenwoordiging in hoorzittingen.</text:p>
                  <text:p text:style-name="table_al">Het mandaat omvat tevens het voegen in strafrechtelijke procedure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vragen en verantwoorden van subsidies op basis van regelingen van andere overheidsorganen als de provincie en het rijk, alsmede het aangaan van uitvoeringsovereenkomsten met overheidslichamen ter verkrijging van subsidies.</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vragen en verantwoorden van subsidies op basis van een regeling van de Europese Unie.</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De aanvraag geschiedt binnen de kaders van het vastgestelde beleid.</text:p>
                  <text:p text:style-name="table_al">Het mandaat omvat mede het aangaan van uitvoeringsovereenkomsten in de zin van artikel 4:36 Awb.</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zover voortvloeiende uit de vastgestelde begroting en in overeenstemming met het aanbestedingsbeleid:</text:p>
                  <text:list text:style-name="id1-3-2-4-5-1-5-23-2-2">
                    <text:list-item text:style-override="id1-3-2-4-5-1-5-23-2-2-1">
                      <text:number>a.</text:number>
                      <text:p text:style-name="table_al">Besluiten in het kader van de inkoop van diensten en leveringen;</text:p>
                    </text:list-item>
                    <text:list-item text:style-override="id1-3-2-4-5-1-5-23-2-2-2">
                      <text:number>b.</text:number>
                      <text:p text:style-name="table_al">Besluiten in het kader van de inkoop van werken.</text:p>
                    </text:list-item>
                  </text:list>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Directeur tot een bedrag van € 500.000,= (exclusief BTW);</text:p>
                  <text:p text:style-name="table_al">Provinciehoofden Afdelingsmanager tot een bedrag van € 200.000,= (exclusief BTW); Gebiedsmanager, Teamleider, Projectleider tot een bedrag van € 50.000,= (exclusief BTW); Het mandaat omvat besluit tot het starten van de aanbestedingsprocedure alsmede besluiten inzake de gunn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vragen van vergunningen, ontheffingen, vrijstellingen of andere toestemmingen hoegenaamd ook bij andere overheden</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Nieuwe contracten/initiatieven:</text:p>
                  <text:list text:style-name="id1-3-2-4-5-1-5-25-2-2">
                    <text:list-item text:style-override="id1-3-2-4-5-1-5-25-2-2-1">
                      <text:number>a.</text:number>
                      <text:p text:style-name="table_al">Huur/verhuur, bruikleen, ingebruikgeving en pacht van grond en opstallen;</text:p>
                    </text:list-item>
                    <text:list-item text:style-override="id1-3-2-4-5-1-5-25-2-2-2">
                      <text:number>b.</text:number>
                      <text:p text:style-name="table_al">Jacht en visrechten;</text:p>
                    </text:list-item>
                    <text:list-item text:style-override="id1-3-2-4-5-1-5-25-2-2-3">
                      <text:number>c.</text:number>
                      <text:p text:style-name="table_al">Vestiging van andere beperkte rechten anders dan erfpacht zoals het recht van opstal en erfdienstbaarheden</text:p>
                    </text:list-item>
                  </text:list>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Het mandaat omvat het ontbinden en opzeggen van overeenkomsten en zakelijke rechten.</text:p>
                  <text:p text:style-name="table_al">Het gebruik van jacht en visrechten stemt Staatsbosbeheer vooraf af met de bestuurssecretari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text:p>
                  <text:p text:style-name="table_al">Het beheer van bestaande overeenkomsten/contracten bestaat onder andere, maar niet limitatief in ieder geval uit:</text:p>
                  <text:list text:style-name="id1-3-2-4-5-1-5-26-2-3">
                    <text:list-item text:style-override="id1-3-2-4-5-1-5-26-2-3-1">
                      <text:number>a.</text:number>
                      <text:p text:style-name="table_al">Toestemming voor wijziging van functie en toegestaan gebruik, inclusief vaststelling van aangepaste canon;</text:p>
                    </text:list-item>
                    <text:list-item text:style-override="id1-3-2-4-5-1-5-26-2-3-2">
                      <text:number>b.</text:number>
                      <text:p text:style-name="table_al">Afkoop van canonverplichtingen voor de resterende contractduur;</text:p>
                    </text:list-item>
                    <text:list-item text:style-override="id1-3-2-4-5-1-5-26-2-3-3">
                      <text:number>c.</text:number>
                      <text:p text:style-name="table_al">Periodieke canon- en huurherzieningen inclusief de eventuele aanwijzingen van deskundigen;</text:p>
                    </text:list-item>
                    <text:list-item text:style-override="id1-3-2-4-5-1-5-26-2-3-4">
                      <text:number>d.</text:number>
                      <text:p text:style-name="table_al">Indexering, facturering, inning en incasso van canon en huur en andere financiële verplichtingen ten aanzien van grond en opstallen, inclusief doorbelasting van belastingen en premies en betalingsregelingen;</text:p>
                    </text:list-item>
                    <text:list-item text:style-override="id1-3-2-4-5-1-5-26-2-3-5">
                      <text:number>e.</text:number>
                      <text:p text:style-name="table_al">Toestemming voor het aanbrengen van reclame, wijzigingen in terreininrichting, plaatsing en sloop van opstallen en overige fysieke wijzigingen binnen de kavel;</text:p>
                    </text:list-item>
                    <text:list-item text:style-override="id1-3-2-4-5-1-5-26-2-3-6">
                      <text:number>f.</text:number>
                      <text:p text:style-name="table_al">Toestemming tot gehele of gedeeltelijke vervreemding, bezwaring of verhuring van een recht van erfpacht of een recht van opstal;</text:p>
                    </text:list-item>
                    <text:list-item text:style-override="id1-3-2-4-5-1-5-26-2-3-7">
                      <text:number>g.</text:number>
                      <text:p text:style-name="table_al">Toepassen van boete- en handhavingsclausules.</text:p>
                    </text:list-item>
                  </text:list>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Het mandaat omvat tevens het oninbaar verklaren van vorderingen, tenzij het een vordering betreft op een deelnemer van de Gemeenschappelijke regeling.</text:p>
                  <text:p text:style-name="table_al">Het mandaat omvat het ontbinden en opzeggen van overeenkomsten.</text:p>
                  <text:p text:style-name="table_al"/>
                  <text:p text:style-name="table_al">Het gebruik van a, e en f stemt Staatsbosbeheer vooraf af met de bestuurssecretaris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agelijks beheer van gronden en opstallen inclusief alle handelingen die noodzakelijk of gewenst zijn in het belang van de voortgaande exploitatie daarvan (waaronder tevens onderhoud, schadeherstel en -verhaal, aangaan en doorbelasting van verzekeringen, premies en belastingen).</text:p>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Het mandaat omvat het ontbinden en opzeggen van overeenkomst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olmachtlijst behorende bij Mandaat- en volmachtbesluit Gemeenschappelijke regeling voor het recreatieschap Stichtse Groenlanden</text:p>
          <text:p text:style-name="al"/>
          <text:p text:style-name="al">Volmacht en subvolmacht Algemeen bestuur, Dagelijks bestuur en Voorzitter Gemeenschappelijke regeling voor het recreatieschap Stichtse Groenlanden ieder voor zover het betreft hun eigen bevoegdhed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Volmacht 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ter uitvoering van hetgeen in mandaat is besloten. Het (doen) verrichten van:</text:p>
                  <text:list text:style-name="id1-3-2-5-5-1-5-2-2-2">
                    <text:list-item text:style-override="id1-3-2-5-5-1-5-2-2-2-1">
                      <text:number>a.</text:number>
                      <text:p text:style-name="table_al">Privaatrechtelijke rechtshandelingen;</text:p>
                    </text:list-item>
                    <text:list-item text:style-override="id1-3-2-5-5-1-5-2-2-2-2">
                      <text:number>b.</text:number>
                      <text:p text:style-name="table_al">Andere handelingen die noch een besluit zijn noch een privaatrechtelijke rechtshandeling;</text:p>
                    </text:list-item>
                  </text:list>
                </table:table-cell>
                <table:table-cell table:style-name="cell_frame_all" table:number-rows-spanned="1" table:number-columns-spanned="1">
                  <text:p text:style-name="table_al">Directeur Staatsbosbeheer</text:p>
                </table:table-cell>
                <table:table-cell table:style-name="cell_frame_all" table:number-rows-spanned="1" table:number-columns-spanned="1">
                  <text:p text:style-name="table_al">De volmacht omvat tevens de notariële afdo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tichtse Groenlanden</text:p>
            </table:table-cell>
            <table:table-cell office:value-type="string" table:style-name="header.C">
              <text:p text:style-name="headerright"><text:span text:style-name="nr">Nr. 47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7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7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RegionaalSamenwerkingsorgaan/DC.creator">Recreatieschap Stichtse Groenlanden</meta:user-defined>
    <meta:user-defined meta:name="OVERHEIDop.Rubriek/DC.type">delegatie- of mandaatbesluit</meta:user-defined>
    <meta:user-defined meta:name="OVERHEID.Informatietype/DC.type">officiële publicatie</meta:user-defined>
    <meta:user-defined meta:name="OVERHEID.RegionaalSamenwerkingsorgaan/DCTERMS.publisher">Recreatieschap Stichtse Groenlanden</meta:user-defined>
    <meta:user-defined meta:name="OVERHEID.RegionaalSamenwerkingsorgaan/OVERHEID.authority">Recreatieschap Stichtse Groenland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titel 3 van Boek 3 van het Burgerlijk Wetboek]|[1.0:c:BWBR0005291&amp;titeldeel=3&amp;g=2025-07-01</meta:user-defined>
    <meta:user-defined meta:name="DCTERMS.alternative">Mandaat- en volmachtbesluit Gemeenschappelijke regeling Recreatieschap Stichtse Groenlanden-Staatsbosbehe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Mandaat- en volmacht besluit Gemeenschappelijke regeling Recreatieschap Stichtse Groenlanden</meta:user-defined>
    <meta:user-defined meta:name="DCTERMS.W3CDTF/DCTERMS.available">2026-02-20</meta:user-defined>
    <meta:user-defined meta:name="DCTERMS.W3CDTF/OVERHEIDop.jaargang">2026</meta:user-defined>
    <meta:user-defined meta:name="OVERHEIDop.publicationIssue">472</meta:user-defined>
    <meta:user-defined meta:name="OVERHEIDop.betreftRegeling">CVDR757397_1</meta:user-defined>
    <meta:user-defined meta:name="OVERHEIDop.BgrID/DC.identifier">bgr-2026-472</meta:user-defined>
    <meta:user-defined meta:name="xs:date/OVERHEIDop.startdatum">2026-02-21</meta:user-defined>
    <meta:user-defined meta:name="OVERHEIDop.versieInformatie"/>
  </office:meta>
</office:document-meta>
</file>