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erdenking 4 mei”, maandag 4 mei 2026 van 19.00 tot 21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4 mei Herdenking Barendrecht voor het organiseren Herdenking 4 mei op maandag 4 mei 2026 van 19.00 tot 21.00 uur bij de Dorpskerk met aansluitend een samenkomst voor het monument op het Doormanplein te Barendrecht, referentienummer 2026-004166, verzonden aan aanvrager op 17 februar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4166</meta:user-defined>
    <dc:language>nl</dc:language>
    <meta:user-defined meta:name="OVERHEIDop.locatietype/OVERHEIDop.gebiedsmarkering">Adres</meta:user-defined>
    <meta:user-defined meta:name="DC.title">Verleende evenementenvergunning, “Herdenking 4 mei”, maandag 4 mei 2026 van 19.00 tot 21.00 uur, gemeente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468</meta:user-defined>
    <meta:user-defined meta:name="OVERHEIDop.BgrID/DC.identifier">bgr-2026-468</meta:user-defined>
    <meta:user-defined meta:name="OVERHEIDop.versieInformatie"/>
  </office:meta>
</office:document-meta>
</file>