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mededeling Aanwijzingsbesluit klachtencoördinato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29 januari 2026 heeft het Dagelijks Bestuur van Sabewa Zeeland een klachtencoördinator aangewezen.</text:p>
          </text:section>
        </text:section>
        <text:section text:name="regeling-sluiting_id1-3-2-3" text:style-name="regeling-sluiting">
          <text:section text:name="ondertekening_id1-3-2-3-1">
            <text:p><text:span text:style-name="functie">Op grond van art. 9:1 van de Algemene wet bestuursrecht (Awb) heeft iedere burger het recht om een klacht in te dienen over de wijze waarop een bestuursorgaan zich in een bepaalde aangelegenheid jegens hem of een ander heeft gedragen. Daarom is het van belang dat het dagelijks bestuur een klachtencoördinator zoals bedoeld in artikel 3 Klachtenregeling Belastingsamenwerking Sabewa Zeeland aanwijst die bevoegd en verantwoordelijk is voor de behandeling van de klachten.</text:span></text:p>
            <text:p><text:span text:style-name="functie"/></text:p>
            <text:p><text:span text:style-name="functie">Het dagelijks bestuur van het Openbaar Lichaam Belastingsamenwerking Sabewa Zeeland</text:span></text:p>
            <text:p><text:span text:style-name="functie">Aldus vastgesteld op 29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46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6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6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751015/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Zakelijke mededeling Aanwijzingsbesluit klachtencoördinator</meta:user-defined>
    <meta:user-defined meta:name="DCTERMS.W3CDTF/DCTERMS.available">2026-02-19</meta:user-defined>
    <meta:user-defined meta:name="DCTERMS.W3CDTF/OVERHEIDop.jaargang">2026</meta:user-defined>
    <meta:user-defined meta:name="OVERHEIDop.publicationIssue">467</meta:user-defined>
    <meta:user-defined meta:name="OVERHEIDop.betreftRegeling">CVDR757347_1</meta:user-defined>
    <meta:user-defined meta:name="OVERHEIDop.BgrID/DC.identifier">bgr-2026-467</meta:user-defined>
    <meta:user-defined meta:name="xs:date/OVERHEIDop.startdatum">2026-01-29</meta:user-defined>
    <meta:user-defined meta:name="OVERHEIDop.versieInformatie"/>
  </office:meta>
</office:document-meta>
</file>