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Belastingsamenwerking Rivieren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verwegende dat:</text:span>
          </text:p>
            <text:p text:style-name="al">• De Gemeenschappelijke regeling Belastingsamenwerking Rivierenland (hierna: Gemeenschappelijke Regeling) van kracht is; </text:p>
            <text:p text:style-name="al">• Het dagelijks bestuur, gelet op artikelen 1, 18, 23 en 27 van de Gemeenschappelijke Regeling één of meer ambtenaren van BSR kan aanwijzen als heffingsambtenaar, invorderingsambtenaar, ambtenaar van het samenwerkingsverband, belastingdeurwaarder en plaatsvervangend directeur;</text:p>
            <text:p text:style-name="al">• Het dagelijks bestuur, gelet op artikelen 231 en 246a van de Gemeentewet, 123 en 126a van de Waterschapswet, artikelen 30 en 31 van de Wet waardering onroerende zaken, artikel 56 van de Algemene wet inzake rijksbelastingen en artikel 63a van de Invorderingswet 1990 één of meer ambtenaren van BSR kan aanwijzen als ambtenaren jegens wie verplichtingen gelden; </text:p>
            <text:p text:style-name="al">• Het dagelijks bestuur, gelet op artikelen 123, derde lid, onderdeel b, c, d en e van de Waterschapswet, artikel 1, tweede lid van de Ambtenarenwet en artikel 1, tweede lid, en artikel 2, onder b en c van het Uitvoeringsbesluit Ambtenarenwet 2017, één of meer opdrachtnemers van nader aangegeven bedrijven kan aanwijzen als onbezoldigde ambtenaren;</text:p>
            <text:p text:style-name="al">• Het dagelijks bestuur, gelet op artikel 3 van de Verordening Klachtafhandeling BSR één of meer ambtenaren van BSR kan aanwijzen als Klachtencoördinator;</text:p>
            <text:p text:style-name="al">• Het dagelijks bestuur, gelet op artikel 4.7 van de Wet open overheid één of meer ambtenaren van BSR kan aanwijzen als Functionaris Wet open overheid; </text:p>
            <text:p text:style-name="al">• Het dagelijks bestuur, gelet op artikel 37 van de Algemene verordening gegevensbescherming één of meer ambtenaren van BSR kan aanwijzen als Functionaris gegevensbescherming; </text:p>
            <text:p text:style-name="al">• Het dagelijks bestuur, gelet op de Baseline Informatiebeveiliging Overheid, één of meer ambtenaren van BSR kan aanwijzen als Chief Information Security Officer; </text:p>
            <text:p text:style-name="al">• Het dagelijks bestuur, gelet op artikel 13 van de Arbowet één of meer ambtenaren van BSR kan aanwijzen als preventiemedewerker.</text:p>
            <text:p text:style-name="al">
            <text:span text:style-name="nadrukvet">BESLUIT:</text:span>
          </text:p>
            <text:list text:style-name="id1-3-2-3-1-12">
              <text:list-item text:style-override="id1-3-2-3-1-12-1">
                <text:number>1.</text:number>
                <text:p text:style-name="al">aan te wijzen als de ambtenaar van de Gemeenschappelijke Regeling, bedoeld in artikel 232, vierde lid, onderdeel a, van de Gemeentewet, in artikel 1, tweede lid, van de Wet waardering onroerende zaken, artikel 124, vijfde lid, onderdeel a, van de Waterschapswet en artikel 18 onder f van de Gemeenschappelijke Regeling voor de uitvoering van enige wettelijke bepaling betreffende de heffing van gemeentelijke- en waterschapbelastingen en de uitvoering van de wettelijke bepaling uit de Wet waardering onroerende zaken:</text:p>
                <text:p text:style-name="al">• de medewerker van de Gemeenschappelijke Regeling die de functie van manager Basisregistraties en Belastingen; en </text:p>
                <text:p text:style-name="al">• de medewerker van de Gemeenschappelijke Regeling die de functie van manager Bedrijfsvoering en Innovatie als diens vervanger bij afwezigheid. </text:p>
              </text:list-item>
              <text:list-item text:style-override="id1-3-2-3-1-12-2">
                <text:number>2.</text:number>
                <text:p text:style-name="al">aan te wijzen als de ambtenaar van de Gemeenschappelijke Regeling, bedoeld in artikel 232, vierde lid, onderdeel b, van de Gemeentewet, artikel 124, vijfde lid, onderdeel b, van de Waterschapswet en artikel 18 onder f van de Gemeenschappelijke Regeling voor de uitvoering van enige wettelijke bepaling betreffende de invordering van gemeentelijke- en waterschapbelastingen:</text:p>
                <text:p text:style-name="al">• de medewerker van de Gemeenschappelijke Regeling die de functie van manager Dienstverlening vervult; en </text:p>
                <text:p text:style-name="al">• de medewerker van de Gemeenschappelijke Regeling die de functie van manager Bedrijfsvoering en Innovatie vervult als diens vervanger bij afwezigheid.</text:p>
              </text:list-item>
              <text:list-item text:style-override="id1-3-2-3-1-12-3">
                <text:number>3.</text:number>
                <text:p text:style-name="al">aan te wijzen als de ambtenaren van de Gemeenschappelijke Regeling, bedoeld in artikel 232, vierde lid, onderdeel c, van de Gemeentewet, artikel 124, vijfde lid, onderdeel c, van de Waterschapswet en artikel 18 onder h van de Gemeenschappelijke Regeling voor de uitvoering van enige wettelijke bepaling betreffende de heffing en invordering van gemeentelijke- en waterschapbelastingen:</text:p>
                <text:p text:style-name="al">• de medewerkers van de Gemeenschappelijke Regeling.</text:p>
              </text:list-item>
              <text:list-item text:style-override="id1-3-2-3-1-12-4">
                <text:number>4.</text:number>
                <text:p text:style-name="al">aan te wijzen als belastingdeurwaarders van de Gemeenschappelijke Regeling, bedoeld in artikel 232, vierde lid, onder d, van de Gemeentewet en artikel 124, vijfde lid, onder d, van de Waterschapswet en artikel 18 onder g, van de Gemeenschappelijke Regeling voor de enige wettelijke bepalingen betreffende de invordering van gemeentelijke- en waterschapbelastingen:</text:p>
                <text:p text:style-name="al">• de medewerkers van de Gemeenschappelijke Regeling die de functie van deurwaarder vervullen.</text:p>
              </text:list-item>
              <text:list-item text:style-override="id1-3-2-3-1-12-5">
                <text:number>5.</text:number>
                <text:p text:style-name="al">aan te wijzen de ambtenaren van de Gemeenschappelijke Regeling, bedoeld in artikel 1 onder j en k, van de Gemeenschappelijke Regeling, belast met de heffing of de invordering van de gemeentelijke- of waterschapbelastingen, jegens wie mede gelden de verplichtingen bedoeld in de artikelen 47, 49 en 50 van de Algemene wet inzake rijksbelastingen en in de artikelen 58 en 60 van de Invorderingswet, dan wel bedoeld of van toepassing verklaard in de algemene maatregel van bestuur krachtens artikel 246a van de Gemeentewet en 126a van de Waterschapswet; als ook, aan te wijzen de ambtenaren van de Gemeenschappelijke Regeling als bedoeld in artikel 1, onder j, van de Gemeenschappelijke Regeling,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de medewerkers van de Gemeenschappelijke Regeling.</text:p>
              </text:list-item>
              <text:list-item text:style-override="id1-3-2-3-1-12-6">
                <text:number>6.</text:number>
                <text:p text:style-name="al">aan te wijzen de volgende ambtenaren van Waterschap Rivierenland als onbezoldigde ambtenaren van BSR, voor onbepaalde tijd en voor hen de toepasselijkheid van de cao Werken voor waterschappen uit te sluiten:</text:p>
                <text:p text:style-name="al">• de ambtenaren in dienst van Waterschap Rivierenland, werkzaam bij de afdeling Vergunningen, Toezicht en Handhaving;</text:p>
                <text:p text:style-name="al">• de ambtenaren in dienst van Waterschap Rivierenland, werkzaam bij het Team Inkoop- en Juridische zaken;</text:p>
              </text:list-item>
              <text:list-item text:style-override="id1-3-2-3-1-12-7">
                <text:number>7.</text:number>
                <text:p text:style-name="al">aan te wijzen de personeelsleden van de volgende bedrijven als onbezoldigde ambtenaren van BSR, voor onbepaalde tijd en voor hen de toepasselijkheid van de cao Werken voor waterschappen uit te sluiten:</text:p>
                <text:p text:style-name="al">• de personeelsleden van WSP Nederland B.V., gevestigd te Breda, KvK-nummer: 20045963;</text:p>
                <text:p text:style-name="al">• de personeelsleden van Aquasurvey B.V., gevestigd te Oss, KvK-nummer: 84731990.</text:p>
              </text:list-item>
              <text:list-item text:style-override="id1-3-2-3-1-12-8">
                <text:number>8.</text:number>
                <text:p text:style-name="al">aan te wijzen de directeur van de Gemeenschappelijke Regeling, bedoeld in artikel 18, onder c, van de Gemeenschappelijke Regeling, met terugwerkende kracht vanaf 1 augustus 2012:</text:p>
                <text:p text:style-name="al">• mevrouw G.M. Scholtus.</text:p>
              </text:list-item>
              <text:list-item text:style-override="id1-3-2-3-1-12-9">
                <text:number>9.</text:number>
                <text:p text:style-name="al">aan te wijzen de plaatsvervanger van de directeur van de Gemeenschappelijke Regeling, bedoeld in artikel 23, onder 5, van de Gemeenschappelijke Regeling:</text:p>
                <text:p text:style-name="al">• de medewerker van de Gemeenschappelijke Regeling die de functie van manager Bedrijfsvoering en Innovatie vervult; en </text:p>
                <text:p text:style-name="al">• de medewerker van de Gemeenschappelijke Regeling die de functie van manager Dienstverlening vervult als diens vervanger bij afwezigheid.</text:p>
              </text:list-item>
              <text:list-item text:style-override="id1-3-2-3-1-12-10">
                <text:number>10.</text:number>
                <text:p text:style-name="al">aan te wijzen als Klachtencoördinator van de Gemeenschappelijke Regeling, bedoeld in artikel 3, van de Verordening Klachtbehandeling BSR:</text:p>
                <text:p text:style-name="al">• de medewerker van de Gemeenschappelijke Regeling die de functie van Coördinator Dienstverlening vervult; en </text:p>
                <text:p text:style-name="al">• de medewerker van de Gemeenschappelijk Regeling die de functie van medewerker Dienstverlening vervult als diens vervanger bij afwezigheid.</text:p>
              </text:list-item>
              <text:list-item text:style-override="id1-3-2-3-1-12-11">
                <text:number>11.</text:number>
                <text:p text:style-name="al">aan te wijzen de functionaris Wet open overheid van de Gemeenschappelijke Regeling, bedoeld in artikel 4.7, van de Wet open overheid:</text:p>
                <text:p text:style-name="al">• de medewerker van de Gemeenschappelijke Regeling die de functie van Beleidsadviseur vervult; </text:p>
                <text:p text:style-name="al">• de medewerker van de Gemeenschappelijke Regeling die de functie van Accountmanager vervult als diens vervanger bij afwezigheid.</text:p>
              </text:list-item>
              <text:list-item text:style-override="id1-3-2-3-1-12-12">
                <text:number>12.</text:number>
                <text:p text:style-name="al">aan te wijzen de Functionaris gegevensbescherming van de Gemeenschappelijke Regeling, bedoeld in artikel 37, van de Algemene verordening gegevensbescherming:</text:p>
                <text:p text:style-name="al">• de medewerker van de Gemeenschappelijke Regeling die de functie van Functionaris gegevensbescherming vervult; en </text:p>
                <text:p text:style-name="al">• de medewerker van de Gemeenschappelijke Regeling die de functie van Coördinerend adviseur ICT vervult als diens vervanger bij afwezigheid.</text:p>
              </text:list-item>
              <text:list-item text:style-override="id1-3-2-3-1-12-13">
                <text:number>13.</text:number>
                <text:p text:style-name="al">aan te wijzen de Chief Information Security Officer van de Gemeenschappelijke Regeling, bedoeld in artikelen 6.1.1.1 tot en met 6.1.1.4, van de Baseline Informatiebeveiliging Overheid:</text:p>
                <text:p text:style-name="al">• de medewerker van de Gemeenschappelijke Regeling die de functie van Chief Information Security Officer vervult; </text:p>
                <text:p text:style-name="al">• de medewerker van de Gemeenschappelijke Regeling die de functie van manager Bedrijfsvoering en Innovatie vervult als diens vervanger bij afwezigheid.</text:p>
              </text:list-item>
            </text:list>
            <text:p text:style-name="al">Dit besluit treedt in werking op 1 januari 2026, onder gelijktijdige intrekking van van het Aanwijzingsbesluit BSR vastgesteld door het dagelijks bestuur op 14 maart 2024.</text:p>
            <text:p text:style-name="al">Dit besluit kan worden aangehaald als “Aanwijzingsbesluit BSR”.</text:p>
            <text:p text:style-name="al">Aldus vastgesteld in de vergadering van het dagelijks bestuur van20 november 2025.</text:p>
            <text:p text:style-name="al"> Namens deze,</text:p>
            <text:p text:style-name="al">W. van Wikselaar (voorzitter)</text:p>
            <text:p text:style-name="al">G.M. Scholtus (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4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Waterschap</meta:user-defined>
    <meta:user-defined meta:name="DC.title">Aanwijzingsbesluit Belastingsamenwerking Rivierenland</meta:user-defined>
    <meta:user-defined meta:name="DCTERMS.W3CDTF/DCTERMS.available">2026-02-18</meta:user-defined>
    <meta:user-defined meta:name="OVERHEIDop.externeBijlage">Aanwijzingsbesluit BSR|exb-2026-5792</meta:user-defined>
    <meta:user-defined meta:name="DCTERMS.W3CDTF/OVERHEIDop.jaargang">2026</meta:user-defined>
    <meta:user-defined meta:name="OVERHEIDop.publicationIssue">464</meta:user-defined>
    <meta:user-defined meta:name="OVERHEIDop.betreftRegeling">CVDR757321_1</meta:user-defined>
    <meta:user-defined meta:name="OVERHEIDop.BgrID/DC.identifier">bgr-2026-464</meta:user-defined>
    <meta:user-defined meta:name="xs:date/OVERHEIDop.startdatum">2026-01-01</meta:user-defined>
    <meta:user-defined meta:name="OVERHEIDop.versieInformatie"/>
  </office:meta>
</office:document-meta>
</file>