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53ste Steprace Rotterdam – Den Hout”, 27 jun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Steprace voor het organiseren van de 53<text:span text:style-name="sup">ste</text:span> Steprace Rotterdam – Den Hout op zaterdag 27 juni 2026 van 7.30 tot 14.00 uur en start vanaf de Smitshoekse Baan 25 te Barendrecht, referentienummer 2026-003313, verzonden aan aanvrager op 16 februar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3313</meta:user-defined>
    <dc:language>nl</dc:language>
    <meta:user-defined meta:name="OVERHEIDop.locatietype/OVERHEIDop.gebiedsmarkering">Adres</meta:user-defined>
    <meta:user-defined meta:name="DC.title">Verleende evenementenvergunning, “53ste Steprace Rotterdam – Den Hout”, 27 juni 2026, gemeente Baren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462</meta:user-defined>
    <meta:user-defined meta:name="OVERHEIDop.BgrID/DC.identifier">bgr-2026-462</meta:user-defined>
    <meta:user-defined meta:name="OVERHEIDop.versieInformatie"/>
  </office:meta>
</office:document-meta>
</file>